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NNESSEE<text:s/>BYLAWS OF</text:h>
      <text:h text:style-name="P11" text:outline-level="1"><text:span text:style-name="T12">[CORPORATION NAME]</text:span></text:h>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text:span text:style-name="T23">Tennessee</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h text:style-name="P139" text:outline-level="1">Such meetings may be attended: (check all that apply)</text:h>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h text:style-name="P534" text:outline-level="1"><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h>
      <text:p text:style-name="P541"/>
      <text:h text:style-name="P542" text:outline-level="1"><text:span text:style-name="T543">Print Name:<text:s/></text:span><text:span text:style-name="T544">[PRINTED NAME]</text:span></text:h>
      <text:p text:style-name="P545"/>
      <text:h text:style-name="P546" text:outline-level="1"><text:span text:style-name="T547">Title:<text:s/></text:span><text:span text:style-name="T548">[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4</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Corporate Bylaws Template</dc:title>
    <dc:description/>
    <dc:subject/>
    <meta:initial-creator>eSign</meta:initial-creator>
    <dc:creator>Ian Macaulay</dc:creator>
    <meta:creation-date>2021-11-01T15:35:00Z</meta:creation-date>
    <dc:date>2021-11-01T15:35:00Z</dc:date>
    <meta:template xlink:href="Normal.dotm" xlink:type="simple"/>
    <meta:editing-cycles>2</meta:editing-cycles>
    <meta:editing-duration>PT0S</meta:editing-duration>
    <meta:document-statistic meta:page-count="1" meta:paragraph-count="33" meta:word-count="2477" meta:character-count="16564" meta:row-count="117" meta:non-whitespace-character-count="14120"/>
  </office:meta>
</office:document-meta>
</file>