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line-height="150%"/>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Normal" style:family="paragraph">
      <style:paragraph-properties fo:line-height="150%"/>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50%" fo:text-indent="0.5in"/>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5"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FF0000"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margin-bottom="0.125in" fo:line-height="150%"/>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200%"/>
      <style:text-properties style:font-name="Arial" style:font-name-complex="Arial" fo:font-size="11pt" style:font-size-asian="11pt" style:font-size-complex="11pt"/>
    </style:style>
    <style:style style:name="P302" style:parent-style-name="Normal" style:family="paragraph">
      <style:paragraph-properties fo:margin-bottom="0.0833in" fo:line-height="200%"/>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margin-bottom="0.0833in" fo:line-height="200%"/>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29" style:parent-style-name="Normal" style:family="paragraph">
      <style:paragraph-properties fo:line-height="150%"/>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50%"/>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50%"/>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2"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4" style:parent-style-name="Normal" style:family="paragraph">
      <style:paragraph-properties fo:line-height="150%"/>
      <style:text-properties style:font-name="Arial" style:font-name-complex="Arial" fo:font-size="11pt" style:font-size-asian="11pt" style:font-size-complex="11pt"/>
    </style:style>
    <style:style style:name="P385" style:parent-style-name="Normal" style:family="paragraph">
      <style:paragraph-properties fo:line-height="150%"/>
      <style:text-properties style:font-name="Arial" style:font-name-complex="Arial" fo:font-size="11pt" style:font-size-asian="11pt" style:font-size-complex="11pt"/>
    </style:style>
    <style:style style:name="P386" style:parent-style-name="Normal" style:family="paragraph">
      <style:paragraph-properties fo:line-height="150%"/>
      <style:text-properties style:font-name="Arial" style:font-name-complex="Arial" fo:font-size="11pt" style:font-size-asian="11pt" style:font-size-complex="11pt"/>
    </style:style>
    <style:style style:name="T387" style:parent-style-name="Hyperlink"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3" style:parent-style-name="Normal" style:family="paragraph">
      <style:paragraph-properties fo:margin-bottom="0.1666in"/>
      <style:text-properties style:font-name="Arial" style:font-name-complex="Arial" fo:font-size="11pt" style:font-size-asian="11pt" style:font-size-complex="11pt"/>
    </style:style>
    <style:style style:name="P424" style:parent-style-name="Normal" style:family="paragraph">
      <style:paragraph-properties fo:line-height="150%"/>
      <style:text-properties style:font-name="Arial" style:font-name-complex="Arial" fo:font-size="11pt" style:font-size-asian="11pt" style:font-size-complex="11pt"/>
    </style:style>
    <style:style style:name="P42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26" style:parent-style-name="Normal" style:family="paragraph">
      <style:paragraph-properties fo:line-height="150%"/>
      <style:text-properties style:font-name="Arial" style:font-name-complex="Arial" fo:font-size="11pt" style:font-size-asian="11pt" style:font-size-complex="11pt"/>
    </style:style>
    <style:style style:name="P427" style:parent-style-name="Normal" style:family="paragraph">
      <style:paragraph-properties fo:line-height="150%"/>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50%"/>
      <style:text-properties style:font-name="Arial" style:font-name-complex="Arial" fo:font-size="11pt" style:font-size-asian="11pt" style:font-size-complex="11pt"/>
    </style:style>
    <style:style style:name="P437" style:parent-style-name="Normal" style:family="paragraph">
      <style:paragraph-properties fo:line-height="150%"/>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fo:line-height="150%"/>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3" style:parent-style-name="Normal" style:family="paragraph">
      <style:paragraph-properties fo:line-height="150%" fo:margin-left="2in" fo:text-indent="0.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NNESSEE<text:s/>GENERAL POWER OF ATTORNEY</text:h>
      <text:p text:style-name="P13"/>
      <text:p text:style-name="P14"><text:span text:style-name="T15">I,<text:s/></text:span><text:span text:style-name="T16">[PRINCIPAL NAME]</text:span><text:span text:style-name="T17">, the<text:s/></text:span><text:span text:style-name="T18">P</text:span><text:span text:style-name="T19">rincipal, of</text:span><text:span text:style-name="T20"><text:s/></text:span><text:span text:style-name="T21">[PRINCI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h text:style-name="P42" text:outline-level="1">I.<text:s/>POWERS</text:h>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text:s/></text:span><text:span text:style-name="T65">A</text:span><text:span text:style-name="T66">ttorney-in-</text:span><text:span text:style-name="T67">F</text:span><text:span text:style-name="T68">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9"/>
      <text:p text:style-name="P70"><text:span text:style-name="T71">[INITIALS]</text:span><text:span text:style-name="T72"><text:s/></text:span><text:span text:style-name="T73">-<text:s/></text:span><text:span text:style-name="T74">Power to Acquire, Lease and Sell Personal Property</text:span><text:span text:style-name="T75">. To acquire, purchase, exchange, lease, grant options to sell, and sell and convey personal property, or any interests therein, on such terms and conditions, including credit arrangements, as my<text:s/></text:span><text:span text:style-name="T76">A</text:span><text:span text:style-name="T77">ttorney-in-</text:span><text:span text:style-name="T78">F</text:span><text:span text:style-name="T79">act shall deem proper; to execute, acknowledge and deliver, under seal or otherwise, any and all assignments, transfers, titles, papers, documents or instruments which my<text:s/></text:span><text:span text:style-name="T80">A</text:span><text:span text:style-name="T81">ttorney-in-</text:span><text:span text:style-name="T82">F</text:span><text:span text:style-name="T83">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4"/>
      <text:p text:style-name="P85"><text:span text:style-name="T86">[INITIALS]</text:span><text:span text:style-name="T87"><text:s/></text:span><text:span text:style-name="T88">-<text:s/></text:span><text:span text:style-name="T89">Power to Acquire, Lease and Sell Real Property</text:span><text:span text:style-name="T90">. To acquire, purchase, exchange, lease, grant options to sell, and sell and convey real property, or any interests therein, on such terms and conditions, including credit arrangements, as my<text:s/></text:span><text:span text:style-name="T91">A</text:span><text:span text:style-name="T92">ttorney-in-</text:span><text:span text:style-name="T93">F</text:span><text:span text:style-name="T94">act shall deem proper; to execute, acknowledge and deliver, under seal or otherwise, any and all assignments, transfers, deeds, papers, documents or instruments which my<text:s/></text:span><text:span text:style-name="T95">A</text:span><text:span text:style-name="T96">ttorney-in-</text:span><text:span text:style-name="T97">F</text:span><text:span text:style-name="T98">act shall deem necessary in connection therewith;</text:span></text:p>
      <text:p text:style-name="P99"/>
      <text:p text:style-name="P100"><text:span text:style-name="T101">[INITIALS]</text:span><text:span text:style-name="T102"><text:s/></text:span><text:span text:style-name="T103">-<text:s/></text:span><text:span text:style-name="T104">Management Powers</text:span><text:span text:style-name="T10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06">A</text:span><text:span text:style-name="T107">ttorney-in-</text:span><text:span text:style-name="T108">F</text:span><text:span text:style-name="T109">act shall deem proper;</text:span></text:p>
      <text:p text:style-name="P110"/>
      <text:p text:style-name="P111"><text:span text:style-name="T112">[INITIALS]</text:span><text:span text:style-name="T113"><text:s/></text:span><text:span text:style-name="T114">-<text:s/></text:span><text:span text:style-name="T115">Banking Powers</text:span><text:span text:style-name="T116">.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17"/>
      <text:p text:style-name="P118"><text:span text:style-name="T119">[INITIALS]</text:span><text:span text:style-name="T120"><text:s/></text:span><text:span text:style-name="T121">-<text:s/></text:span><text:span text:style-name="T122">Motor Vehicles</text:span><text:span text:style-name="T123">.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24"/>
      <text:p text:style-name="P125"><text:span text:style-name="T126">[INITIALS]</text:span><text:span text:style-name="T127"><text:s/></text:span><text:span text:style-name="T128">-<text:s/></text:span><text:span text:style-name="T129">Tax Powers</text:span><text:span text:style-name="T130">.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1">A</text:span><text:span text:style-name="T132">ttorney-in-</text:span><text:span text:style-name="T133">F</text:span><text:span text:style-name="T134">act the power to amend the Internal Revenue Service form power of attorney (presently Form 2848 or Form 2848-D) in my name;</text:span></text:p>
      <text:p text:style-name="P135"/>
      <text:p text:style-name="P136"><text:span text:style-name="T137">[INITIALS]</text:span><text:span text:style-name="T138"><text:s/></text:span><text:span text:style-name="T139">-<text:s/></text:span><text:span text:style-name="T140">Safe-Deposit Boxes</text:span><text:span text:style-name="T141">.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2">A</text:span><text:span text:style-name="T143">ttorney-in-</text:span><text:span text:style-name="T144">F</text:span><text:span text:style-name="T145">act to exercise this power;</text:span></text:p>
      <text:p text:style-name="P146"/>
      <text:p text:style-name="P147"><text:span text:style-name="T148">[INITIALS]</text:span><text:span text:style-name="T149"><text:s/></text:span><text:span text:style-name="T150">-<text:s/></text:span><text:span text:style-name="T151">Gift Making Powers</text:span><text:span text:style-name="T152">. To make gifts, grants, or other transfers (including the forgiveness of indebtedness and the completion of any charitable pledges I may have made) without consideration, either outright or in trust to such person(s) (including my<text:s/></text:span><text:span text:style-name="T153">A</text:span><text:span text:style-name="T154">ttorney-in-</text:span><text:span text:style-name="T155">F</text:span><text:span text:style-name="T156">act hereunder) or organizations as my<text:s/></text:span><text:span text:style-name="T157">A</text:span><text:span text:style-name="T158">ttorney-in-</text:span><text:span text:style-name="T159">F</text:span><text:span text:style-name="T160">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1"/>
      <text:p text:style-name="P162"><text:span text:style-name="T163">[INITIALS]</text:span><text:span text:style-name="T164"><text:s/></text:span><text:span text:style-name="T165">-<text:s/></text:span><text:span text:style-name="T166">Lending and Borrowing</text:span><text:span text:style-name="T167">. To make loans in my name; to borrow money in my name, individually or jointly with others; to give promissory notes or other obligations therefor; and to deposit or mortgage</text:span><text:span text:style-name="T168">,</text:span><text:span text:style-name="T169"><text:s/>as collateral or for security for the payment thereof</text:span><text:span text:style-name="T170">,</text:span><text:span text:style-name="T171"><text:s/>any or all of my securities, real estate, personal property, or other property of whatever nature and wherever situated, held by me personally or in trust for my benefit;</text:span></text:p>
      <text:p text:style-name="P172"/>
      <text:p text:style-name="P173"><text:span text:style-name="T174">[INITIALS]</text:span><text:span text:style-name="T175"><text:s/></text:span><text:span text:style-name="T176">-<text:s/></text:span><text:span text:style-name="T177">Contracts</text:span><text:span text:style-name="T178">. To enter into contracts of whatever nature or kind in my name;</text:span></text:p>
      <text:p text:style-name="P179"/>
      <text:p text:style-name="P180"><text:span text:style-name="T181">[INITIALS]</text:span><text:span text:style-name="T182"><text:s/></text:span><text:span text:style-name="T183">-<text:s/></text:span><text:span text:style-name="T184">Health Care</text:span><text:span text:style-name="T185">.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86">A</text:span><text:span text:style-name="T187">ttorney-in-</text:span><text:span text:style-name="T188">F</text:span><text:span text:style-name="T189">act;</text:span></text:p>
      <text:p text:style-name="P190"/>
      <text:p text:style-name="P191"><text:span text:style-name="T192">[INITIALS]</text:span><text:span text:style-name="T193"><text:s/></text:span><text:span text:style-name="T194">-<text:s/></text:span><text:span text:style-name="T195">HIPAA</text:span><text:span text:style-name="T196">. To have the power and authority as my personal representative for all purposes of the Health Insurance Portability and Accountability Act of 1996 (Pub. L. No. 104-191);</text:span></text:p>
      <text:p text:style-name="P197"/>
      <text:p text:style-name="P198"><text:span text:style-name="T199">[INITIALS]</text:span><text:span text:style-name="T200"><text:s/></text:span><text:span text:style-name="T201">-<text:s/></text:span><text:span text:style-name="T202">Power to Hire and Pay for Services</text:span><text:span text:style-name="T203">.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04"/>
      <text:p text:style-name="P205"><text:span text:style-name="T206">[INITIALS]</text:span><text:span text:style-name="T207"><text:s/></text:span><text:span text:style-name="T208">-<text:s/></text:span><text:span text:style-name="T209">Reimbursement of Attorney-in-Fact</text:span><text:span text:style-name="T210">. To reimburse my<text:s/></text:span><text:span text:style-name="T211">A</text:span><text:span text:style-name="T212">ttorney-in-</text:span><text:span text:style-name="T213">F</text:span><text:span text:style-name="T214">act for any reasonable expenses incurred in connection with such services; and</text:span></text:p>
      <text:p text:style-name="P215"/>
      <text:p text:style-name="P216"><text:span text:style-name="T217">[INITIALS]</text:span><text:span text:style-name="T218"><text:s/></text:span><text:span text:style-name="T219">-<text:s/></text:span><text:span text:style-name="T220">Power to Sue Third Parties Who Fail to Act Pursuant to Power of Attorney</text:span><text:span text:style-name="T221">. If any third party (including stock transfer agents, title insurance companies, banks, credit unions, and savings and loan associations) with whom my<text:s/></text:span><text:span text:style-name="T222">A</text:span><text:span text:style-name="T223">ttorney-in-</text:span><text:span text:style-name="T224">F</text:span><text:span text:style-name="T225">act seeks to transact refuses to recognize my<text:s/></text:span><text:span text:style-name="T226">A</text:span><text:span text:style-name="T227">ttorney-in-</text:span><text:span text:style-name="T228">F</text:span><text:span text:style-name="T229">act’s authority to act on my behalf pursuant to this Power of Attorney, I authorize my<text:s/></text:span><text:span text:style-name="T230">A</text:span><text:span text:style-name="T231">ttorney-in-</text:span><text:span text:style-name="T232">F</text:span><text:span text:style-name="T233">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34"/>
      <text:p text:style-name="P235"><text:span text:style-name="T236">[INITIALS]</text:span><text:span text:style-name="T237"><text:s/></text:span><text:span text:style-name="T238">-<text:s/></text:span><text:span text:style-name="T239">Other</text:span><text:span text:style-name="T240">. Power to conduct the following</text:span><text:span text:style-name="T241">:</text:span></text:p>
      <text:p text:style-name="P242"/>
      <text:p text:style-name="P243"><text:span text:style-name="T244">[ENTER ANY ADDITIONAL POWER(S) HERE.]</text:span></text:p>
      <text:h text:style-name="P245" text:outline-level="1">II.<text:s/>INTERPRETATION AND GOVERNING LAW</text:h>
      <text:p text:style-name="P257"/>
      <text:p text:style-name="P258"><text:span text:style-name="T259">This instrument is to be construed and interpreted as a general non-durable power of attorney. The enumeration of specific powers herein is not intended to, nor does it, limit or restrict the general powers herein granted to my<text:s/></text:span><text:span text:style-name="T260">A</text:span><text:span text:style-name="T261">ttorney-in-</text:span><text:span text:style-name="T262">F</text:span><text:span text:style-name="T263">act. For a third party to construe otherwise would be contrary to my intent. This instrument is executed and delivered in the State of</text:span><text:span text:style-name="T264"><text:s/></text:span><text:span text:style-name="T265">Tennessee</text:span><text:span text:style-name="T266"><text:s/></text:span><text:span text:style-name="T267">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68">A</text:span><text:span text:style-name="T269">ttorney-in-</text:span><text:span text:style-name="T270">F</text:span><text:span text:style-name="T271">act not be required to give bond and, if any bond is required, that no sureties be required. I direct that photocopies of this instrument shall have the same power and effect as the original.</text:span></text:p>
      <text:p text:style-name="P272"/>
      <text:h text:style-name="P273" text:outline-level="1">III. EFFECTIVE DATE AND TERMINATION</text:h>
      <text:p text:style-name="P274"/>
      <text:p text:style-name="P275"><text:span text:style-name="T276">To indicate when this document shall become effective,</text:span><text:span text:style-name="T277"><text:s/></text:span><text:span text:style-name="T278">initial</text:span><text:span text:style-name="T279"><text:s/></text:span><text:span text:style-name="T280">one</text:span><text:span text:style-name="T281"><text:s/>of the following:</text:span></text:p>
      <text:p text:style-name="P282"/>
      <text:p text:style-name="P283"><text:span text:style-name="T284">[INITIALS]</text:span><text:span text:style-name="T285"><text:s/></text:span><text:span text:style-name="T286">- Upon the date of this document with my authorization.</text:span></text:p>
      <text:h text:style-name="P287" text:outline-level="1">OR</text:h>
      <text:p text:style-name="P288"><text:span text:style-name="T289">[INITIALS]</text:span><text:span text:style-name="T290"><text:s/></text:span><text:span text:style-name="T291">- The following date</text:span><text:span text:style-name="T292">:</text:span><text:span text:style-name="T293"><text:s/></text:span><text:span text:style-name="T294">[MM/DD/YYYY]</text:span><text:span text:style-name="T295">.</text:span></text:p>
      <text:p text:style-name="P296"/>
      <text:p text:style-name="P297"><text:span text:style-name="T298">To indicate when this document shall become terminated,<text:s/></text:span><text:span text:style-name="T299">initial</text:span><text:span text:style-name="T300"><text:s/>all of the following that apply (termination is effective at which of the following occurs first):</text:span></text:p>
      <text:p text:style-name="P301"/>
      <text:p text:style-name="P302"><text:span text:style-name="T303">[INITIALS]</text:span><text:span text:style-name="T304"><text:s/></text:span><text:span text:style-name="T305">- On the following date</text:span><text:span text:style-name="T306">:</text:span><text:span text:style-name="T307"><text:s/></text:span><text:span text:style-name="T308">[MM/DD/YYYY]</text:span><text:span text:style-name="T309">.</text:span></text:p>
      <text:p text:style-name="P310"><text:span text:style-name="T311">[INITIALS]</text:span><text:span text:style-name="T312"><text:s/>- When I have made a written revocation.</text:span></text:p>
      <text:p text:style-name="Normal"><text:span text:style-name="T313">[INITIALS]</text:span><text:span text:style-name="T314"><text:s/></text:span><text:span text:style-name="T315">- When and if I become incapacitated and unable to make decisions as determined by<text:s/></text:span></text:p>
      <text:p text:style-name="P316"><text:s/>a physician.</text:p>
      <text:h text:style-name="P317" text:outline-level="1">IV. THIRD PARTY RELIANCE</text:h>
      <text:p text:style-name="P329"/>
      <text:p text:style-name="P330">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1"><text:tab/></text:p>
      <text:p text:style-name="P332"><text:span text:style-name="T333">IN WITNESS WHEREOF, I have executed this General Non-Durable Power of Attorney on<text:s/></text:span><text:span text:style-name="T334">[MM/DD/YYYY]</text:span><text:span text:style-name="T335">.</text:span></text:p>
      <text:p text:style-name="P336"/>
      <text:p text:style-name="Normal"><text:a xlink:href="https://esign.com/" office:target-frame-name="_top" xlink:show="replace"><text:span text:style-name="T337">____________________________________</text:span></text:a><text:span text:style-name="T338"><text:tab/></text:span><text:span text:style-name="T339"><text:tab/></text:span><text:span text:style-name="T340"><text:tab/></text:span></text:p>
      <text:h text:style-name="P341" text:outline-level="1">Principal Signature<text:tab/><text:tab/><text:tab/><text:tab/><text:tab/></text:h>
      <text:p text:style-name="P342"/>
      <text:p text:style-name="Normal"><text:span text:style-name="T343">[PRINCIPAL PRINTED NAME]</text:span></text:p>
      <text:p text:style-name="P344">Print Name</text:p>
      <text:p text:style-name="P345"/>
      <text:h text:style-name="P346" text:outline-level="1">ACCEPTANCE OF APPOINTMENT</text:h>
      <text:p text:style-name="P347"/>
      <text:p text:style-name="P348"><text:span text:style-name="T349">I,<text:s/></text:span><text:span text:style-name="T350">[ATTORNEY-IN-FACT NAME]</text:span><text:span text:style-name="T351">, the<text:s/></text:span><text:span text:style-name="T352">A</text:span><text:span text:style-name="T353">ttorney-in-</text:span><text:span text:style-name="T354">F</text:span><text:span text:style-name="T355">act named above, hereby accept appointment as<text:s/></text:span><text:span text:style-name="T356">A</text:span><text:span text:style-name="T357">ttorney-in-</text:span><text:span text:style-name="T358">F</text:span><text:span text:style-name="T359">act in accordance with the foregoing instrument.</text:span></text:p>
      <text:p text:style-name="P360"/>
      <text:p text:style-name="Normal"><text:a xlink:href="https://esign.com/" office:target-frame-name="_top" xlink:show="replace"><text:span text:style-name="T361">____________________________________</text:span></text:a><text:span text:style-name="T362"><text:tab/></text:span><text:span text:style-name="T363"><text:tab/></text:span><text:span text:style-name="T364"><text:tab/></text:span></text:p>
      <text:h text:style-name="P365" text:outline-level="1">Attorney-in-Fact Signature<text:tab/><text:tab/><text:tab/><text:tab/><text:tab/></text:h>
      <text:p text:style-name="P366"/>
      <text:p text:style-name="Normal"><text:span text:style-name="T367">[ATTORNEY-IN-FACT PRINTED NAME]</text:span></text:p>
      <text:p text:style-name="P368">Print Name</text:p>
      <text:p text:style-name="P369"/>
      <text:p text:style-name="P370"/>
      <text:p text:style-name="P371"/>
      <text:h text:style-name="P372" text:outline-level="1">WITNESS</text:h>
      <text:p text:style-name="P384"/>
      <text:p text:style-name="P385">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86"/>
      <text:p text:style-name="Normal"><text:a xlink:href="https://esign.com/" office:target-frame-name="_top" xlink:show="replace"><text:span text:style-name="T387">___________________________________</text:span></text:a><text:span text:style-name="T388"><text:tab/></text:span><text:span text:style-name="T389"><text:tab/></text:span><text:span text:style-name="T390">[WITNESS (1) ADDRESS LINE 1]</text:span></text:p>
      <text:p text:style-name="Normal"><text:span text:style-name="T391">Witness Signature</text:span><text:span text:style-name="T392"><text:tab/></text:span><text:span text:style-name="T393"><text:tab/></text:span><text:span text:style-name="T394"><text:tab/></text:span><text:span text:style-name="T395"><text:tab/></text:span><text:span text:style-name="T396"><text:tab/></text:span><text:span text:style-name="T397">Address</text:span></text:p>
      <text:p text:style-name="P398"/>
      <text:p text:style-name="Normal"><text:span text:style-name="T399">[WITNESS (1) PRINTED NAME]</text:span><text:span text:style-name="T400"><text:tab/></text:span><text:span text:style-name="T401"><text:tab/></text:span><text:span text:style-name="T402"><text:tab/></text:span><text:span text:style-name="T403">[WITNESS (1) ADDRESS LINE 2]</text:span></text:p>
      <text:p text:style-name="P404">Print Name</text:p>
      <text:p text:style-name="P405"/>
      <text:p text:style-name="Normal"><text:a xlink:href="https://esign.com/" office:target-frame-name="_top" xlink:show="replace"><text:span text:style-name="T406">___________________________________</text:span></text:a><text:span text:style-name="T407"><text:tab/></text:span><text:span text:style-name="T408"><text:tab/></text:span><text:span text:style-name="T409">[WITNESS (2) ADDRESS LINE 1]</text:span></text:p>
      <text:p text:style-name="Normal"><text:span text:style-name="T410">Witness Signature</text:span><text:span text:style-name="T411"><text:tab/></text:span><text:span text:style-name="T412"><text:tab/></text:span><text:span text:style-name="T413"><text:tab/></text:span><text:span text:style-name="T414"><text:tab/></text:span><text:span text:style-name="T415"><text:tab/></text:span><text:span text:style-name="T416">Address</text:span></text:p>
      <text:p text:style-name="P417"/>
      <text:p text:style-name="Normal"><text:span text:style-name="T418">[WITNESS (2) PRINTED NAME]</text:span><text:span text:style-name="T419"><text:tab/></text:span><text:span text:style-name="T420"><text:tab/></text:span><text:span text:style-name="T421"><text:tab/></text:span><text:span text:style-name="T422">[WITNESS (2) ADDRESS LINE 2]</text:span></text:p>
      <text:p text:style-name="P423">Print Name</text:p>
      <text:p text:style-name="P424"/>
      <text:h text:style-name="P425" text:outline-level="1">ACKNOWLEDGMENT OF NOTARY PUBLIC</text:h>
      <text:p text:style-name="P426"/>
      <text:h text:style-name="P427" text:outline-level="1"><text:span text:style-name="T428">STATE OF<text:s/></text:span><text:span text:style-name="T429">[NOTARY ONLY: STATE]</text:span></text:h>
      <text:p text:style-name="P430"/>
      <text:h text:style-name="P431" text:outline-level="1"><text:span text:style-name="T432">COUNTY OF<text:s/></text:span><text:span text:style-name="T433">[NOTARY ONLY: COUNTY]</text:span><text:span text:style-name="T434">,</text:span><text:span text:style-name="T435"><text:s/>ss.<text:s/></text:span></text:h>
      <text:p text:style-name="P436"/>
      <text:h text:style-name="P437" text:outline-level="1"><text:span text:style-name="T438">On<text:s/></text:span><text:span text:style-name="T439">[NOTARY ONLY: MM/DD/YYYY]</text:span><text:span text:style-name="T440">,<text:s/></text:span><text:span text:style-name="T441">before me appeared</text:span></text:h>
      <text:p text:style-name="P442"><text:span text:style-name="T443">[NOTARY ONLY: PRINCIPAL NAME]</text:span><text:span text:style-name="T444">,<text:s/></text:span><text:span text:style-name="T445">as Principal of this Power of Attorney who proved to me through government issued photo identification to be the above-named person,<text:s/></text:span><text:span text:style-name="T446">who<text:s/></text:span><text:span text:style-name="T447">in my presence executed<text:s/></text:span><text:span text:style-name="T448">the<text:s/></text:span><text:span text:style-name="T449">foregoing instrument and acknowledged that he executed the same as his free act and deed.</text:span></text:p>
      <text:p text:style-name="P450"><text:tab/><text:tab/><text:tab/><text:tab/>___________________________________</text:p>
      <text:h text:style-name="P451" text:outline-level="1"><text:tab/><text:tab/><text:tab/><text:tab/>Notary Public<text:tab/></text:h>
      <text:p text:style-name="P452">(seal)<text:tab/><text:tab/><text:tab/><text:tab/><text:tab/></text:p>
      <text:h text:style-name="P453" text:outline-level="1"><text:span text:style-name="T454">My<text:s/></text:span><text:span text:style-name="T455">C</text:span><text:span text:style-name="T456">ommission<text:s/></text:span><text:span text:style-name="T457">E</text:span><text:span text:style-name="T458">xpires:<text:s/></text:span><text:span text:style-name="T459">[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text-align="end"/>
    </style:style>
    <style:style style:name="P247" style:parent-style-name="Footer" style:family="paragraph">
      <style:paragraph-properties fo:margin-right="0.25in">
        <style:tab-stops>
          <style:tab-stop style:type="left" style:position="4.2916in"/>
        </style:tab-stops>
      </style:paragraph-properties>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color="#000000"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8" style:parent-style-name="Footer" style:family="paragraph">
      <style:paragraph-properties fo:text-align="end"/>
    </style:style>
    <style:style style:name="P319" style:parent-style-name="Footer" style:family="paragraph">
      <style:paragraph-properties fo:margin-right="0.25in">
        <style:tab-stops>
          <style:tab-stop style:type="left" style:position="4.2916in"/>
        </style:tab-stops>
      </style:paragraph-properties>
    </style:style>
    <style:style style:name="F3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1" style:parent-style-name="PageNumber" style:family="text">
      <style:text-properties style:font-name="Arial" style:font-name-complex="Arial" fo:font-size="11pt" style:font-size-asian="11pt" style:font-size-complex="11pt"/>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color="#000000" fo:font-size="10pt" style:font-size-asian="10pt" style:font-size-complex="10pt" style:text-underline-type="none"/>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3" style:parent-style-name="Footer" style:family="paragraph">
      <style:paragraph-properties fo:text-align="end"/>
    </style:style>
    <style:style style:name="P374" style:parent-style-name="Footer" style:family="paragraph">
      <style:paragraph-properties fo:margin-right="0.25in">
        <style:tab-stops>
          <style:tab-stop style:type="left" style:position="4.2916in"/>
        </style:tab-stops>
      </style:paragraph-properties>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color="#000000" fo:font-size="10pt" style:font-size-asian="10pt" style:font-size-complex="10pt" style:text-underline-type="none"/>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47"><draw:frame draw:style-name="F248" text:anchor-type="paragraph" svg:x="6.4034in" svg:y="0.0902in" svg:width="1.043in" draw:z-index="0"><draw:text-box fo:min-height="0in"><text:p text:style-name="P246"><text:span text:style-name="T249">Page<text:s/></text:span><text:span text:style-name="T250"><text:page-number text:fixed="false">1</text:page-number></text:span><text:span text:style-name="T251"><text:s/>of<text:s/></text:span><text:span text:style-name="T252"><text:page-count>7</text:page-count></text:span><text:span text:style-name="T253"><text:s/></text:span></text:p></draw:text-box></draw:frame><text:span text:style-name="T254"><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55"><text:s/></text:span><text:span text:style-name="T256"><text:tab/></text:span></text:p>
      </style:footer>
    </style:master-page>
    <style:master-page style:name="MP2" style:page-layout-name="PL2">
      <style:footer>
        <text:p text:style-name="P319"><draw:frame draw:style-name="F320" text:anchor-type="paragraph" svg:x="6.4034in" svg:y="0.0902in" svg:width="1.043in" draw:z-index="0"><draw:text-box fo:min-height="0in"><text:p text:style-name="P318"><text:span text:style-name="T321">Page<text:s/></text:span><text:span text:style-name="T322"><text:page-number text:fixed="false">1</text:page-number></text:span><text:span text:style-name="T323"><text:s/>of<text:s/></text:span><text:span text:style-name="T324"><text:page-count>7</text:page-count></text:span><text:span text:style-name="T325"><text:s/></text:span></text:p></draw:text-box></draw:frame><text:span text:style-name="T326"><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27"><text:s/></text:span><text:span text:style-name="T328"><text:tab/></text:span></text:p>
      </style:footer>
    </style:master-page>
    <style:master-page style:name="MP3" style:page-layout-name="PL3">
      <style:footer>
        <text:p text:style-name="P374"><draw:frame draw:style-name="F375" text:anchor-type="paragraph" svg:x="6.4034in" svg:y="0.0902in" svg:width="1.043in" draw:z-index="0"><draw:text-box fo:min-height="0in"><text:p text:style-name="P373"><text:span text:style-name="T376">Page<text:s/></text:span><text:span text:style-name="T377"><text:page-number text:fixed="false">1</text:page-number></text:span><text:span text:style-name="T378"><text:s/>of<text:s/></text:span><text:span text:style-name="T379"><text:page-count>7</text:page-count></text:span><text:span text:style-name="T380"><text:s/></text:span></text:p></draw:text-box></draw:frame><text:span text:style-name="T381"><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2"><text:s/></text:span><text:span text:style-name="T38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General (Financial) Power of Attorney</dc:title>
    <dc:description/>
    <dc:subject/>
    <meta:initial-creator>eSign.com</meta:initial-creator>
    <dc:creator>Ian Macaulay</dc:creator>
    <meta:creation-date>2021-03-04T19:14:00Z</meta:creation-date>
    <dc:date>2021-03-04T19:14:00Z</dc:date>
    <meta:template xlink:href="Normal.dotm" xlink:type="simple"/>
    <meta:editing-cycles>2</meta:editing-cycles>
    <meta:editing-duration>PT0S</meta:editing-duration>
    <meta:document-statistic meta:page-count="1" meta:paragraph-count="28" meta:word-count="2168" meta:character-count="14499" meta:row-count="102" meta:non-whitespace-character-count="12359"/>
  </office:meta>
</office:document-meta>
</file>