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BodyText" style:family="paragraph">
      <style:paragraph-properties fo:margin-right="0.1027in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asian="Times New Roman" style:font-name-complex="Arial"/>
    </style:style>
    <style:style style:name="P158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6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end"/>
    </style:style>
    <style:style style:name="T168" style:parent-style-name="Hyperlink" style:family="text">
      <style:text-properties style:font-name="Arial" style:font-size-complex="12pt"/>
    </style:style>
    <style:style style:name="P169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0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1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5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fo:font-weight="bold" style:font-weight-asian="bold" style:font-size-complex="12pt"/>
    </style:style>
    <style:style style:name="P201" style:parent-style-name="Normal" style:family="paragraph">
      <style:text-properties style:font-name="Arial" fo:font-weight="bold" style:font-weight-asian="bold" style:font-size-complex="12pt"/>
    </style:style>
    <style:style style:name="P202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line-height="115%"/>
      <style:text-properties style:font-name="Arial" style:font-size-complex="12pt"/>
    </style:style>
    <style:style style:name="P205" style:parent-style-name="Normal" style:family="paragraph">
      <style:text-properties style:font-name="Arial" style:font-size-complex="12pt"/>
    </style:style>
    <style:style style:name="P206" style:parent-style-name="Normal" style:family="paragraph">
      <style:text-properties style:font-name="Arial" style:font-size-complex="12pt"/>
    </style:style>
    <style:style style:name="T207" style:parent-style-name="Hyperlink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="Arial" style:font-size-complex="12pt"/>
    </style:style>
    <style:style style:name="T213" style:parent-style-name="DefaultParagraphFont" style:family="text">
      <style:text-properties style:font-name="Arial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P217" style:parent-style-name="Normal" style:family="paragraph">
      <style:text-properties style:font-name="Arial" style:font-size-complex="12pt"/>
    </style:style>
    <style:style style:name="T21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Gothic" style:font-name-complex="Arial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size-complex="12pt"/>
    </style:style>
    <style:style style:name="P224" style:parent-style-name="Normal" style:family="paragraph">
      <style:text-properties style:font-name="Arial" style:font-size-complex="12pt"/>
    </style:style>
    <style:style style:name="T225" style:parent-style-name="Hyperlink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P234" style:parent-style-name="Normal" style:family="paragraph">
      <style:text-properties style:font-name="Arial" style:font-size-complex="12pt"/>
    </style:style>
    <style:style style:name="T23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Gothic" style:font-name-complex="Arial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P241" style:parent-style-name="Normal" style:master-page-name="MP2" style:family="paragraph">
      <style:paragraph-properties fo:break-before="page" fo:text-align="center"/>
    </style:style>
    <style:style style:name="T25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keep-with-next="always"/>
    </style:style>
    <style:style style:name="T257" style:parent-style-name="DefaultParagraphFont" style:family="text">
      <style:text-properties style:font-name="Arial" style:font-size-complex="12pt"/>
    </style:style>
    <style:style style:name="T25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="Arial" style:font-size-complex="12pt"/>
    </style:style>
    <style:style style:name="T260" style:parent-style-name="DefaultParagraphFont" style:family="text">
      <style:text-properties style:font-name="Arial" style:font-size-complex="12pt"/>
    </style:style>
    <style:style style:name="T26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font-name="Arial" style:font-size-complex="12pt"/>
    </style:style>
    <style:style style:name="P263" style:parent-style-name="Normal" style:family="paragraph">
      <style:paragraph-properties fo:line-height="115%"/>
      <style:text-properties style:font-name="Arial" style:font-size-complex="12pt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style:font-name="Arial" style:font-size-complex="12pt"/>
    </style:style>
    <style:style style:name="T26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size-complex="12pt"/>
    </style:style>
    <style:style style:name="P268" style:parent-style-name="Normal" style:family="paragraph">
      <style:paragraph-properties fo:line-height="150%"/>
    </style:style>
    <style:style style:name="T26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Gothic" style:font-name-complex="Arial"/>
    </style:style>
    <style:style style:name="T271" style:parent-style-name="DefaultParagraphFont" style:family="text">
      <style:text-properties style:font-name="Arial" style:font-size-complex="12pt"/>
    </style:style>
    <style:style style:name="T272" style:parent-style-name="DefaultParagraphFont" style:family="text">
      <style:text-properties style:font-name="Arial" style:font-size-complex="12pt"/>
    </style:style>
    <style:style style:name="T273" style:parent-style-name="DefaultParagraphFont" style:family="text">
      <style:text-properties style:font-name="Arial" style:font-size-complex="12pt"/>
    </style:style>
    <style:style style:name="T274" style:parent-style-name="DefaultParagraphFont" style:family="text">
      <style:text-properties style:font-name="Arial" style:font-size-complex="12pt"/>
    </style:style>
    <style:style style:name="T275" style:parent-style-name="DefaultParagraphFont" style:family="text">
      <style:text-properties style:font-name="Arial" style:font-size-complex="12pt"/>
    </style:style>
    <style:style style:name="T276" style:parent-style-name="DefaultParagraphFont" style:family="text">
      <style:text-properties style:font-name="Arial" style:font-size-complex="12pt"/>
    </style:style>
    <style:style style:name="T277" style:parent-style-name="DefaultParagraphFont" style:family="text">
      <style:text-properties style:font-name="Arial" style:font-size-complex="12pt"/>
    </style:style>
    <style:style style:name="T278" style:parent-style-name="DefaultParagraphFont" style:family="text">
      <style:text-properties style:font-name="Arial" style:font-size-complex="12pt"/>
    </style:style>
    <style:style style:name="T279" style:parent-style-name="DefaultParagraphFont" style:family="text">
      <style:text-properties style:font-name="Arial" style:font-size-complex="12pt"/>
    </style:style>
    <style:style style:name="T280" style:parent-style-name="DefaultParagraphFont" style:family="text">
      <style:text-properties style:font-name="Arial" style:font-size-complex="12pt"/>
    </style:style>
    <style:style style:name="T281" style:parent-style-name="DefaultParagraphFont" style:family="text">
      <style:text-properties style:font-name="Arial" style:font-size-complex="12pt"/>
    </style:style>
    <style:style style:name="T282" style:parent-style-name="DefaultParagraphFont" style:family="text">
      <style:text-properties style:font-name="Arial" style:font-size-complex="12pt"/>
    </style:style>
    <style:style style:name="T283" style:parent-style-name="DefaultParagraphFont" style:family="text">
      <style:text-properties style:font-name="Arial" style:font-size-complex="12pt"/>
    </style:style>
    <style:style style:name="T284" style:parent-style-name="DefaultParagraphFont" style:family="text">
      <style:text-properties style:font-name="Arial" style:font-size-complex="12pt"/>
    </style:style>
    <style:style style:name="T285" style:parent-style-name="DefaultParagraphFont" style:family="text">
      <style:text-properties style:font-name="Arial" style:font-size-complex="12pt"/>
    </style:style>
    <style:style style:name="T286" style:parent-style-name="DefaultParagraphFont" style:family="text">
      <style:text-properties style:font-name="Arial" style:font-size-complex="12pt"/>
    </style:style>
    <style:style style:name="T287" style:parent-style-name="DefaultParagraphFont" style:family="text">
      <style:text-properties style:font-name="Arial" style:font-size-complex="12pt"/>
    </style:style>
    <style:style style:name="T288" style:parent-style-name="DefaultParagraphFont" style:family="text">
      <style:text-properties style:font-name="Arial" style:font-size-complex="12pt"/>
    </style:style>
    <style:style style:name="T28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size-complex="12pt"/>
    </style:style>
    <style:style style:name="T291" style:parent-style-name="DefaultParagraphFont" style:family="text">
      <style:text-properties style:font-name="Arial" style:font-size-complex="12pt"/>
    </style:style>
    <style:style style:name="T292" style:parent-style-name="DefaultParagraphFont" style:family="text">
      <style:text-properties style:font-name="Arial" style:font-size-complex="12pt"/>
    </style:style>
    <style:style style:name="T293" style:parent-style-name="DefaultParagraphFont" style:family="text">
      <style:text-properties style:font-name="Arial" style:font-size-complex="12pt"/>
    </style:style>
    <style:style style:name="T294" style:parent-style-name="DefaultParagraphFont" style:family="text">
      <style:text-properties style:font-name="Arial" style:font-size-complex="12pt"/>
    </style:style>
    <style:style style:name="T29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name="Arial" style:font-size-complex="12pt"/>
    </style:style>
    <style:style style:name="T297" style:parent-style-name="DefaultParagraphFont" style:family="text">
      <style:text-properties style:font-name="Arial" style:font-size-complex="12pt"/>
    </style:style>
    <style:style style:name="T298" style:parent-style-name="DefaultParagraphFont" style:family="text">
      <style:text-properties style:font-name="Arial" style:font-size-complex="12pt"/>
    </style:style>
    <style:style style:name="T299" style:parent-style-name="DefaultParagraphFont" style:family="text">
      <style:text-properties style:font-name="Arial" style:font-size-complex="12pt"/>
    </style:style>
    <style:style style:name="T300" style:parent-style-name="DefaultParagraphFont" style:family="text">
      <style:text-properties style:font-name="Arial" style:font-size-complex="12pt"/>
    </style:style>
    <style:style style:name="T301" style:parent-style-name="DefaultParagraphFont" style:family="text">
      <style:text-properties style:font-name="Arial" style:font-size-complex="12pt"/>
    </style:style>
    <style:style style:name="T302" style:parent-style-name="DefaultParagraphFont" style:family="text">
      <style:text-properties style:font-name="Arial" style:font-size-complex="12pt"/>
    </style:style>
    <style:style style:name="T303" style:parent-style-name="DefaultParagraphFont" style:family="text">
      <style:text-properties style:font-name="Arial" style:font-size-complex="12pt"/>
    </style:style>
    <style:style style:name="T30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TENNESSEE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</text:span><text:span text:style-name="T75"><text:s/></text:span><text:span text:style-name="T76">and</text:span><text:span text:style-name="T77"><text:s/></text:span><text:span text:style-name="T78">agrees</text:span><text:span text:style-name="T79"><text:s/></text:span><text:span text:style-name="T80">to act and perform in said fiduciary capacity consistent with my best interest as</text:span><text:span text:style-name="T81"><text:s/></text:span><text:span text:style-name="T82">my Attorney-in-Fact in its discretion deems</text:span><text:span text:style-name="T83"><text:s/></text:span><text:span text:style-name="T84">advisable. This power of attorney is effective upon execution.<text:s/></text:span></text:p>
      <text:p text:style-name="P85"/>
      <text:p text:style-name="P86"><text:span text:style-name="T87">This power of attorney may</text:span><text:span text:style-name="T88"><text:s/></text:span><text:span text:style-name="T89">be</text:span><text:span text:style-name="T90"><text:s/></text:span><text:span text:style-name="T91">revoked by any of the following:</text:span></text:p>
      <text:p text:style-name="P92"/>
      <text:p text:style-name="P93">(Initial<text:s/>and Check All Applicable Boxes)</text:p>
      <text:p text:style-name="P94"/>
      <text:p text:style-name="P95"><text:span text:style-name="T96">[INITIALS]</text:span><text:span text:style-name="T97"><text:s/></text:span><text:span text:style-name="T98">☐</text:span><text:span text:style-name="T99"><text:s/>- By the Principal at any time by<text:s/></text:span><text:span text:style-name="T100">signing a</text:span><text:span text:style-name="T101"><text:s/>Revocatio</text:span><text:span text:style-name="T102">n</text:span><text:span text:style-name="T103">.</text:span></text:p>
      <text:p text:style-name="P104"/>
      <text:p text:style-name="P105"><text:span text:style-name="T106">[INITIALS]</text:span><text:span text:style-name="T107"><text:s/></text:span><text:span text:style-name="T108">☐</text:span><text:span text:style-name="T109"><text:s/>- When the<text:s/></text:span><text:span text:style-name="T110">act(s) designated above have</text:span><text:span text:style-name="T111"><text:s/>been completed.</text:span></text:p>
      <text:p text:style-name="P112"/>
      <text:p text:style-name="P113"><text:span text:style-name="T114">[INITIALS]</text:span><text:span text:style-name="T115"><text:s/></text:span><text:span text:style-name="T116">☐</text:span><text:span text:style-name="T117"><text:s/>- On<text:s/></text:span><text:span text:style-name="T118">[MM/DD/YYYY]</text:span><text:span text:style-name="T119">.</text:span></text:p>
      <text:p text:style-name="P120"/>
      <text:p text:style-name="P121"/>
      <text:p text:style-name="P122"><text:span text:style-name="T123">This power of attorney form shall automatically be revoked upon my death or incapacitation</text:span><text:span text:style-name="T124">,</text:span><text:span text:style-name="T125"><text:s/></text:span><text:span text:style-name="T126">provided any person relying on this power of attorney shall have full rights to accept and</text:span><text:span text:style-name="T127"><text:s/></text:span><text:span text:style-name="T128">reply</text:span><text:span text:style-name="T129"><text:s/></text:span><text:span text:style-name="T130">upon the authority of my Attorney-in-Fact until in receipt of actual notice of</text:span><text:span text:style-name="T131"><text:s/></text:span><text:span text:style-name="T132">revocation.</text:span></text:p>
      <text:p text:style-name="P133"/>
      <text:p text:style-name="P134"/>
      <text:p text:style-name="P135"/>
      <text:p text:style-name="P147"/>
      <text:p text:style-name="P148"><text:span text:style-name="T149">State Law</text:span><text:span text:style-name="T150">. This<text:s/></text:span><text:span text:style-name="T151">p</text:span><text:span text:style-name="T152">ower of<text:s/></text:span><text:span text:style-name="T153">a</text:span><text:span text:style-name="T154">ttorney is governed by the laws of the State of<text:s/></text:span><text:span text:style-name="T155">Tennessee</text:span><text:span text:style-name="T156">.</text:span></text:p>
      <text:p text:style-name="P157"/>
      <text:p text:style-name="P158"/>
      <text:p text:style-name="P159"><text:span text:style-name="T160"><text:s text:c="8"/></text:span><text:span text:style-name="T161">Signed</text:span><text:span text:style-name="T162"><text:s/></text:span><text:span text:style-name="T163">on<text:s/></text:span><text:span text:style-name="T164">[MM/DD/YYYY]</text:span><text:span text:style-name="T165">.</text:span></text:p>
      <text:p text:style-name="P166"/>
      <text:p text:style-name="P167"><text:a xlink:href="https://esign.com/" office:target-frame-name="_top" xlink:show="replace"><text:span text:style-name="T168">________________________________</text:span></text:a></text:p>
      <text:p text:style-name="P169"/>
      <text:p text:style-name="P170">Principal’s Signature</text:p>
      <text:p text:style-name="P171"/>
      <text:p text:style-name="P172"><text:span text:style-name="T173">[PRINCIPAL PRINTED NAME]</text:span></text:p>
      <text:p text:style-name="P174"/>
      <text:p text:style-name="P175">Principal’s Print Name</text:p>
      <text:p text:style-name="P176"/>
      <text:p text:style-name="P177">ACCEPTANCE OF APPOINTMENT</text:p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</text:span><text:span text:style-name="T191">a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WITNESSES</text:p>
      <text:p text:style-name="P203"/>
      <text:p text:style-name="P204">We, the witnesses, each do hereby declare in the presence of the<text:s/>Principal that the<text:s/>Principal signed and executed this instrument as his<text:s/>power of<text:s/>attorney in the presence of each of us, that he signed it willingly, that each of us hereby signs this<text:s/>power of<text:s/>attorney as witness at the request of the<text:s/>Principal and in his presence, and that, to the best of our knowledge, the<text:s/>Principal is eighteen years of age or over, of sound mind, and under no constraint or undue influence.</text:p>
      <text:p text:style-name="P205"/>
      <text:p text:style-name="P206"/>
      <text:p text:style-name="Normal"><text:a xlink:href="https://esign.com/" office:target-frame-name="_top" xlink:show="replace"><text:span text:style-name="T207">________________________________</text:span></text:a><text:span text:style-name="T208"><text:tab/></text:span><text:span text:style-name="T209">[WITNESS (1) ADDRESS]</text:span><text:span text:style-name="T210"><text:line-break/></text:span><text:span text:style-name="T211">Witness Signature</text:span><text:span text:style-name="T212"><text:tab/></text:span><text:span text:style-name="T213"><text:tab/></text:span><text:span text:style-name="T214"><text:tab/></text:span><text:span text:style-name="T215"><text:tab/></text:span><text:span text:style-name="T216">Address</text:span></text:p>
      <text:p text:style-name="P217"/>
      <text:p text:style-name="Normal"><text:span text:style-name="T218">[WITNESS (1) PRINTED NAME]</text:span><text:span text:style-name="T219"><text:tab/></text:span><text:span text:style-name="T220"><text:tab/></text:span><text:span text:style-name="T221">[WITNESS (1) CITY, STATE, ZIP]</text:span><text:span text:style-name="T222"><text:line-break/></text:span><text:span text:style-name="T223">Witness Print Name <text:s text:c="38"/>City, State &amp; Zip Code</text:span></text:p>
      <text:p text:style-name="P224"/>
      <text:p text:style-name="Normal"><text:a xlink:href="https://esign.com/" office:target-frame-name="_top" xlink:show="replace"><text:span text:style-name="T225">________________________________</text:span></text:a><text:span text:style-name="T226"><text:tab/></text:span><text:span text:style-name="T227">[WITNESS (2) ADDRESS]</text:span><text:span text:style-name="T228"><text:line-break/></text:span><text:span text:style-name="T229">Witness Signature</text:span><text:span text:style-name="T230"><text:tab/></text:span><text:span text:style-name="T231"><text:tab/></text:span><text:span text:style-name="T232"><text:tab/></text:span><text:span text:style-name="T233"><text:tab/>Address</text:span></text:p>
      <text:p text:style-name="P234"/>
      <text:p text:style-name="Normal"><text:span text:style-name="T235">[WITNESS (2) PRINTED NAME]</text:span><text:span text:style-name="T236"><text:tab/></text:span><text:span text:style-name="T237"><text:tab/></text:span><text:span text:style-name="T238">[WITNESS (2) CITY, STATE, ZIP]</text:span><text:span text:style-name="T239"><text:line-break/></text:span><text:span text:style-name="T240">Witness Print Name <text:s text:c="38"/>City, State &amp; Zip Code</text:span></text:p>
      <text:soft-page-break/>
      <text:p text:style-name="P241"><text:span text:style-name="T253">ACKNOWLEDGMENT OF NOTARY PUBLIC</text:span></text:p>
      <text:p text:style-name="P254"/>
      <text:p text:style-name="P255"/>
      <text:p text:style-name="P256"><text:span text:style-name="T257">STATE OF<text:s/></text:span><text:span text:style-name="T258">[NOTARY ONLY: STATE]</text:span></text:p>
      <text:p text:style-name="P259"/>
      <text:p text:style-name="Normal"><text:span text:style-name="T260">COUNTY<text:s/></text:span><text:span text:style-name="T261">[NOTARY ONLY: COUNTY]</text:span></text:p>
      <text:p text:style-name="P262"/>
      <text:p text:style-name="P263"/>
      <text:p text:style-name="P264"><text:span text:style-name="T265"><text:tab/>On<text:s/></text:span><text:span text:style-name="T266">[NOTARY ONLY: MM/DD/YYYY]</text:span><text:span text:style-name="T267">, before me appeared</text:span></text:p>
      <text:p text:style-name="P268"><text:span text:style-name="T269">[NOTARY ONLY: PRINCIPAL NAME]</text:span><text:span text:style-name="T270">,<text:s/></text:span><text:span text:style-name="T271">as Principal of this<text:s/></text:span><text:span text:style-name="T272">p</text:span><text:span text:style-name="T273">ower of<text:s/></text:span><text:span text:style-name="T274">a</text:span><text:span text:style-name="T275">ttorney who proved to me through government issued photo identification to be the above-named person,<text:s/></text:span><text:span text:style-name="T276">who<text:s/></text:span><text:span text:style-name="T277">in my presence executed</text:span><text:span text:style-name="T278"><text:s/>the</text:span><text:span text:style-name="T279"><text:s/>foregoing instrument and acknowledged that he executed the same as his free act and deed.</text:span><text:span text:style-name="T280"><text:line-break/></text:span></text:p>
      <text:p text:style-name="Normal"><text:span text:style-name="T281"><text:tab/></text:span><text:span text:style-name="T282"><text:tab/></text:span><text:span text:style-name="T283"><text:tab/></text:span><text:span text:style-name="T284"><text:tab/></text:span><text:span text:style-name="T285"><text:tab/>________</text:span><text:span text:style-name="T286">________</text:span><text:span text:style-name="T287">____________</text:span><text:span text:style-name="T288">_____________</text:span><text:span text:style-name="T289"><text:line-break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Notary Public</text:span><text:span text:style-name="T296"><text:tab/></text:span></text:p>
      <text:p text:style-name="Normal"><text:span text:style-name="T297"><text:line-break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My commission expires:</text:span><text:span text:style-name="T303"><text:s/></text:span><text:span text:style-name="T304">[NOTARY ONLY: 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7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PageNumber" style:family="text">
      <style:text-properties style:font-name="Arial" style:font-name-complex="Arial"/>
    </style:style>
    <style:style style:name="T143" style:parent-style-name="PageNumber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24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4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5" style:parent-style-name="PageNumber" style:family="text">
      <style:text-properties style:font-name="Arial" style:font-name-complex="Arial"/>
    </style:style>
    <style:style style:name="T246" style:parent-style-name="PageNumber" style:family="text">
      <style:text-properties style:font-name="Arial" style:font-name-complex="Arial"/>
    </style:style>
    <style:style style:name="T247" style:parent-style-name="PageNumber" style:family="text">
      <style:text-properties style:font-name="Arial" style:font-name-complex="Arial"/>
    </style:style>
    <style:style style:name="T248" style:parent-style-name="PageNumber" style:family="text">
      <style:text-properties style:font-name="Arial" style:font-name-complex="Arial"/>
    </style:style>
    <style:style style:name="T249" style:parent-style-name="PageNumber" style:family="text">
      <style:text-properties style:font-name="Arial" style:font-name-complex="Arial"/>
    </style:style>
    <style:style style:name="T25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/>
    </style:style>
    <style:style style:name="T25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7"><draw:frame draw:style-name="F138" text:anchor-type="paragraph" svg:x="5.9791in" svg:y="0.0118in" svg:width="1.3479in" draw:z-index="0"><draw:text-box fo:min-height="0in"><text:p text:style-name="P136"><text:span text:style-name="T139">Page<text:s/></text:span><text:span text:style-name="T140"><text:page-number text:fixed="false">1</text:page-number></text:span><text:span text:style-name="T141"><text:s/>of<text:s/></text:span><text:span text:style-name="T142"><text:page-count>5</text:page-count></text:span><text:span text:style-name="T143"><text:s/></text:span></text:p></draw:text-box></draw:frame><text:span text:style-name="T144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5"><text:s/></text:span><text:span text:style-name="T146"><text:tab/></text:span></text:p>
      </style:footer>
    </style:master-page>
    <style:master-page style:name="MP2" style:page-layout-name="PL2">
      <style:footer>
        <text:p text:style-name="P243"><draw:frame draw:style-name="F244" text:anchor-type="paragraph" svg:x="5.9791in" svg:y="0.0118in" svg:width="1.3479in" draw:z-index="0"><draw:text-box fo:min-height="0in"><text:p text:style-name="P242"><text:span text:style-name="T245">Page<text:s/></text:span><text:span text:style-name="T246"><text:page-number text:fixed="false">1</text:page-number></text:span><text:span text:style-name="T247"><text:s/>of<text:s/></text:span><text:span text:style-name="T248"><text:page-count>5</text:page-count></text:span><text:span text:style-name="T249"><text:s/></text:span></text:p></draw:text-box></draw:frame><text:span text:style-name="T250"><draw:frame draw:z-index="251659264" draw:style-name="a3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251"><text:s/></text:span><text:span text:style-name="T25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essee Limited Power of Attorney</dc:title>
    <dc:description/>
    <dc:subject/>
    <meta:initial-creator>eSign</meta:initial-creator>
    <dc:creator>Jake Upex</dc:creator>
    <meta:creation-date>2021-02-22T19:40:00Z</meta:creation-date>
    <dc:date>2021-02-22T19:40:00Z</dc:date>
    <meta:template xlink:href="Normal.dotm" xlink:type="simple"/>
    <meta:editing-cycles>2</meta:editing-cycles>
    <meta:editing-duration>PT0S</meta:editing-duration>
    <meta:document-statistic meta:page-count="3" meta:paragraph-count="8" meta:word-count="620" meta:character-count="4148" meta:row-count="29" meta:non-whitespace-character-count="3536"/>
  </office:meta>
</office:document-meta>
</file>