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5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1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2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5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6" style:parent-style-name="Normal" style:family="paragraph">
      <style:paragraph-properties fo:text-align="justify" fo:line-height="115%"/>
    </style:style>
    <style:style style:name="T2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 fo:language="en" fo:country="CA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65" style:parent-style-name="Normal" style:family="paragraph">
      <style:paragraph-properties fo:margin-bottom="0.0833in" fo:line-height="115%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 fo:margin-top="0.0833in"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paragraph-properties fo:text-align="center" fo:margin-top="0.0833in"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Normal" style:family="paragraph">
      <style:paragraph-properties fo:text-align="center" fo:margin-top="0.0833in"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8" style:parent-style-name="Normal" style:family="paragraph">
      <style:paragraph-properties fo:text-align="center" fo:margin-top="0.0833in" fo:line-height="115%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9" style:parent-style-name="Normal" style:family="paragraph">
      <style:paragraph-properties fo:text-align="center" fo:margin-top="0.0833in" fo:line-height="115%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1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 fo:line-height="115%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3" style:parent-style-name="Normal" style:family="paragraph">
      <style:paragraph-properties fo:text-align="justify" fo:margin-bottom="0.0833in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 fo:line-height="115%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7" style:parent-style-name="Normal" style:master-page-name="MP1" style:family="paragraph">
      <style:paragraph-properties fo:break-before="page" fo:text-align="center" fo:line-height="115%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0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 fo:line-height="115%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1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 fo:margin-left="0.5in" fo:text-indent="0.5in">
        <style:tab-stops/>
      </style:paragraph-properties>
    </style:style>
    <style:style style:name="T14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 fo:margin-left="0.5in" fo:text-indent="0.5in">
        <style:tab-stops/>
      </style:paragraph-properties>
    </style:style>
    <style:style style:name="T14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 fo:margin-left="0.5in" fo:text-indent="0.5in">
        <style:tab-stops/>
      </style:paragraph-properties>
    </style:style>
    <style:style style:name="T14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 fo:margin-left="0.5in" fo:text-indent="0.5in">
        <style:tab-stops/>
      </style:paragraph-properties>
    </style:style>
    <style:style style:name="T1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 fo:margin-left="0.5in" fo:text-indent="0.5in">
        <style:tab-stops/>
      </style:paragraph-properties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 fo:margin-left="0.5in">
        <style:tab-stops/>
      </style:paragraph-properties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line-height="115%" fo:margin-left="0.5in">
        <style:tab-stops/>
      </style:paragraph-properties>
    </style:style>
    <style:style style:name="T16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line-height="115%" fo:margin-left="0.7798in">
        <style:tab-stops/>
      </style:paragraph-properties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line-height="115%" fo:margin-left="0.5in">
        <style:tab-stops/>
      </style:paragraph-properties>
    </style:style>
    <style:style style:name="T1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line-height="115%" fo:margin-left="0.7798in">
        <style:tab-stops/>
      </style:paragraph-properties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line-height="115%" fo:margin-left="0.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15%" fo:margin-left="0.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208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­</text:span><text:span text:style-name="T16">­</text:span><text:span text:style-name="T17">Instrument Prepared By</text:span></text:p>
            <text:p text:style-name="P18">And Recording Requested By</text:p>
          </table:table-cell>
          <table:table-cell table:style-name="TableCell19">
            <text:p text:style-name="P20"/>
          </table:table-cell>
        </table:table-row>
      </table:table>
      <text:p text:style-name="P21">Space above this line for recorder’s use only</text:p>
      <text:p text:style-name="P22"/>
      <text:p text:style-name="P23"><text:span text:style-name="T24">TENNESSEE NOTICE OF LIEN</text:span></text:p>
      <text:p text:style-name="P25"/>
      <text:p text:style-name="P26"><text:span text:style-name="T27">STATE OF TENNESSEE</text:span></text:p>
      <text:p text:style-name="P28"><text:span text:style-name="T29">COUNTY OF<text:s/></text:span><text:span text:style-name="T30">[COUNTY NAME]</text:span></text:p>
      <text:p text:style-name="P31"/>
      <text:p text:style-name="P32"><text:span text:style-name="T33">[CLAIMANT/AGENT NAME]</text:span><text:span text:style-name="T34"><text:s/>being first duly sworn, says that<text:s/></text:span><text:span text:style-name="T35">[CLAIMANT NAME]</text:span><text:span text:style-name="T36">, the Lien<text:s/></text:span><text:span text:style-name="T37">Claimant, furnished certain material or performed certain work or labor in furtherance of improvements to the real property hereinafter described, in pursuance of a certain contract, with<text:s/></text:span><text:span text:style-name="T38">[OWNER / CONTRACTOR NAME]</text:span><text:span text:style-name="T39">, [the owner, prime contractor, remote cont</text:span><text:span text:style-name="T40">ractor, or other person, as the case may be]. The first of the work or labor was performed or the first of the material, services, equipment, or machinery was furnished on the<text:s/></text:span><text:span text:style-name="T41">[START DATE (DAY)]</text:span><text:span text:style-name="T42"><text:s/>day of<text:s/></text:span><text:span text:style-name="T43">[START DATE (MONTH)]</text:span><text:span text:style-name="T44">,<text:s/></text:span><text:span text:style-name="T45">[START DATE (YEAR)]</text:span><text:span text:style-name="T46"><text:s/>(year). The<text:s/></text:span><text:span text:style-name="T47">last of the work or labor was performed or the last of the material, services, equipment, or machinery was furnished on the<text:s/></text:span><text:span text:style-name="T48">[END DATE (DAY)]</text:span><text:span text:style-name="T49"><text:s/>day of<text:s/></text:span><text:span text:style-name="T50">[END DATE (MONTH)]</text:span><text:span text:style-name="T51">,<text:s/></text:span><text:span text:style-name="T52">[END DATE (YEAR)]</text:span><text:span text:style-name="T53"><text:s/>(year), and there is justly and truly due Lien Claimant therefor from<text:s/></text:span><text:span text:style-name="T54">[OWNER / CONTRACTOR NAME]</text:span><text:span text:style-name="T55">, [the owner, prime contractor, remote contractor, or other person, as the case may be] over and above all legal setoffs, the sum of<text:s/></text:span><text:span text:style-name="T56">[LIEN AMOUNT]</text:span><text:span text:style-name="T57"><text:s/>dollars, for which amount Lien Claimant claims a lien under T.C.A.<text:s/></text:span><text:span text:style-name="T58">§§</text:span><text:span text:style-name="T59"><text:s/>66-11-101, et<text:s/></text:span><text:span text:style-name="T60">seq. on the real property, of which<text:s/></text:span><text:span text:style-name="T61">[PROPERTY OWNER]</text:span><text:span text:style-name="T62"><text:s/>is or was the owner, which is described as follows:<text:s/></text:span><text:span text:style-name="T63">[LEGAL DESCRIPTION OF PROPERTY]</text:span></text:p>
      <text:p text:style-name="P64"/>
      <text:p text:style-name="P65"><text:span text:style-name="T66">Claimant Signature:</text:span><text:span text:style-name="T67"><text:s/></text:span><text:a xlink:href="https://esign.com/" office:target-frame-name="_top" xlink:show="replace"><text:span text:style-name="T68">___________________________________</text:span></text:a><text:span text:style-name="T69"><text:s/>Date:<text:s/></text:span><text:span text:style-name="T70">[MM/DD/YYYY]</text:span></text:p>
      <text:p text:style-name="P71"><text:span text:style-name="T72">Claiman</text:span><text:span text:style-name="T73">t Printed Name:<text:s/></text:span><text:span text:style-name="T74">[CLAIMANT PRINTED NAME]</text:span></text:p>
      <text:p text:style-name="P75"/>
      <text:p text:style-name="P76"/>
      <text:p text:style-name="P77"/>
      <text:p text:style-name="P78"/>
      <text:soft-page-break/>
      <text:p text:style-name="P79"><text:span text:style-name="T80">NOTARY ACKNOWLEDGMENT</text:span></text:p>
      <text:p text:style-name="P81"/>
      <text:p text:style-name="P82"><text:span text:style-name="T83">State of __________________</text:span></text:p>
      <text:p text:style-name="P84"><text:span text:style-name="T85">County of __________________</text:span></text:p>
      <text:p text:style-name="P86"/>
      <text:p text:style-name="P87"><text:span text:style-name="T88">The foregoing instrument was acknowledged before me this __________________, by the undersigned,<text:s/></text:span><text:span text:style-name="T89">_________________________, who is personally known to me or satisfactorily proven to me to be the person whose name is subscribed to the within instrument. </text:span></text:p>
      <text:p text:style-name="P90"/>
      <text:p text:style-name="P91"><text:span text:style-name="T92">_________________________________</text:span></text:p>
      <text:p text:style-name="P93"><text:span text:style-name="T94">Notary Public</text:span></text:p>
      <text:p text:style-name="P95"><text:span text:style-name="T96">My Commission Expires: __________________</text:span></text:p>
      <text:soft-page-break/>
      <text:p text:style-name="P97"><text:span text:style-name="T106">PROOF O</text:span><text:span text:style-name="T107">F SERVICE</text:span></text:p>
      <text:p text:style-name="P108"/>
      <text:p text:style-name="P109"/>
      <text:p text:style-name="Normal"><text:span text:style-name="T110">I,<text:s/></text:span><text:span text:style-name="T111">[SERVER NAME]</text:span><text:span text:style-name="T112"><text:s/>(the “Server”), served a copy of the Mechanic’s Lien in the following manner:</text:span></text:p>
      <text:p text:style-name="P113"/>
      <text:p text:style-name="Normal"><text:span text:style-name="T114">Owner or Purported Owner Name:<text:s/></text:span><text:span text:style-name="T115">[RECIPIENT NAME]</text:span><text:span text:style-name="T116"><text:s/>(the “Recipient”)</text:span></text:p>
      <text:p text:style-name="Normal"><text:span text:style-name="T117">Address:<text:s/></text:span><text:span text:style-name="T118">[RECIPIENT ADDRESS]</text:span></text:p>
      <text:p text:style-name="Normal"><text:span text:style-name="T119">Date of Service:<text:s/></text:span><text:span text:style-name="T120">[MM/DD/YYYY]</text:span><text:span text:style-name="T121"><text:s/>Time:<text:s/></text:span><text:span text:style-name="T122">[HH:MM]</text:span><text:span text:style-name="T123"><text:s/></text:span><text:span text:style-name="T124">☐</text:span><text:span text:style-name="T125"><text:s/>AM<text:s/></text:span><text:span text:style-name="T126">☐</text:span><text:span text:style-name="T127"><text:s/></text:span><text:span text:style-name="T128">PM</text:span></text:p>
      <text:p text:style-name="P129"/>
      <text:p text:style-name="P130"><text:span text:style-name="T131">The</text:span><text:span text:style-name="T132"><text:s/></text:span><text:span text:style-name="T133">Recipient received the documents by: (check one)</text:span></text:p>
      <text:p text:style-name="P134"/>
      <text:p text:style-name="P135"><text:span text:style-name="T136">☐</text:span><text:span text:style-name="T137"><text:s/>-<text:s/></text:span><text:span text:style-name="T138">Mail.</text:span><text:span text:style-name="T139"><text:s/>The Server sent the documents in the mail via: (check one)</text:span></text:p>
      <text:p text:style-name="P140"><text:span text:style-name="T141">☐</text:span><text:span text:style-name="T142"><text:s/>Standard Mail</text:span></text:p>
      <text:p text:style-name="P143"><text:span text:style-name="T144">☐</text:span><text:span text:style-name="T145"><text:s/>Certified Mail</text:span></text:p>
      <text:p text:style-name="P146"><text:span text:style-name="T147">☐</text:span><text:span text:style-name="T148"><text:s/>FedEx</text:span></text:p>
      <text:p text:style-name="P149"><text:span text:style-name="T150">☐</text:span><text:span text:style-name="T151"><text:s/>UPS</text:span></text:p>
      <text:p text:style-name="P152"><text:span text:style-name="T153">☐</text:span><text:span text:style-name="T154"><text:s/>Other:<text:s/></text:span><text:span text:style-name="T155">[OTHER MAIL TYPE]</text:span><text:span text:style-name="T156">.</text:span></text:p>
      <text:p text:style-name="P157"/>
      <text:p text:style-name="P158"><text:span text:style-name="T159">☐</text:span><text:span text:style-name="T160"><text:s/>-<text:s/></text:span><text:span text:style-name="T161">Direct Service.</text:span><text:span text:style-name="T162"><text:s/>The Server handed the<text:s/></text:span><text:span text:style-name="T163">documents to a person identified as the</text:span></text:p>
      <text:p text:style-name="P164">Recipient.</text:p>
      <text:p text:style-name="P165"/>
      <text:p text:style-name="P166"><text:span text:style-name="T167">☐</text:span><text:span text:style-name="T168"><text:s/>-<text:s/></text:span><text:span text:style-name="T169">Someone at the Residence/Workspace.</text:span><text:span text:style-name="T170"><text:s/>The Server handed the documents to</text:span></text:p>
      <text:p text:style-name="P171"><text:span text:style-name="T172">a person who identified as living/working at the residence/workspace and stated their name is:<text:s/></text:span><text:span text:style-name="T173">[RECIPIENT NAME]</text:span><text:span text:style-name="T174">.</text:span></text:p>
      <text:p text:style-name="P175"/>
      <text:p text:style-name="P176"><text:span text:style-name="T177">☐</text:span><text:span text:style-name="T178"><text:s/>-<text:s/></text:span><text:span text:style-name="T179">Left at the</text:span><text:span text:style-name="T180"><text:s/>Residence/Workspace.<text:s/></text:span><text:span text:style-name="T181">The Server left the documents in the following</text:span></text:p>
      <text:p text:style-name="P182"><text:span text:style-name="T183">area:<text:s/></text:span><text:span text:style-name="T184">[DESCRIBE DROP-OFF LOCATION]</text:span><text:span text:style-name="T185">.</text:span></text:p>
      <text:p text:style-name="P186"/>
      <text:p text:style-name="P187"><text:span text:style-name="T188">☐</text:span><text:span text:style-name="T189"><text:s/>-<text:s/></text:span><text:span text:style-name="T190">Recipient Rejected Delivery.<text:s/></text:span><text:span text:style-name="T191">The Server delivered the documents to the Recipient</text:span></text:p>
      <text:p text:style-name="P192">in person and the Recipient did not accept delivery.</text:p>
      <text:p text:style-name="P193"/>
      <text:p text:style-name="P194"><text:span text:style-name="T195">☐</text:span><text:span text:style-name="T196"><text:s/>-<text:s/></text:span><text:span text:style-name="T197">Other:<text:s/></text:span><text:span text:style-name="T198">[OTHER DELIVERY METHOD]</text:span><text:span text:style-name="T199">.</text:span></text:p>
      <text:p text:style-name="P200"/>
      <text:p text:style-name="P201"/>
      <text:p text:style-name="P202">I declare under penalty of perjury under the laws located in this State that the foregoing is true and correct.</text:p>
      <text:p text:style-name="P203"/>
      <text:p text:style-name="P204"><text:span text:style-name="T205">Server’s Signature:</text:span><text:span text:style-name="T206"><text:s/></text:span><text:a xlink:href="https://esign.com/" office:target-frame-name="_top" xlink:show="replace"><text:span text:style-name="T207">_________________________________</text:span></text:a><text:span text:style-name="T208"><text:s/></text:span><text:span text:style-name="T209">Date:<text:s/></text:span><text:span text:style-name="T210">[MM/DD/YYYY]</text:span></text:p>
      <text:p text:style-name="P211"/>
      <text:p text:style-name="Normal"><text:span text:style-name="T212">Printed Name:<text:s/></text:span><text:span text:style-name="T213">[SERVER NAME]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8" style:parent-style-name="Footer" style:family="paragraph">
      <style:paragraph-properties fo:text-align="end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99" style:parent-style-name="Footer" style:family="paragraph">
      <style:paragraph-properties fo:text-align="end"/>
    </style:style>
    <style:style style:name="T100" style:parent-style-name="PageNumber" style:family="text">
      <style:text-properties style:font-name="Arial" style:font-name-complex="Arial" fo:font-size="11pt" style:font-size-asian="11pt" style:font-size-complex="11pt"/>
    </style:style>
    <style:style style:name="T101" style:parent-style-name="PageNumber" style:family="text">
      <style:text-properties style:font-name="Arial" style:font-name-complex="Arial" fo:font-size="11pt" style:font-size-asian="11pt" style:font-size-complex="11pt"/>
    </style:style>
    <style:style style:name="T102" style:parent-style-name="PageNumber" style:family="text">
      <style:text-properties style:font-name="Arial" style:font-name-complex="Arial" fo:font-size="11pt" style:font-size-asian="11pt" style:font-size-complex="11pt"/>
    </style:style>
    <style:style style:name="T103" style:parent-style-name="PageNumber" style:family="text">
      <style:text-properties style:font-name="Arial" style:font-name-complex="Arial" fo:font-size="11pt" style:font-size-asian="11pt" style:font-size-complex="11pt"/>
    </style:style>
    <style:style style:name="T104" style:parent-style-name="PageNumber" style:family="text">
      <style:text-properties style:font-name="Arial" style:font-name-complex="Arial" fo:font-size="11pt" style:font-size-asian="11pt" style:font-size-complex="11pt"/>
    </style:style>
    <style:style style:name="T10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Text Box 1" text:anchor-type="paragraph" svg:x="6.1736in" svg:y="0.0222in" svg:width="1.28403in" svg:height="0in" style:rel-width="scale" style:rel-height="scale"><draw:text-box><text:p text:style-name="P8"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</draw:text-box><svg:title/><svg:desc/></draw:frame><text:span text:style-name="T14"><draw:frame draw:z-index="251660288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98"><draw:frame draw:z-index="251662336" draw:id="id1" draw:style-name="a2" draw:name="Text Box 3" text:anchor-type="paragraph" svg:x="6.1736in" svg:y="0.0222in" svg:width="1.28403in" svg:height="0in" style:rel-width="scale" style:rel-height="scale"><draw:text-box><text:p text:style-name="P99"><text:span text:style-name="T100">Page<text:s/></text:span><text:span text:style-name="T101"><text:page-number text:fixed="false">1</text:page-number></text:span><text:span text:style-name="T102"><text:s/>of<text:s/></text:span><text:span text:style-name="T103"><text:page-count>1</text:page-count></text:span><text:span text:style-name="T104"><text:s/></text:span></text:p></draw:text-box><svg:title/><svg:desc/></draw:frame><text:span text:style-name="T105"><draw:frame draw:z-index="251663360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nnessee Notice of Lien Template</dc:title>
    <dc:description/>
    <dc:subject/>
    <meta:initial-creator>eSign</meta:initial-creator>
    <dc:creator>Jake Upex</dc:creator>
    <meta:creation-date>2022-01-08T17:16:00Z</meta:creation-date>
    <dc:date>2022-02-04T19:54:00Z</dc:date>
    <meta:template xlink:href="Normal.dotm" xlink:type="simple"/>
    <meta:editing-cycles>3</meta:editing-cycles>
    <meta:editing-duration>PT0S</meta:editing-duration>
    <meta:document-statistic meta:page-count="3" meta:paragraph-count="6" meta:word-count="492" meta:character-count="3296" meta:row-count="23" meta:non-whitespace-character-count="2810"/>
  </office:meta>
</office:document-meta>
</file>