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5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color="#000000"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color="#000000"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color="#000000"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T21" style:parent-style-name="DefaultParagraphFont" style:family="text">
      <style:text-properties style:font-name="Arial" style:font-name-asian="Times New Roman" style:font-name-complex="Arial" fo:color="#000000"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color="#000000"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color="#000000"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color="#000000"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color="#000000"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color="#000000"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T31" style:parent-style-name="DefaultParagraphFont" style:family="text">
      <style:text-properties style:font-name="Arial" style:font-name-asian="Times New Roman" style:font-name-complex="Arial" fo:color="#000000"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P33" style:parent-style-name="Normal" style:family="paragraph">
      <style:paragraph-properties fo:line-height="115%"/>
    </style:style>
    <style:style style:name="T34"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text-properties style:font-name="Arial" style:font-name-asian="Times New Roman" style:font-name-complex="Arial" fo:color="#000000" fo:font-size="10pt" style:font-size-asian="10pt" style:font-size-complex="10pt" style:language-asian="zh" style:country-asian="TW"/>
    </style:style>
    <style:style style:name="TableCell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text-align="end" fo:line-height="115%"/>
      <style:text-properties style:font-name="Arial" style:font-name-asian="Times New Roman" style:font-name-complex="Arial" style:font-weight-complex="bold" fo:color="#000000" fo:font-size="5.5pt" style:font-size-asian="5.5pt" style:font-size-complex="8pt" style:language-asian="zh" style:country-asian="TW"/>
    </style:style>
    <style:style style:name="P38" style:parent-style-name="Normal" style:family="paragraph">
      <style:paragraph-properties fo:text-align="end" fo:line-height="115%"/>
      <style:text-properties style:font-name="Arial" style:font-name-complex="Arial" fo:font-style="italic" style:font-style-asian="italic" style:font-style-complex="italic" fo:color="#000000" fo:font-size="10pt" style:font-size-asian="10pt" style:font-size-complex="10pt"/>
    </style:style>
    <style:style style:name="P39"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0"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1"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4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widows="0" fo:orphans="0" style:text-autospace="none" fo:line-height="115%"/>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9"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0" style:parent-style-name="Normal" style:family="paragraph">
      <style:paragraph-properties fo:widows="0" fo:orphans="0" style:text-autospace="none" fo:line-height="115%"/>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89" style:parent-style-name="Normal" style:family="paragraph">
      <style:paragraph-properties fo:text-align="center" fo:line-height="115%"/>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line-height="115%"/>
      <style:text-properties style:font-name="Arial" style:font-name-complex="Arial" style:font-weight-complex="bold" fo:font-style="italic" style:font-style-asian="italic" style:font-style-complex="italic" fo:color="#000000" fo:font-size="9pt" style:font-size-asian="9pt" style:font-size-complex="9pt"/>
    </style:style>
    <style:style style:name="P93" style:parent-style-name="Normal" style:family="paragraph">
      <style:paragraph-properties fo:text-align="end" fo:line-height="115%"/>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T95" style:parent-style-name="DefaultParagraphFont" style:family="text">
      <style:text-properties style:font-name="Arial" style:font-name-complex="Arial" style:font-weight-complex="bold" fo:color="#000000" fo:font-size="11pt" style:font-size-asian="11pt" style:font-size-complex="11pt"/>
    </style:style>
    <style:style style:name="T96" style:parent-style-name="DefaultParagraphFont" style:family="text">
      <style:text-properties style:font-name="Arial" style:font-name-complex="Arial" style:font-weight-complex="bold" fo:color="#000000" fo:font-size="11pt" style:font-size-asian="11pt" style:font-size-complex="11pt"/>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text-align="end" fo:line-height="115%"/>
    </style:style>
    <style:style style:name="T102" style:parent-style-name="DefaultParagraphFont" style:family="text">
      <style:text-properties style:font-name="Arial" style:font-name-complex="Arial" style:font-weight-complex="bold"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text-align="end" fo:line-height="115%"/>
    </style:style>
    <style:style style:name="T106" style:parent-style-name="DefaultParagraphFont" style:family="text">
      <style:text-properties style:font-name="Arial" style:font-name-complex="Arial" style:font-weight-complex="bold"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text-align="end" fo:line-height="115%"/>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13" style:parent-style-name="Normal" style:family="paragraph">
      <style:paragraph-properties fo:widows="0" fo:orphans="0" style:text-autospace="none" fo:line-height="115%"/>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widows="0" fo:orphans="0" style:text-autospace="none"/>
    </style:style>
    <style:style style:name="T120" style:parent-style-name="Hyperlink"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Hyperlink" style:family="text">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25" style:parent-style-name="Normal" style:family="paragraph">
      <style:paragraph-properties fo:widows="0" fo:orphans="0" style:text-autospace="none"/>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line-height="150%"/>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color="#000000" fo:font-size="11pt" style:font-size-asian="11pt" style:font-size-complex="11pt"/>
    </style:style>
    <style:style style:name="P145" style:parent-style-name="Normal" style:family="paragraph">
      <style:paragraph-properties fo:line-height="150%"/>
      <style:text-properties style:font-name="Arial" style:font-name-complex="Arial" fo:color="#000000" fo:font-size="11pt" style:font-size-asian="11pt" style:font-size-complex="11pt"/>
    </style:style>
    <style:style style:name="P146" style:parent-style-name="Normal" style:family="paragraph">
      <style:paragraph-properties fo:line-height="150%"/>
      <style:text-properties style:font-name="Arial" style:font-name-complex="Arial" style:font-weight-complex="bold" fo:color="#000000" fo:font-size="11pt" style:font-size-asian="11pt" style:font-size-complex="11pt"/>
    </style:style>
    <style:style style:name="P147" style:parent-style-name="Normal" style:family="paragraph">
      <style:paragraph-properties fo:line-height="150%"/>
      <style:text-properties style:font-name="Arial" style:font-name-complex="Arial" style:font-weight-complex="bold" fo:color="#000000" fo:font-size="11pt" style:font-size-asian="11pt" style:font-size-complex="11pt"/>
    </style:style>
    <style:style style:name="P148" style:parent-style-name="Normal" style:family="paragraph">
      <style:paragraph-properties fo:widows="0" fo:orphans="0" style:text-autospace="none"/>
    </style:style>
    <style:style style:name="T149" style:parent-style-name="Hyperlink"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Hyperlink"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50%"/>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paragraph-properties fo:widows="0" fo:orphans="0" style:text-autospace="none"/>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0" style:parent-style-name="Normal" style:family="paragraph">
      <style:paragraph-properties fo:line-height="150%"/>
      <style:text-properties style:font-name="Arial" style:font-name-complex="Arial" fo:color="#000000" fo:font-size="11pt" style:font-size-asian="11pt" style:font-size-complex="11pt"/>
    </style:style>
    <style:style style:name="P161" style:parent-style-name="Normal" style:family="paragraph">
      <style:paragraph-properties fo:widows="0" fo:orphans="0" style:text-autospace="none"/>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text-properties style:font-name="Arial" style:font-name-complex="Arial" fo:color="#000000" fo:font-size="11pt" style:font-size-asian="11pt" style:font-size-complex="11pt"/>
    </style:style>
    <style:style style:name="P167" style:parent-style-name="Normal" style:family="paragraph">
      <style:paragraph-properties fo:widows="0" fo:orphans="0" style:text-autospace="none"/>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text-properties style:font-name="Arial" style:font-name-complex="Arial" fo:color="#000000" fo:font-size="11pt" style:font-size-asian="11pt" style:font-size-complex="11pt"/>
    </style:style>
    <style:style style:name="P173" style:parent-style-name="Normal" style:family="paragraph">
      <style:text-properties style:font-name="Arial" style:font-name-complex="Arial" fo:color="#000000" fo:font-size="11pt" style:font-size-asian="11pt" style:font-size-complex="11pt"/>
    </style:style>
    <style:style style:name="P174" style:parent-style-name="Normal" style:family="paragraph">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color="#000000" fo:font-size="11pt" style:font-size-asian="11pt" style:font-size-complex="11pt"/>
    </style:style>
    <style:style style:name="P17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7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78"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179" style:parent-style-name="Normal" style:family="paragraph">
      <style:paragraph-properties fo:widows="0" fo:orphans="0" style:text-autospace="none" fo:margin-left="2.5in" fo:text-indent="0.5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paragraph-properties fo:line-height="150%"/>
      <style:text-properties style:font-name="Arial" style:font-name-complex="Arial" fo:color="#000000" fo:font-size="11pt" style:font-size-asian="11pt" style:font-size-complex="11pt"/>
    </style:style>
    <style:style style:name="P185" style:parent-style-name="Normal" style:family="paragraph">
      <style:paragraph-properties style:text-autospace="none"/>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paragraph-properties style:text-autospace="none"/>
      <style:text-properties style:font-name="Arial" style:font-name-complex="Arial" fo:color="#000000" fo:font-size="11pt" style:font-size-asian="11pt" style:font-size-complex="11pt"/>
    </style:style>
    <style:style style:name="P194" style:parent-style-name="Normal" style:family="paragraph">
      <style:paragraph-properties style:text-autospace="none"/>
      <style:text-properties style:font-name="Arial" style:font-name-complex="Arial" fo:color="#000000" fo:font-size="11pt" style:font-size-asian="11pt" style:font-size-complex="11pt"/>
    </style:style>
    <style:style style:name="P195" style:parent-style-name="Normal" style:family="paragraph">
      <style:paragraph-properties fo:widows="0" fo:orphans="0" style:text-autospace="none" fo:text-align="end"/>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Hyperlink"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2" style:parent-style-name="Normal" style:family="paragraph">
      <style:paragraph-properties fo:widows="0" fo:orphans="0" style:text-autospace="none" fo:text-align="end"/>
    </style:style>
    <style:style style:name="T2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0" style:parent-style-name="Normal" style:family="paragraph">
      <style:paragraph-properties fo:widows="0" fo:orphans="0" style:text-autospace="none"/>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Normal" style:family="paragraph">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Normal" style:family="paragraph">
      <style:paragraph-properties fo:line-height="150%"/>
      <style:text-properties style:font-name="Arial" style:font-name-complex="Arial" fo:color="#000000" fo:font-size="11pt" style:font-size-asian="11pt" style:font-size-complex="11pt"/>
    </style:style>
    <style:style style:name="P223" style:parent-style-name="Normal" style:family="paragraph">
      <style:paragraph-properties fo:line-height="150%"/>
      <style:text-properties style:font-name="Arial" style:font-name-complex="Arial" fo:color="#000000" fo:font-size="11pt" style:font-size-asian="11pt" style:font-size-complex="11pt"/>
    </style:style>
    <style:style style:name="P224" style:parent-style-name="Normal" style:family="paragraph">
      <style:paragraph-properties fo:widows="0" fo:orphans="0" style:text-autospace="none" fo:margin-left="2.5in" fo:text-indent="0.5in">
        <style:tab-stops/>
      </style:paragraph-properties>
      <style:text-properties style:font-name="Arial" style:font-name-complex="Arial" fo:color="#000000" fo:font-size="11pt" style:font-size-asian="11pt" style:font-size-complex="11pt"/>
    </style:style>
    <style:style style:name="P22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line-height="150%"/>
      <style:text-properties style:font-name="Arial" style:font-name-complex="Arial" fo:font-style="italic" style:font-style-asian="italic" style:font-style-complex="italic" fo:font-size="10.5pt" style:font-size-asian="10.5pt" style:font-size-complex="10.5pt"/>
    </style:style>
    <style:style style:name="P230" style:parent-style-name="Normal" style:family="paragraph">
      <style:paragraph-properties fo:line-height="150%"/>
      <style:text-properties style:font-name="Arial" style:font-name-complex="Arial" fo:font-style="italic" style:font-style-asian="italic" style:font-style-complex="italic" fo:font-size="10.5pt" style:font-size-asian="10.5pt" style:font-size-complex="10.5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P233" style:parent-style-name="Normal" style:family="paragraph">
      <style:paragraph-properties fo:line-height="150%"/>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6" style:parent-style-name="Normal" style:family="paragraph">
      <style:paragraph-properties fo:line-height="150%"/>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9" style:parent-style-name="Normal" style:family="paragraph">
      <style:paragraph-properties fo:line-height="150%"/>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5" style:parent-style-name="Normal" style:family="paragraph">
      <style:paragraph-properties fo:line-height="150%"/>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This Instrument<text:s/>Prepared By:</text:p>
            <text:p text:style-name="P18"/>
            <text:p text:style-name="Header"><text:span text:style-name="T19">Name:<text:s/></text:span><text:span text:style-name="T20">[PREPARER NAME]</text:span></text:p>
            <text:p text:style-name="Header"><text:span text:style-name="T21">Address:<text:s/></text:span><text:span text:style-name="T22">[PREPARER STREET ADDRESS]</text:span></text:p>
            <text:p text:style-name="P23"><text:span text:style-name="T24">[PREPARER CITY, STATE, ZIP]</text:span></text:p>
            <text:p text:style-name="P25"/>
            <text:p text:style-name="P26"/>
            <text:p text:style-name="P27">After Recording Return To:</text:p>
            <text:p text:style-name="P28"/>
            <text:p text:style-name="Header"><text:span text:style-name="T29">Name:<text:s/></text:span><text:span text:style-name="T30">[RECIPIENT NAME]</text:span></text:p>
            <text:p text:style-name="Header"><text:span text:style-name="T31">Address:<text:s/></text:span><text:span text:style-name="T32">[RECIPIENT STREET ADDRESS]</text:span></text:p>
            <text:p text:style-name="P33"><text:span text:style-name="T34">[RECIPIENT CITY, STATE, ZIP]</text:span></text:p>
            <text:p text:style-name="P35"/>
          </table:table-cell>
          <table:table-cell table:style-name="TableCell36">
            <text:p text:style-name="P37"/>
          </table:table-cell>
        </table:table-row>
      </table:table>
      <text:p text:style-name="P38">Space above this line for recorder’s use only</text:p>
      <text:p text:style-name="P39"/>
      <text:p text:style-name="P40">TENNESSEE<text:s/>QUIT CLAIM DEED</text:p>
      <text:p text:style-name="P41"/>
      <text:p text:style-name="P42"/>
      <text:p text:style-name="P43">STATE OF<text:s/>TENNESSEE</text:p>
      <text:p text:style-name="P44"><text:span text:style-name="T45">[COUNTY NAME]</text:span><text:span text:style-name="T46"><text:s/></text:span><text:span text:style-name="T47">COUNTY</text:span></text:p>
      <text:p text:style-name="P48"/>
      <text:p text:style-name="P49"/>
      <text:p text:style-name="P50"><text:span text:style-name="T51">KNOW ALL MEN BY THESE PRESENTS,<text:s/></text:span><text:span text:style-name="T52">t</text:span><text:span text:style-name="T53">hat<text:s/></text:span><text:span text:style-name="T54">[GRANTOR NAME(S)]</text:span><text:span text:style-name="T55"><text:s/>(Grantor name</text:span><text:span text:style-name="T56">(s)</text:span><text:span text:style-name="T57">),<text:s/></text:span><text:span text:style-name="T58">on<text:s/></text:span><text:span text:style-name="T59">[MM/DD/YYYY]</text:span><text:span text:style-name="T60"><text:s/></text:span><text:span text:style-name="T61">for and in consideration of the sum of</text:span><text:span text:style-name="T62"><text:s/></text:span><text:span text:style-name="T63">[AMOUNT (IN WORDS)]</text:span><text:span text:style-name="T64"><text:s/></text:span><text:span text:style-name="T65">($</text:span><text:span text:style-name="T66">[AMOUNT (AS A NUMBER)]</text:span><text:span text:style-name="T67">)<text:s/></text:span><text:span text:style-name="T68">does</text:span><text:span text:style-name="T69"><text:s/>hereby<text:s/></text:span><text:span text:style-name="T70">bargain, sell</text:span><text:span text:style-name="T71">, release,<text:s/></text:span><text:span text:style-name="T72">remise,<text:s/></text:span><text:span text:style-name="T73">quitclaim<text:s/></text:span><text:span text:style-name="T74">and convey un</text:span><text:span text:style-name="T75">to<text:s/></text:span><text:span text:style-name="T76">[GRANTEE NAME(S)]</text:span><text:span text:style-name="T77"><text:s/>(Grantee name</text:span><text:span text:style-name="T78">(s)</text:span><text:span text:style-name="T79">)</text:span><text:span text:style-name="T80"><text:s/></text:span><text:span text:style-name="T81">all rights, title,<text:s/></text:span><text:span text:style-name="T82">and<text:s/></text:span><text:span text:style-name="T83">interest in<text:s/></text:span><text:span text:style-name="T84">and</text:span><text:span text:style-name="T85"><text:s/>to the following described real estate, situated in<text:s/></text:span><text:span text:style-name="T86">[COUNTY NAME]</text:span><text:span text:style-name="T87"><text:s/>County, Tennessee, to-wit:</text:span></text:p>
      <text:p text:style-name="P88"/>
      <text:p text:style-name="P89"><text:span text:style-name="T90">[ENTER PROPERTY LEGAL DESCRIPTION HERE (OR ATTACH AND INSERT)]</text:span><text:span text:style-name="T91">.</text:span></text:p>
      <text:p text:style-name="P92"/>
      <text:p text:style-name="P93"><text:span text:style-name="T94">A Preceding Instrument Has Been Recorded</text:span><text:span text:style-name="T95">:</text:span><text:span text:style-name="T96"><text:s/></text:span><text:span text:style-name="T97">☐</text:span><text:span text:style-name="T98">Yes<text:s/></text:span><text:span text:style-name="T99">☐</text:span><text:span text:style-name="T100">No</text:span></text:p>
      <text:p text:style-name="P101"><text:span text:style-name="T102">Instrument Type:</text:span><text:span text:style-name="T103"><text:s/></text:span><text:span text:style-name="T104">[INSTRUMENT TYPE]</text:span></text:p>
      <text:p text:style-name="P105"><text:span text:style-name="T106">Office Where Recorded:</text:span><text:span text:style-name="T107"><text:s/></text:span><text:span text:style-name="T108">[OFFICE NAME]</text:span></text:p>
      <text:p text:style-name="P109"><text:span text:style-name="T110">Book and Page Number:<text:s/></text:span><text:span text:style-name="T111">[BOOK AND PAGE NUMBER]</text:span></text:p>
      <text:p text:style-name="P112"/>
      <text:p text:style-name="P113"><text:span text:style-name="T114">IN TESTIMONY WHEREOF I/we have hereunto set my/our hand(s) this</text:span><text:span text:style-name="T115"><text:s/></text:span><text:span text:style-name="T116">[MM/DD/YYYY]</text:span><text:span text:style-name="T117">.</text:span></text:p>
      <text:p text:style-name="P118"/>
      <text:p text:style-name="P119"><text:a xlink:href="http://esign.com/" office:target-frame-name="_top" xlink:show="replace"><text:span text:style-name="T120">_____________________________</text:span></text:a><text:span text:style-name="T121"><text:tab/></text:span><text:span text:style-name="T122"><text:tab/></text:span><text:a xlink:href="http://esign.com/" office:target-frame-name="_top" xlink:show="replace"><text:span text:style-name="T123">_____________________________</text:span></text:a></text:p>
      <text:p text:style-name="P124">Grantor’s Signature<text:tab/><text:tab/><text:tab/>Grantor’s Signature</text:p>
      <text:p text:style-name="P125"><text:span text:style-name="T126">[GRANTOR NAME]</text:span><text:span text:style-name="T127"><text:tab/></text:span><text:span text:style-name="T128"><text:tab/></text:span><text:span text:style-name="T129"><text:tab/></text:span><text:span text:style-name="T130">[GRANTOR NAME]</text:span></text:p>
      <text:p text:style-name="P131">Grantor’s Name<text:tab/><text:tab/><text:tab/>Grantor’s Name</text:p>
      <text:p text:style-name="P132"><text:span text:style-name="T133">[GRANTOR STREET ADDRESS]</text:span><text:span text:style-name="T134"><text:tab/></text:span><text:span text:style-name="T135"><text:tab/></text:span><text:span text:style-name="T136">[GRANTOR STREET ADDRESS]</text:span></text:p>
      <text:p text:style-name="P137">Street<text:s/>Address<text:tab/><text:tab/><text:tab/>Street<text:s/>Address</text:p>
      <text:p text:style-name="P138"><text:span text:style-name="T139">[GRANTOR CITY, STATE, ZIP]</text:span><text:span text:style-name="T140"><text:tab/></text:span><text:span text:style-name="T141"><text:tab/></text:span><text:span text:style-name="T142">[GRANTOR CITY, STATE, ZIP]</text:span></text:p>
      <text:p text:style-name="P143">City, State &amp;<text:s/>ZIP<text:tab/><text:tab/><text:tab/>City, State &amp;<text:s/>ZIP</text:p>
      <text:soft-page-break/>
      <text:p text:style-name="P144"><text:tab/></text:p>
      <text:p text:style-name="P145"><text:tab/><text:tab/></text:p>
      <text:p text:style-name="P146">In Witness Whereof,</text:p>
      <text:p text:style-name="P147"/>
      <text:p text:style-name="P148"><text:a xlink:href="http://esign.com/" office:target-frame-name="_top" xlink:show="replace"><text:span text:style-name="T149">_____________________________</text:span></text:a><text:span text:style-name="T150"><text:tab/></text:span><text:span text:style-name="T151"><text:tab/></text:span><text:a xlink:href="http://esign.com/" office:target-frame-name="_top" xlink:show="replace"><text:span text:style-name="T152">_____________________________</text:span></text:a></text:p>
      <text:p text:style-name="P153">Witness’s Signature<text:tab/><text:tab/><text:tab/>Witness’s Signature</text:p>
      <text:p text:style-name="P154"><text:span text:style-name="T155">[WITNESS NAME]</text:span><text:span text:style-name="T156"><text:tab/></text:span><text:span text:style-name="T157"><text:tab/></text:span><text:span text:style-name="T158"><text:tab/></text:span><text:span text:style-name="T159">[WITNESS NAME]</text:span></text:p>
      <text:p text:style-name="P160">Witness’s Name<text:tab/><text:tab/><text:tab/>Witness’s Name</text:p>
      <text:p text:style-name="P161"><text:span text:style-name="T162">[WITNESS STREET ADDRESS]</text:span><text:span text:style-name="T163"><text:tab/></text:span><text:span text:style-name="T164"><text:tab/></text:span><text:span text:style-name="T165">[WITNESS STREET ADDRESS]</text:span></text:p>
      <text:p text:style-name="P166">Street Address<text:tab/><text:tab/><text:tab/>Street Address</text:p>
      <text:p text:style-name="P167"><text:span text:style-name="T168">[WITNESS CITY, STATE, ZIP]</text:span><text:span text:style-name="T169"><text:tab/></text:span><text:span text:style-name="T170"><text:tab/></text:span><text:span text:style-name="T171">[WITNESS CITY, STATE, ZIP]</text:span></text:p>
      <text:p text:style-name="P172">City, State &amp; ZIP<text:tab/><text:tab/><text:tab/>City, State &amp; ZIP</text:p>
      <text:p text:style-name="P173"/>
      <text:p text:style-name="P174"/>
      <text:p text:style-name="P175">STATE OF ___________________)<text:line-break/>COUNTY OF ___________________)<text:line-break/></text:p>
      <text:p text:style-name="P176">Before me, the undersigned<text:s/>Notary Public in and for<text:s/>the<text:s/>County<text:s/>and<text:s/>State<text:s/>aforesaid,<text:s/>personally appeared<text:s/>______________________________<text:s/>with whom I am personally acquainted (or proved to me on the basis of satisfactory evidence), and who acknowledged to be person(s) within named and that they executed the foregoing instrument for the purpose contained therein.</text:p>
      <text:p text:style-name="P177"><text:line-break/>Witness<text:s/>my hand<text:s/>and seal<text:s/>this _______________ (mm/dd/yyyy)</text:p>
      <text:p text:style-name="P178"/>
      <text:p text:style-name="P179">____________________________________</text:p>
      <text:p text:style-name="P180">Notary Public</text:p>
      <text:p text:style-name="P181"><text:span text:style-name="T182"><text:s text:c="71"/></text:span><text:span text:style-name="T183">My Commission Expires: ______________</text:span></text:p>
      <text:p text:style-name="P184"/>
      <text:p text:style-name="P185"><text:span text:style-name="T186"><text:line-break/></text:span><text:span text:style-name="T187">I, or we, hereby swear or affirm that to the best of affiant's knowledge, information, and belief, the actual consideration</text:span><text:span text:style-name="T188"><text:s/></text:span><text:span text:style-name="T189">for this transfer is<text:s/></text:span><text:span text:style-name="T190">$</text:span><text:span text:style-name="T191">[AMOUNT (AS A NUMBER)]</text:span><text:span text:style-name="T192">.</text:span></text:p>
      <text:p text:style-name="P193"/>
      <text:p text:style-name="P194"/>
      <text:p text:style-name="P195"><text:span text:style-name="T196"><text:s text:c="11"/></text:span><text:span text:style-name="T197"><text:s text:c="67"/></text:span><text:span text:style-name="T198"><text:s text:c="3"/></text:span><text:a xlink:href="http://esign.com/" office:target-frame-name="_top" xlink:show="replace"><text:span text:style-name="T199">_____________________________</text:span></text:a><text:span text:style-name="T200"><text:tab/></text:span><text:span text:style-name="T201"><text:s text:c="7"/></text:span></text:p>
      <text:p text:style-name="P202"><text:span text:style-name="T203"><text:s text:c="24"/></text:span><text:span text:style-name="T204">Affiant</text:span><text:span text:style-name="T205">/Grantor</text:span><text:span text:style-name="T206">’s</text:span><text:span text:style-name="T207"><text:s/>Signature</text:span><text:span text:style-name="T208"><text:tab/></text:span><text:span text:style-name="T209"><text:tab/></text:span></text:p>
      <text:p text:style-name="P210"><text:span text:style-name="T211"><text:s text:c="10"/></text:span><text:span text:style-name="T212"><text:s text:c="71"/></text:span><text:span text:style-name="T213"><text:s text:c="2"/></text:span><text:span text:style-name="T214">[AFFIANT/GRANTOR NAME]</text:span><text:span text:style-name="T215"><text:line-break/></text:span><text:span text:style-name="T216"><text:s text:c="83"/>Affiant/Grantor’s</text:span><text:span text:style-name="T217"><text:s/>Name</text:span></text:p>
      <text:p text:style-name="P218"/>
      <text:p text:style-name="P219">STATE OF ___________________)<text:s/></text:p>
      <text:p text:style-name="P220">COUNTY OF ___________________)</text:p>
      <text:p text:style-name="P221"/>
      <text:p text:style-name="P222">Subscribed and sworn to before me this ____ day of ____________________, 20___.</text:p>
      <text:p text:style-name="P223"/>
      <text:p text:style-name="P224">____________________________________</text:p>
      <text:p text:style-name="P225">Notary Public</text:p>
      <text:p text:style-name="P226"><text:span text:style-name="T227"><text:s text:c="71"/></text:span><text:span text:style-name="T228">My Commission Expires: ______________</text:span></text:p>
      <text:p text:style-name="P229"/>
      <text:p text:style-name="P230"/>
      <text:p text:style-name="P231"><text:span text:style-name="T232">The following information is not a part of this Deed:</text:span></text:p>
      <text:p text:style-name="P233"><text:span text:style-name="T234">Property Address:<text:s/></text:span><text:span text:style-name="T235">[PROPERTY ADDRESS]</text:span></text:p>
      <text:p text:style-name="P236"><text:span text:style-name="T237">Owner’s Name:<text:s/></text:span><text:span text:style-name="T238">[OWNER NAME]</text:span></text:p>
      <text:p text:style-name="P239"><text:span text:style-name="T240">Owner’s Address:<text:s/></text:span><text:span text:style-name="T241">[OWNER ADDRESS]</text:span><text:span text:style-name="T242"><text:line-break/></text:span><text:span text:style-name="T243">Parcel Number:<text:s/></text:span><text:span text:style-name="T244">[PARCEL NUMBER]</text:span></text:p>
      <text:p text:style-name="P245"><text:span text:style-name="T246">Mail Tax Bills to:</text:span><text:span text:style-name="T247"><text:s/></text:span><text:span text:style-name="T248">[RECIPIENT NAME]</text:span><text:span text:style-name="T249">,</text:span><text:span text:style-name="T250"><text:s/></text:span><text:span text:style-name="T251">[RECIPIENT ADDRESS]</text:span><text:span text:style-name="T2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P11"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pan><text:span text:style-name="T8"><text:s/>2</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Quit Claim Deed Form</dc:title>
    <dc:description/>
    <dc:subject/>
    <meta:initial-creator>eSign</meta:initial-creator>
    <dc:creator>Christian Guardado</dc:creator>
    <meta:creation-date>2022-05-24T22:16:00Z</meta:creation-date>
    <dc:date>2022-05-24T22:16:00Z</dc:date>
    <meta:print-date>2016-12-19T14:01:00Z</meta:print-date>
    <meta:template xlink:href="Normal.dotm" xlink:type="simple"/>
    <meta:editing-cycles>2</meta:editing-cycles>
    <meta:editing-duration>PT0S</meta:editing-duration>
    <meta:document-statistic meta:page-count="3" meta:paragraph-count="57" meta:word-count="619" meta:character-count="4195" meta:row-count="110" meta:non-whitespace-character-count="3633"/>
  </office:meta>
</office:document-meta>
</file>