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00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P219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0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6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7" style:parent-style-name="DefaultParagraphFont" style:family="text">
      <style:text-properties style:font-name="Arial" style:font-name-complex="Arial" style:text-underline-type="none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P237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8" style:parent-style-name="BodyText" style:list-style-name="LFO3" style:family="paragraph">
      <style:paragraph-properties fo:line-height="115%" fo:margin-right="0.1708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style:text-underline-type="none"/>
    </style:style>
    <style:style style:name="T241" style:parent-style-name="DefaultParagraphFont" style:family="text">
      <style:text-properties style:font-name="MS Gothic" style:font-name-asian="MS Gothic" style:font-name-complex="Arial" style:text-underline-type="none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P25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1" style:parent-style-name="BodyText" style:list-style-name="LFO3" style:family="paragraph">
      <style:paragraph-properties fo:line-height="115%" fo:margin-right="0.1708in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T254" style:parent-style-name="DefaultParagraphFont" style:family="text">
      <style:text-properties style:font-name="MS Gothic" style:font-name-asian="MS Gothic" style:font-name-complex="Arial" style:text-underline-type="none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P257" style:parent-style-name="ListParagraph" style:family="paragraph">
      <style:text-properties style:font-name="Arial" style:font-name-complex="Arial"/>
    </style:style>
    <style:style style:name="P258" style:parent-style-name="BodyText" style:list-style-name="LFO3" style:family="paragraph">
      <style:paragraph-properties fo:line-height="115%" fo:margin-right="0.1708in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style:text-underline-type="none"/>
    </style:style>
    <style:style style:name="T261" style:parent-style-name="DefaultParagraphFont" style:family="text">
      <style:text-properties style:font-name="MS Gothic" style:font-name-asian="MS Gothic" style:font-name-complex="Arial" style:text-underline-type="none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P2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6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Normal" style:family="paragraph">
      <style:paragraph-properties fo:text-align="center" fo:margin-bottom="0.1833in" fo:line-height="115%" fo:background-color="#FFFFFF"/>
    </style:style>
    <style:style style:name="T271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3" style:parent-style-name="Normal" style:family="paragraph">
      <style:paragraph-properties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8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5" style:parent-style-name="DefaultParagraphFont" style:family="text">
      <style:text-properties style:font-name="Arial" style:font-name-complex="Arial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fo:letter-spacing="-0.0083in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13in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 style:text-underline-type="none"/>
    </style:style>
    <style:style style:name="P30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style:text-underline-type="none"/>
    </style:style>
    <style:style style:name="T309" style:parent-style-name="Hyperlink" style:family="text">
      <style:text-properties style:font-name="Arial" style:font-name-complex="Arial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P31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/>
    </style:style>
    <style:style style:name="P320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1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3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5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7" style:parent-style-name="DefaultParagraphFont" style:family="text">
      <style:text-properties style:font-name="Arial" style:font-name-complex="Arial" style:text-underline-type="none"/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fo:letter-spacing="-0.0006in" style:text-underline-type="none"/>
    </style:style>
    <style:style style:name="T335" style:parent-style-name="DefaultParagraphFont" style:family="text">
      <style:text-properties style:font-name="Arial" style:font-name-complex="Arial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scale="99%" style:text-underline-type="none"/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fo:letter-spacing="-0.009in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P341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style:text-underline-type="none"/>
    </style:style>
    <style:style style:name="T346" style:parent-style-name="Hyperlink" style:family="text">
      <style:text-properties style:font-name="Arial" style:font-name-complex="Arial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P35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3" style:parent-style-name="DefaultParagraphFont" style:family="text">
      <style:text-properties style:font-name="Arial" style:font-name-complex="Arial" style:text-underline-type="none"/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/>
    </style:style>
    <style:style style:name="P35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7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5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59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6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1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6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fo:letter-spacing="-0.0006in" style:text-underline-type="none"/>
    </style:style>
    <style:style style:name="T371" style:parent-style-name="DefaultParagraphFont" style:family="text">
      <style:text-properties style:font-name="Arial" style:font-name-complex="Arial" style:text-underline-type="none"/>
    </style:style>
    <style:style style:name="T372" style:parent-style-name="DefaultParagraphFont" style:family="text">
      <style:text-properties style:font-name="Arial" style:font-name-complex="Arial" style:text-scale="99%" style:text-underline-type="none"/>
    </style:style>
    <style:style style:name="T373" style:parent-style-name="DefaultParagraphFont" style:family="text">
      <style:text-properties style:font-name="Arial" style:font-name-complex="Arial" style:text-underline-type="none"/>
    </style:style>
    <style:style style:name="T374" style:parent-style-name="DefaultParagraphFont" style:family="text">
      <style:text-properties style:font-name="Arial" style:font-name-complex="Arial" fo:letter-spacing="-0.009in" style:text-underline-type="none"/>
    </style:style>
    <style:style style:name="T375" style:parent-style-name="DefaultParagraphFont" style:family="text">
      <style:text-properties style:font-name="Arial" style:font-name-complex="Arial" style:text-underline-type="none"/>
    </style:style>
    <style:style style:name="P376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7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0" style:parent-style-name="DefaultParagraphFont" style:family="text">
      <style:text-properties style:font-name="Arial" style:font-name-complex="Arial" style:text-underline-type="none"/>
    </style:style>
    <style:style style:name="T381" style:parent-style-name="Hyperlink" style:family="text">
      <style:text-properties style:font-name="Arial" style:font-name-complex="Arial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T385" style:parent-style-name="Hyperlink" style:family="text">
      <style:text-properties style:font-name="Arial" style:font-name-complex="Arial"/>
    </style:style>
    <style:style style:name="P38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8" style:parent-style-name="DefaultParagraphFont" style:family="text">
      <style:text-properties style:font-name="Arial" style:font-name-complex="Arial" style:text-underline-type="none"/>
    </style:style>
    <style:style style:name="T389" style:parent-style-name="DefaultParagraphFont" style:family="text">
      <style:text-properties style:font-name="Arial" style:font-name-complex="Arial" style:text-underline-type="none"/>
    </style:style>
    <style:style style:name="T390" style:parent-style-name="DefaultParagraphFont" style:family="text">
      <style:text-properties style:font-name="Arial" style:font-name-complex="Arial"/>
    </style:style>
    <style:style style:name="P391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92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0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40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4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0" style:parent-style-name="DefaultParagraphFont" style:family="text">
      <style:text-properties style:font-name="Arial" style:font-name-complex="Arial" style:text-underline-type="none"/>
    </style:style>
    <style:style style:name="T411" style:parent-style-name="Hyperlink" style:family="text">
      <style:text-properties style:font-name="Arial" style:font-name-complex="Arial"/>
    </style:style>
    <style:style style:name="T412" style:parent-style-name="Hyperlink" style:family="text">
      <style:text-properties style:font-name="Arial" style:font-name-complex="Arial"/>
    </style:style>
    <style:style style:name="T413" style:parent-style-name="Hyperlink" style:family="text">
      <style:text-properties style:font-name="Arial" style:font-name-complex="Arial"/>
    </style:style>
    <style:style style:name="T414" style:parent-style-name="Hyperlink" style:family="text">
      <style:text-properties style:font-name="Arial" style:font-name-complex="Arial"/>
    </style:style>
    <style:style style:name="T415" style:parent-style-name="Hyperlink" style:family="text">
      <style:text-properties style:font-name="Arial" style:font-name-complex="Arial"/>
    </style:style>
    <style:style style:name="T416" style:parent-style-name="Hyperlink" style:family="text">
      <style:text-properties style:font-name="Arial" style:font-name-complex="Arial"/>
    </style:style>
    <style:style style:name="P4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19" style:parent-style-name="DefaultParagraphFont" style:family="text">
      <style:text-properties style:font-name="Arial" style:font-name-complex="Arial" style:text-underline-type="none"/>
    </style:style>
    <style:style style:name="T420" style:parent-style-name="DefaultParagraphFont" style:family="text">
      <style:text-properties style:font-name="Arial" style:font-name-complex="Arial" style:text-underline-type="none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 style:text-underline-type="none"/>
    </style:style>
    <style:style style:name="P42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2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9" style:parent-style-name="DefaultParagraphFont" style:family="text">
      <style:text-properties style:font-name="Arial" style:font-name-complex="Arial" style:text-underline-type="none"/>
    </style:style>
    <style:style style:name="T430" style:parent-style-name="DefaultParagraphFont" style:family="text">
      <style:text-properties style:font-name="Arial" style:font-name-complex="Arial"/>
    </style:style>
    <style:style style:name="P431" style:parent-style-name="Normal" style:family="paragraph">
      <style:paragraph-properties fo:line-height="115%"/>
      <style:text-properties style:font-name="Arial" style:font-name-complex="Arial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P437" style:parent-style-name="Normal" style:family="paragraph">
      <style:paragraph-properties fo:line-height="115%"/>
      <style:text-properties style:font-name="Arial" style:font-name-complex="Arial"/>
    </style:style>
    <style:style style:name="P438" style:parent-style-name="Normal" style:family="paragraph">
      <style:paragraph-properties fo:line-height="115%"/>
      <style:text-properties style:font-name="Arial" style:font-name-complex="Arial"/>
    </style:style>
    <style:style style:name="P43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40" style:parent-style-name="DefaultParagraphFont" style:family="text">
      <style:text-properties style:font-name="Arial" style:font-name-complex="Arial" style:text-underline-type="none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 style:text-underline-type="none"/>
    </style:style>
    <style:style style:name="T443" style:parent-style-name="DefaultParagraphFont" style:family="text">
      <style:text-properties style:font-name="Arial" style:font-name-complex="Arial" style:text-underline-type="none"/>
    </style:style>
    <style:style style:name="T444" style:parent-style-name="DefaultParagraphFont" style:family="text">
      <style:text-properties style:font-name="Arial" style:font-name-complex="Arial" style:text-underline-type="none"/>
    </style:style>
    <style:style style:name="T445" style:parent-style-name="DefaultParagraphFont" style:family="text">
      <style:text-properties style:font-name="Arial" style:font-name-complex="Arial"/>
    </style:style>
    <style:style style:name="T446" style:parent-style-name="DefaultParagraphFont" style:family="text">
      <style:text-properties style:font-name="Arial" style:font-name-complex="Arial" style:text-underline-type="none"/>
    </style:style>
    <style:style style:name="T447" style:parent-style-name="DefaultParagraphFont" style:family="text">
      <style:text-properties style:font-name="Arial" style:font-name-complex="Arial" style:text-underline-type="none"/>
    </style:style>
    <style:style style:name="T448" style:parent-style-name="DefaultParagraphFont" style:family="text">
      <style:text-properties style:font-name="Arial" style:font-name-complex="Arial" style:text-underline-type="none"/>
    </style:style>
    <style:style style:name="T449" style:parent-style-name="DefaultParagraphFont" style:family="text">
      <style:text-properties style:font-name="Arial" style:font-name-complex="Arial" style:text-underline-type="none"/>
    </style:style>
    <style:style style:name="T450" style:parent-style-name="DefaultParagraphFont" style:family="text">
      <style:text-properties style:font-name="Arial" style:font-name-complex="Arial" style:text-underline-type="none"/>
    </style:style>
    <style:style style:name="T451" style:parent-style-name="DefaultParagraphFont" style:family="text">
      <style:text-properties style:font-name="Arial" style:font-name-complex="Arial" style:text-underline-type="none"/>
    </style:style>
    <style:style style:name="P452" style:parent-style-name="Normal" style:family="paragraph">
      <style:paragraph-properties fo:line-height="115%"/>
      <style:text-properties style:font-name="Arial" style:font-name-complex="Arial"/>
    </style:style>
    <style:style style:name="P453" style:parent-style-name="Normal" style:family="paragraph">
      <style:paragraph-properties fo:line-height="115%"/>
      <style:text-properties style:font-name="Arial" style:font-name-complex="Arial"/>
    </style:style>
    <style:style style:name="P4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5" style:parent-style-name="Normal" style:family="paragraph">
      <style:paragraph-properties fo:line-height="115%"/>
      <style:text-properties style:font-name="Arial" style:font-name-complex="Arial"/>
    </style:style>
    <style:style style:name="P456" style:parent-style-name="Normal" style:family="paragraph">
      <style:paragraph-properties fo:line-height="115%"/>
      <style:text-properties style:font-name="Arial" style:font-name-complex="Arial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TENNESSEE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Tennessee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text:s/></text:span><text:span text:style-name="T183"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 any debts secured by a mortgage on the lands and premises<text:s/></text:span><text:span text:style-name="T208">located at</text:span><text:span text:style-name="T209"><text:s/></text:span><text:span text:style-name="T210">[PROPERTY ADDRESS]</text:span><text:span text:style-name="T211"><text:s/></text:span><text:span text:style-name="T212">and with a</text:span><text:span text:style-name="T213"><text:s/></text:span><text:span text:style-name="T214">legal description of<text:s/></text:span><text:span text:style-name="T215">[PROPERTY DESCRIPTION]</text:span><text:span text:style-name="T216">.<text:s/></text:span><text:span text:style-name="T217">My agent is authorized to perform any and all acts related to such refinancing, including but not limited to,<text:s/></text:span><text:span text:style-name="T218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19"><text:tab/></text:p>
      <text:p text:style-name="P220">ARTICLE 2. DURABLE POWER OF ATTORNEY</text:p>
      <text:p text:style-name="P221"/>
      <text:p text:style-name="P222">This power of attorney shall not be affected by<text:s/>the Principal’s<text:s/>subsequent disability or incapacity unless otherwise stated in Article<text:s/>3(b).</text:p>
      <text:p text:style-name="P223"/>
      <text:p text:style-name="P224">ARTICLE 3. TERM</text:p>
      <text:p text:style-name="P225"/>
      <text:p text:style-name="P226"><text:span text:style-name="T227">(</text:span><text:span text:style-name="T228">I</text:span><text:span text:style-name="T229">nitial</text:span><text:span text:style-name="T230"><text:s/>and<text:s/></text:span><text:span text:style-name="T231">C</text:span><text:span text:style-name="T232">heck</text:span><text:span text:style-name="T233"><text:s/>the A</text:span><text:span text:style-name="T234">pplicable<text:s/></text:span><text:span text:style-name="T235">T</text:span><text:span text:style-name="T236">erm):</text:span></text:p>
      <text:p text:style-name="P237"/>
      <text:list text:style-name="LFO3" text:continue-numbering="true">
        <text:list-item>
          <text:p text:style-name="P238"><text:span text:style-name="T239">[INITIAL]</text:span><text:span text:style-name="T240"><text:s/></text:span><text:span text:style-name="T241">☐</text:span><text:span text:style-name="T242"><text:s text:c="2"/>-<text:s/></text:span><text:span text:style-name="T243">This power of attorney is effective<text:s/></text:span><text:span text:style-name="T244">as of the date hereof and shall<text:s/></text:span><text:span text:style-name="T245">terminate<text:s/></text:span><text:span text:style-name="T246">upon revocation or automatically on</text:span><text:span text:style-name="T247"><text:s/></text:span><text:span text:style-name="T248">[MM/DD/YYYY]</text:span><text:span text:style-name="T249">.</text:span></text:p>
        </text:list-item>
      </text:list>
      <text:p text:style-name="P250"/>
      <text:list text:style-name="LFO3" text:continue-numbering="true">
        <text:list-item>
          <text:p text:style-name="P251"><text:span text:style-name="T252">[INITIAL]</text:span><text:span text:style-name="T253"><text:s/></text:span><text:span text:style-name="T254">☐</text:span><text:span text:style-name="T255"><text:s text:c="2"/>- This power of attorney is effective as of the date hereof an</text:span><text:span text:style-name="T256">d shall terminate upon my death or revocation.</text:span></text:p>
        </text:list-item>
      </text:list>
      <text:p text:style-name="P257"/>
      <text:list text:style-name="LFO3" text:continue-numbering="true">
        <text:list-item>
          <text:p text:style-name="P258"><text:span text:style-name="T259">[INITIAL]</text:span><text:span text:style-name="T260"><text:s/></text:span><text:span text:style-name="T261">☐</text:span><text:span text:style-name="T262"><text:s text:c="2"/>- (</text:span><text:span text:style-name="T263">Non-Durable Option</text:span><text:span text:style-name="T264">) This power of attorney is effective as of the date hereof and shall terminate upon my incapacity, or death, or revocation.</text:span></text:p>
        </text:list-item>
      </text:list>
      <text:p text:style-name="P265"/>
      <text:p text:style-name="P266">ARTICLE 4. RATIFICATION</text:p>
      <text:p text:style-name="P267"><text:s/></text:p>
      <text:p text:style-name="P268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69"/>
      <text:p text:style-name="P270"><text:span text:style-name="T271">ARTICLE 5.<text:s/></text:span><text:span text:style-name="T272">GOVERNING LAW</text:span></text:p>
      <text:p text:style-name="P273"><text:span text:style-name="T274">This Note shall be governed by, and construed in accordance with, the laws of the State of<text:s/></text:span><text:span text:style-name="T275">Tennessee</text:span><text:span text:style-name="T276">.</text:span></text:p>
      <text:soft-page-break/>
      <text:p text:style-name="P277">ARTICLE 6. REVOCATION</text:p>
      <text:p text:style-name="P289"/>
      <text:p text:style-name="P290">I, the Principal,<text:s/>hereby revoke any existing powers of attorney that may have previously been granted by me relative to the above described property.</text:p>
      <text:p text:style-name="P291"/>
      <text:p text:style-name="P292"/>
      <text:p text:style-name="P293"><text:span text:style-name="T294">In witness whereof</text:span><text:span text:style-name="T295">,<text:s/></text:span><text:span text:style-name="T296">I have</text:span><text:span text:style-name="T297"><text:s/>executed this</text:span><text:span text:style-name="T298"><text:s/></text:span><text:span text:style-name="T299">instrument</text:span><text:span text:style-name="T300"><text:s/></text:span><text:span text:style-name="T301">on<text:s/></text:span><text:span text:style-name="T302">[MM/DD/YYYY]</text:span><text:span text:style-name="T303">.</text:span></text:p>
      <text:p text:style-name="P304"/>
      <text:p text:style-name="P305"><text:span text:style-name="T306">Principal</text:span><text:span text:style-name="T307">’s Signature</text:span><text:span text:style-name="T308">:<text:s/></text:span><text:a xlink:href="https://esign.com/" office:target-frame-name="_top" xlink:show="replace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a></text:p>
      <text:p text:style-name="P315"/>
      <text:p text:style-name="P316"><text:span text:style-name="T317">Print Name</text:span><text:span text:style-name="T318">:<text:s/></text:span><text:span text:style-name="T319">[PRINCIPAL NAME]</text:span></text:p>
      <text:p text:style-name="P320"/>
      <text:p text:style-name="P321"><text:span text:style-name="T322">AFFIRMATION BY</text:span><text:span text:style-name="T323"><text:s/></text:span><text:span text:style-name="T324">WITNESS 1</text:span></text:p>
      <text:p text:style-name="P325"/>
      <text:p text:style-name="P326"><text:span text:style-name="T327">I,<text:s/></text:span><text:span text:style-name="T328">_____</text:span><text:span text:style-name="T329">___</text:span><text:span text:style-name="T330">______________</text:span><text:span text:style-name="T331">_</text:span><text:span text:style-name="T332">_____,<text:s/></text:span><text:span text:style-name="T333">witnessed</text:span><text:span text:style-name="T334"><text:s/></text:span><text:span text:style-name="T335">the</text:span><text:span text:style-name="T336"><text:s/>execution</text:span><text:span text:style-name="T337"><text:s/></text:span><text:span text:style-name="T338">of this Power of Attorney by the Principal, and I affirm that the Principal appeared to me to be of sound mind, was not under duress, and the Principal affirmed to me that he/she was aware of the nature</text:span><text:span text:style-name="T339"><text:s/></text:span><text:span text:style-name="T340">of this Power of Attorney and signed it freely and voluntarily.</text:span></text:p>
      <text:p text:style-name="P341"/>
      <text:p text:style-name="P342"><text:span text:style-name="T343">Witness 1</text:span><text:span text:style-name="T344"><text:s/>Signature</text:span><text:span text:style-name="T345">: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/text:a></text:p>
      <text:p text:style-name="P351"/>
      <text:p text:style-name="P352"><text:span text:style-name="T353">Print Name</text:span><text:span text:style-name="T354">:<text:s/></text:span><text:span text:style-name="T355">[WITNESS NAME]</text:span></text:p>
      <text:p text:style-name="P356"/>
      <text:p text:style-name="P357"><text:span text:style-name="T358">AFFIRMATION BY</text:span><text:span text:style-name="T359"><text:s/></text:span><text:span text:style-name="T360">WITNESS 2</text:span></text:p>
      <text:p text:style-name="P361"/>
      <text:p text:style-name="P362"><text:span text:style-name="T363">I,<text:s/></text:span><text:span text:style-name="T364">_____</text:span><text:span text:style-name="T365">___</text:span><text:span text:style-name="T366">______________</text:span><text:span text:style-name="T367">_</text:span><text:span text:style-name="T368">_____,<text:s/></text:span><text:span text:style-name="T369">witnessed</text:span><text:span text:style-name="T370"><text:s/></text:span><text:span text:style-name="T371">the execution</text:span><text:span text:style-name="T372"><text:s/></text:span><text:span text:style-name="T373">of this Power of Attorney by the Principal, and I affirm that the Principal appeared to me to be of sound mind, was not under duress, and the Principal affirmed to me that he/she was aware of the nature</text:span><text:span text:style-name="T374"><text:s/></text:span><text:span text:style-name="T375">of this Power of Attorney and signed it freely and voluntarily.</text:span></text:p>
      <text:p text:style-name="P376"/>
      <text:p text:style-name="P377"><text:span text:style-name="T378">Witness 2</text:span><text:span text:style-name="T379"><text:s/>Signature</text:span><text:span text:style-name="T380">:<text:s/></text:span><text:a xlink:href="https://esign.com/" office:target-frame-name="_top" xlink:show="replace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/text:a></text:p>
      <text:p text:style-name="P386"/>
      <text:p text:style-name="P387"><text:span text:style-name="T388">Print Name</text:span><text:span text:style-name="T389">:<text:s/></text:span><text:span text:style-name="T390">[WITNESS NAME]</text:span></text:p>
      <text:p text:style-name="P391"/>
      <text:soft-page-break/>
      <text:p text:style-name="P392">ACCEPTANCE BY AGENT</text:p>
      <text:p text:style-name="P404"/>
      <text:p text:style-name="P405">The undersigned Agent acknowledges and executes this Power of Attorney, and by such execution does hereby affirm that I: (A) accept the appointment as agent; (B) understand the duties under the Power of Attorney and under the law.</text:p>
      <text:p text:style-name="P406"/>
      <text:p text:style-name="P407"><text:span text:style-name="T408">Agent’s</text:span><text:span text:style-name="T409"><text:s/>Signature</text:span><text:span text:style-name="T410">:<text:s/></text:span><text:a xlink:href="https://esign.com/" office:target-frame-name="_top" xlink:show="replace"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/text:a></text:p>
      <text:p text:style-name="P417"/>
      <text:p text:style-name="P418"><text:span text:style-name="T419">Print Name</text:span><text:span text:style-name="T420">:<text:s/></text:span><text:span text:style-name="T421">[AGENT NAME]</text:span><text:span text:style-name="T422"><text:tab/></text:span></text:p>
      <text:p text:style-name="P423"/>
      <text:p text:style-name="P424"/>
      <text:p text:style-name="P425"/>
      <text:p text:style-name="P426">NOTARY ACKNOWLEDGMENT</text:p>
      <text:p text:style-name="P427"/>
      <text:p text:style-name="P428"><text:span text:style-name="T429">STATE OF<text:s/></text:span><text:span text:style-name="T430">[STATE]</text:span></text:p>
      <text:p text:style-name="P431"/>
      <text:p text:style-name="P432"><text:span text:style-name="T433">COUNTY OF<text:s/></text:span><text:span text:style-name="T434">[COUNTY]</text:span><text:span text:style-name="T435">,<text:s/></text:span><text:span text:style-name="T436">ss.<text:s/></text:span></text:p>
      <text:p text:style-name="P437"/>
      <text:p text:style-name="P438"/>
      <text:p text:style-name="P439"><text:span text:style-name="T440">On<text:s/></text:span><text:span text:style-name="T441">[MM/DD/YYYY]</text:span><text:span text:style-name="T442">,<text:s/></text:span><text:span text:style-name="T443">before me appeared</text:span><text:span text:style-name="T444"><text:s/></text:span><text:span text:style-name="T445">[PRINCIPAL NAME]</text:span><text:span text:style-name="T446">,<text:s/></text:span><text:span text:style-name="T447">as the Principal who proved to me through government issued photo identification to be the above-named person, in my presence executed foregoing instrument and acknowledged that<text:s/></text:span><text:span text:style-name="T448">s</text:span><text:span text:style-name="T449">he</text:span><text:span text:style-name="T450">/he</text:span><text:span text:style-name="T451"><text:s/>executed the same as his/her free act and deed.</text:span></text:p>
      <text:p text:style-name="P452"><text:tab/><text:tab/><text:tab/><text:tab/><text:tab/></text:p>
      <text:p text:style-name="P453">_________________________________________</text:p>
      <text:p text:style-name="P454">Notary Public<text:tab/></text:p>
      <text:p text:style-name="P455"/>
      <text:p text:style-name="P456"/>
      <text:p text:style-name="P457"><text:span text:style-name="T458">Print<text:s/></text:span><text:span text:style-name="T459">Name:<text:s/></text:span><text:span text:style-name="T460">[NOTARY NAME]</text:span><text:span text:style-name="T461"><text:s/></text:span><text:span text:style-name="T462">My commission expires:<text:s/></text:span><text:span text:style-name="T463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Footer" style:family="paragraph">
      <style:paragraph-properties fo:text-align="end"/>
    </style:style>
    <style:style style:name="P27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1" style:parent-style-name="PageNumber" style:family="text">
      <style:text-properties style:font-name="Arial" style:font-name-complex="Arial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Footer" style:family="paragraph">
      <style:paragraph-properties fo:text-align="end"/>
    </style:style>
    <style:style style:name="P394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9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6" style:parent-style-name="PageNumber" style:family="text">
      <style:text-properties style:font-name="Arial" style:font-name-complex="Arial"/>
    </style:style>
    <style:style style:name="T397" style:parent-style-name="PageNumber" style:family="text">
      <style:text-properties style:font-name="Arial" style:font-name-complex="Arial"/>
    </style:style>
    <style:style style:name="T398" style:parent-style-name="PageNumber" style:family="text">
      <style:text-properties style:font-name="Arial" style:font-name-complex="Arial"/>
    </style:style>
    <style:style style:name="T399" style:parent-style-name="PageNumber" style:family="text">
      <style:text-properties style:font-name="Arial" style:font-name-complex="Arial"/>
    </style:style>
    <style:style style:name="T400" style:parent-style-name="PageNumber" style:family="text">
      <style:text-properties style:font-name="Arial" style:font-name-complex="Arial"/>
    </style:style>
    <style:style style:name="T401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5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79"><draw:frame draw:style-name="F280" text:anchor-type="paragraph" svg:x="6.4034in" svg:y="0.0895in" svg:width="1.025in" draw:z-index="0"><draw:text-box fo:min-height="0in"><text:p text:style-name="P278"><text:span text:style-name="T281">Page<text:s/></text:span><text:span text:style-name="T282"><text:page-number text:fixed="false">1</text:page-number></text:span><text:span text:style-name="T283"><text:s/>of<text:s/></text:span><text:span text:style-name="T284"><text:page-count>5</text:page-count></text:span><text:span text:style-name="T285"><text:s/></text:span></text:p></draw:text-box></draw:frame><text:span text:style-name="T286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7"><text:s/></text:span><text:span text:style-name="T288"><text:tab/></text:span></text:p>
      </style:footer>
    </style:master-page>
    <style:master-page style:name="MP3" style:page-layout-name="PL3">
      <style:footer>
        <text:p text:style-name="P394"><draw:frame draw:style-name="F395" text:anchor-type="paragraph" svg:x="6.4034in" svg:y="0.0895in" svg:width="1.025in" draw:z-index="0"><draw:text-box fo:min-height="0in"><text:p text:style-name="P393"><text:span text:style-name="T396">Page<text:s/></text:span><text:span text:style-name="T397"><text:page-number text:fixed="false">1</text:page-number></text:span><text:span text:style-name="T398"><text:s/>of<text:s/></text:span><text:span text:style-name="T399"><text:page-count>5</text:page-count></text:span><text:span text:style-name="T400"><text:s/></text:span></text:p></draw:text-box></draw:frame><text:span text:style-name="T401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402"><text:s/></text:span><text:span text:style-name="T40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nessee Real Estate (Property) Power of Attorney</dc:title>
    <dc:description/>
    <dc:subject/>
    <meta:initial-creator>eSign</meta:initial-creator>
    <dc:creator>Christian Guardado</dc:creator>
    <meta:creation-date>2021-03-12T17:36:00Z</meta:creation-date>
    <dc:date>2021-03-12T17:36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10:00:00Z</meta:user-defined>
    <meta:user-defined meta:name="Creator">PScript5.dll Version 5.2</meta:user-defined>
    <meta:user-defined meta:name="LastSaved" meta:value-type="date">2016-02-13T10:00:00Z</meta:user-defined>
    <meta:document-statistic meta:page-count="4" meta:paragraph-count="46" meta:word-count="905" meta:character-count="5640" meta:row-count="138" meta:non-whitespace-character-count="4742"/>
  </office:meta>
</office:document-meta>
</file>