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style>
    <style:style style:name="T42" style:parent-style-name="DefaultParagraphFont" style:family="text">
      <style:text-properties style:font-name="Arial" style:font-name-complex="Arial" fo:font-weight="bold" style:font-weight-asian="bold" fo:color="#000000" fo:font-size="16pt" style:font-size-asian="16pt" style:font-size-complex="16pt"/>
    </style:style>
    <style:style style:name="T43" style:parent-style-name="DefaultParagraphFont" style:family="text">
      <style:text-properties style:font-name="Arial" style:font-name-complex="Arial" fo:font-weight="bold" style:font-weight-asian="bold" fo:color="#000000" fo:font-size="16pt" style:font-size-asian="16pt" style:font-size-complex="16pt"/>
    </style:style>
    <style:style style:name="T44" style:parent-style-name="DefaultParagraphFont" style:family="text">
      <style:text-properties style:font-name="Arial" style:font-name-complex="Arial" fo:font-weight="bold" style:font-weight-asian="bold" fo:color="#000000" fo:font-size="16pt" style:font-size-asian="16pt" style:font-size-complex="16pt"/>
    </style:style>
    <style:style style:name="T45" style:parent-style-name="DefaultParagraphFont" style:family="text">
      <style:text-properties style:font-name="Arial" style:font-name-complex="Arial" fo:font-weight="bold" style:font-weight-asian="bold" fo:color="#000000" fo:font-size="16pt" style:font-size-asian="16pt" style:font-size-complex="16pt"/>
    </style:style>
    <style:style style:name="T46" style:parent-style-name="DefaultParagraphFont" style:family="text">
      <style:text-properties style:font-name="Arial" style:font-name-complex="Arial" fo:font-weight="bold" style:font-weight-asian="bold" fo:color="#000000" fo:font-size="16pt" style:font-size-asian="16pt" style:font-size-complex="16pt"/>
    </style:style>
    <style:style style:name="P47" style:parent-style-name="Normal" style:family="paragraph">
      <style:text-properties style:font-name="Arial" style:font-name-complex="Arial" fo:font-weight="bold" style:font-weight-asian="bold" fo:color="#000000"/>
    </style:style>
    <style:style style:name="P4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9" style:parent-style-name="Normal" style:family="paragraph">
      <style:paragraph-properties fo:text-align="justify" fo:line-height="115%"/>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DefaultParagraphFont" style:family="text">
      <style:text-properties style:font-name="Arial" style:font-name-asian="Arial" style:font-name-complex="Arial" fo:color="#000000" fo:font-size="11pt" style:font-size-asian="11pt" style:font-size-complex="11pt"/>
    </style:style>
    <style:style style:name="P53" style:parent-style-name="Normal" style:family="paragraph">
      <style:paragraph-properties fo:text-align="justify" fo:line-height="115%"/>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asian="Arial" style:font-name-complex="Arial" fo:color="#000000"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4" style:parent-style-name="Normal" style:family="paragraph">
      <style:paragraph-properties fo:line-height="115%"/>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18" style:parent-style-name="Normal" style:family="paragraph">
      <style:paragraph-properties fo:widows="0" fo:orphans="0" style:text-autospace="none" fo:line-height="115%"/>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master-page-name="MP1" style:family="paragraph">
      <style:paragraph-properties fo:widows="0" fo:orphans="0" fo:break-before="page" style:text-autospace="none"/>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style>
    <style:style style:name="T168" style:parent-style-name="Hyperlink"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widows="0" fo:orphans="0" style:text-autospace="none"/>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style:font-weight-complex="bold" fo:font-size="11pt" style:font-size-asian="11pt" style:font-size-complex="11pt"/>
    </style:style>
    <style:style style:name="P187" style:parent-style-name="Normal" style:family="paragraph">
      <style:text-properties style:font-name="Arial" style:font-name-complex="Arial" style:font-weight-complex="bold" fo:font-size="11pt" style:font-size-asian="11pt" style:font-size-complex="11pt"/>
    </style:style>
    <style:style style:name="P188" style:parent-style-name="Normal" style:family="paragraph">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widows="0" fo:orphans="0" style:text-autospace="none"/>
    </style:style>
    <style:style style:name="T190" style:parent-style-name="Hyperlink"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Hyperlink"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paragraph-properties fo:widows="0" fo:orphans="0" style:text-autospace="none"/>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paragraph-properties fo:text-align="justify"/>
      <style:text-properties style:font-name="Arial" style:font-name-asian="Arial" style:font-name-complex="Arial" fo:font-size="11pt" style:font-size-asian="11pt" style:font-size-complex="11pt"/>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Arial" style:font-name-complex="Arial" fo:font-size="11pt" style:font-size-asian="11pt" style:font-size-complex="11pt"/>
    </style:style>
    <style:style style:name="P2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fo:margin-left="2.5in" fo:text-indent="0.5in">
        <style:tab-stops/>
      </style:paragraph-properties>
    </style:style>
    <style:style style:name="T222"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line-break/></text:p>
      <text:p text:style-name="P41"><text:span text:style-name="T42">TEXAS</text:span><text:span text:style-name="T43"><text:s/></text:span><text:span text:style-name="T44">GIFT</text:span><text:span text:style-name="T45"><text:s/>DEED</text:span><text:span text:style-name="T46"><text:line-break/></text:span></text:p>
      <text:p text:style-name="P47">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48"/>
      <text:p text:style-name="P49"><text:span text:style-name="T50">STATE OF</text:span><text:span text:style-name="T51"><text:s/></text:span><text:span text:style-name="T52">TEXAS</text:span></text:p>
      <text:p text:style-name="P53"><text:span text:style-name="T54">[COUNTY]</text:span><text:span text:style-name="T55"><text:s/></text:span><text:span text:style-name="T56">COUNTY</text:span></text:p>
      <text:p text:style-name="P57"/>
      <text:p text:style-name="P58"><text:span text:style-name="T59">KNOWN ALL MEN BY THESE PRESENTS</text:span><text:span text:style-name="T60">,<text:s/></text:span><text:span text:style-name="T61">t</text:span><text:span text:style-name="T62">hat I</text:span><text:span text:style-name="T63">/we,</text:span><text:span text:style-name="T64"><text:s/></text:span><text:span text:style-name="T65">[GRANTOR NAME(S)]</text:span><text:span text:style-name="T66">,<text:s/></text:span><text:span text:style-name="T67">a<text:s/></text:span><text:span text:style-name="T68">[GRANTOR(S) MARITAL STATUS]</text:span><text:span text:style-name="T69">,</text:span><text:span text:style-name="T70"><text:s/>with a mailing address of</text:span><text:span text:style-name="T71"><text:s/></text:span><text:span text:style-name="T72">[GRANTOR(S) MAILING ADDRESS]</text:span><text:span text:style-name="T73"><text:s/></text:span><text:span text:style-name="T74">(“Grantor”)</text:span><text:span text:style-name="T75">, for and in consideration of<text:s/></text:span><text:span text:style-name="T76">the love and affection that I/we have and bear unto</text:span><text:span text:style-name="T77"><text:s/></text:span><text:span text:style-name="T78">[GRANTEE NAME(S)]</text:span><text:span text:style-name="T79">,</text:span><text:span text:style-name="T80"><text:s/></text:span><text:span text:style-name="T81">a<text:s/></text:span><text:span text:style-name="T82">[GRANTEE(S) MARITAL STATUS]</text:span><text:span text:style-name="T83">,</text:span><text:span text:style-name="T84"><text:s/>with a mailing address of</text:span><text:span text:style-name="T85"><text:s/></text:span><text:span text:style-name="T86">[GRANTEE(S) MAILING ADDRESS]</text:span><text:span text:style-name="T87"><text:s/>(“Grantee”)</text:span><text:span text:style-name="T88">,</text:span><text:span text:style-name="T89"><text:s/></text:span><text:span text:style-name="T90">the receipt of which is hereby acknowledged,<text:s/></text:span><text:span text:style-name="T91">have<text:s/></text:span><text:span text:style-name="T92">given</text:span><text:span text:style-name="T93">,<text:s/></text:span><text:span text:style-name="T94">granted</text:span><text:span text:style-name="T95">, and<text:s/></text:span><text:span text:style-name="T96">confirmed</text:span><text:span text:style-name="T97">, and by these presents do<text:s/></text:span><text:span text:style-name="T98">give</text:span><text:span text:style-name="T99">,<text:s/></text:span><text:span text:style-name="T100">grant</text:span><text:span text:style-name="T101">, and<text:s/></text:span><text:span text:style-name="T102">confirm</text:span><text:span text:style-name="T103"><text:s/>unto the said<text:s/></text:span><text:span text:style-name="T104">Grantee</text:span><text:span text:style-name="T105">,<text:s/></text:span><text:span text:style-name="T106">the following described real property</text:span><text:span text:style-name="T107"><text:s/></text:span><text:span text:style-name="T108">in<text:s/></text:span><text:span text:style-name="T109">[COUNTY]</text:span><text:span text:style-name="T110"><text:s/>County,</text:span><text:span text:style-name="T111"><text:s/></text:span><text:span text:style-name="T112">Texas:</text:span></text:p>
      <text:p text:style-name="P113"/>
      <text:p text:style-name="P114"><text:span text:style-name="T115">[ENTER PROPERTY LEGAL DESCRIPTION HERE (OR ATTACH AND INSERT)]</text:span><text:span text:style-name="T116">.</text:span></text:p>
      <text:p text:style-name="P117"/>
      <text:p text:style-name="P118"><text:span text:style-name="T119">TO HAVE AND TO HOLD</text:span><text:span text:style-name="T120"><text:s/>the above described premises, together with all and<text:s/></text:span><text:span text:style-name="T121">singular</text:span><text:span text:style-name="T122"><text:s/>the rights and appurtenances thereto in any wise belonging, unto the said<text:s/></text:span><text:span text:style-name="T123">Grantee</text:span><text:span text:style-name="T124">,</text:span><text:span text:style-name="T125"><text:s/></text:span><text:span text:style-name="T126">their</text:span><text:span text:style-name="T127"><text:s/>heirs<text:s/></text:span><text:span text:style-name="T128">and</text:span><text:span text:style-name="T129"><text:s/>assigns forever. And<text:s/></text:span><text:span text:style-name="T130">Grantor</text:span><text:span text:style-name="T131"><text:s/>do</text:span><text:span text:style-name="T132">es</text:span><text:span text:style-name="T133"><text:s/>hereby bind<text:s/></text:span><text:span text:style-name="T134">Grantor</text:span><text:span text:style-name="T135">,<text:s/></text:span><text:span text:style-name="T136">Grantor’</text:span><text:span text:style-name="T137">s</text:span><text:span text:style-name="T138"><text:s/>heirs,<text:s/></text:span><text:span text:style-name="T139">executors</text:span><text:span text:style-name="T140">, and<text:s/></text:span><text:span text:style-name="T141">administrators</text:span><text:span text:style-name="T142"><text:s/>to warrant and forever defend all and singular the said premises unto the said<text:s/></text:span><text:span text:style-name="T143">Grantee</text:span><text:span text:style-name="T144">,<text:s/></text:span><text:span text:style-name="T145">their</text:span><text:span text:style-name="T146"><text:s/>heirs and assigns, against every person whomsoever lawfully claiming or to claim the same or any part thereof.</text:span></text:p>
      <text:soft-page-break/>
      <text:p text:style-name="P147"><text:span text:style-name="T157">Executed<text:s/></text:span><text:span text:style-name="T158">this<text:s/></text:span><text:span text:style-name="T159">[DAY (E.G., 10TH]</text:span><text:span text:style-name="T160"><text:s/>day of<text:s/></text:span><text:span text:style-name="T161">[MONTH]</text:span><text:span text:style-name="T162">,<text:s/></text:span><text:span text:style-name="T163">[YEAR]</text:span><text:span text:style-name="T164">.</text:span></text:p>
      <text:p text:style-name="P165"/>
      <text:p text:style-name="P166"/>
      <text:p text:style-name="P167"><text:a xlink:href="http://esign.com/" office:target-frame-name="_top" xlink:show="replace"><text:span text:style-name="T168">_____________________________</text:span></text:a><text:span text:style-name="T169"><text:tab/></text:span><text:span text:style-name="T170"><text:tab/></text:span><text:span text:style-name="T171"><text:tab/></text:span><text:a xlink:href="http://esign.com/" office:target-frame-name="_top" xlink:show="replace"><text:span text:style-name="T172">_____________________________</text:span></text:a></text:p>
      <text:p text:style-name="P173">Grantor’s Signature<text:tab/><text:tab/><text:tab/><text:tab/><text:tab/>Grantor’s Signature</text:p>
      <text:p text:style-name="P174"/>
      <text:p text:style-name="P175"><text:span text:style-name="T176">[GRANTOR NAME]</text:span><text:span text:style-name="T177"><text:tab/></text:span><text:span text:style-name="T178"><text:tab/></text:span><text:span text:style-name="T179"><text:tab/></text:span><text:span text:style-name="T180"><text:tab/></text:span><text:span text:style-name="T181"><text:tab/></text:span><text:span text:style-name="T182">[GRANTOR NAME]</text:span></text:p>
      <text:p text:style-name="P183">Grantor’s Name<text:tab/><text:tab/><text:tab/><text:tab/><text:tab/>Grantor’s Name</text:p>
      <text:p text:style-name="P184"/>
      <text:p text:style-name="P185"/>
      <text:p text:style-name="P186">Signed and delivered in the presence of:</text:p>
      <text:p text:style-name="P187"/>
      <text:p text:style-name="P188"/>
      <text:p text:style-name="P189"><text:a xlink:href="http://esign.com/" office:target-frame-name="_top" xlink:show="replace"><text:span text:style-name="T190">_____________________________</text:span></text:a><text:span text:style-name="T191"><text:tab/></text:span><text:span text:style-name="T192"><text:tab/></text:span><text:span text:style-name="T193"><text:tab/></text:span><text:a xlink:href="http://esign.com/" office:target-frame-name="_top" xlink:show="replace"><text:span text:style-name="T194">_____________________________</text:span></text:a></text:p>
      <text:p text:style-name="P195">Witness’s Signature<text:tab/><text:tab/><text:tab/><text:tab/><text:tab/>Witness’s Signature</text:p>
      <text:p text:style-name="P196"/>
      <text:p text:style-name="P197"><text:span text:style-name="T198">[WITNESS NAME]</text:span><text:span text:style-name="T199"><text:tab/></text:span><text:span text:style-name="T200"><text:tab/></text:span><text:span text:style-name="T201"><text:tab/></text:span><text:span text:style-name="T202"><text:tab/></text:span><text:span text:style-name="T203"><text:tab/></text:span><text:span text:style-name="T204">[WITNESS NAME]</text:span></text:p>
      <text:p text:style-name="P205">Witness’s Name<text:tab/><text:tab/><text:tab/><text:tab/><text:tab/>Witness’s Name</text:p>
      <text:p text:style-name="P206"/>
      <text:p text:style-name="P207"/>
      <text:p text:style-name="P208"/>
      <text:p text:style-name="P209">STATE OF _____________________</text:p>
      <text:p text:style-name="P210"/>
      <text:p text:style-name="P211"><text:span text:style-name="T212">COUNTY OF _____________________</text:span></text:p>
      <text:p text:style-name="P213"/>
      <text:p text:style-name="P214">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5"/>
      <text:p text:style-name="P216">Given under my hand this _______________ (mm/dd/yyyy).</text:p>
      <text:p text:style-name="P217"/>
      <text:p text:style-name="P218">____________________________________</text:p>
      <text:p text:style-name="P219">Notary Public<text:s/>Signature</text:p>
      <text:p text:style-name="P220"/>
      <text:p text:style-name="P221"><text:span text:style-name="T222">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text-align="end"/>
    </style:style>
    <style:style style:name="P149"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986625185"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49"><draw:frame draw:style-name="F150" text:anchor-type="paragraph" svg:x="6.1736in" svg:y="0.0222in" svg:width="1.2847in" draw:z-index="0"><draw:text-box fo:min-height="0in"><text:p text:style-name="P148"><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1986625185"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Gift Deed Form</dc:title>
    <dc:description/>
    <dc:subject/>
    <meta:initial-creator>eSign</meta:initial-creator>
    <dc:creator>Corbin Steele</dc:creator>
    <meta:creation-date>2025-02-17T17:39:00Z</meta:creation-date>
    <dc:date>2025-02-17T17:45:00Z</dc:date>
    <meta:template xlink:href="Normal.dotm" xlink:type="simple"/>
    <meta:editing-cycles>3</meta:editing-cycles>
    <meta:editing-duration>PT0S</meta:editing-duration>
    <meta:document-statistic meta:page-count="2" meta:paragraph-count="6" meta:word-count="481" meta:character-count="3221" meta:row-count="22" meta:non-whitespace-character-count="2746"/>
  </office:meta>
</office:document-meta>
</file>