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3.2465in"/>
    </style:style>
    <style:style style:name="TableColumn13" style:family="table-column">
      <style:table-column-properties style:column-width="3.3125in"/>
    </style:style>
    <style:style style:name="Table11" style:family="table">
      <style:table-properties style:width="6.559in" fo:margin-left="0in" table:align="left"/>
    </style:style>
    <style:style style:name="TableRow14" style:family="table-row">
      <style:table-row-properties style:min-row-height="2.6263in"/>
    </style:style>
    <style:style style:name="TableCell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0" style:parent-style-name="DefaultParagraphFont" style:family="text">
      <style:text-properties style:font-name="Arial" style:font-name-complex="Arial" fo:font-size="10pt" style:font-size-asian="10pt" style:font-size-complex="10pt" style:language-asian="zh" style:country-asian="TW"/>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P22" style:parent-style-name="Normal" style:family="paragraph">
      <style:paragraph-properties fo:line-height="115%"/>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P24"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complex="Arial" fo:font-size="10pt" style:font-size-asian="10pt" style:font-size-complex="10pt" style:language-asian="zh" style:country-asian="TW"/>
    </style:style>
    <style:style style:name="T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3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39" style:parent-style-name="Normal" style:family="paragraph">
      <style:paragraph-properties fo:line-height="115%"/>
      <style:text-properties style:font-name="Arial" style:font-name-complex="Arial" fo:font-weight="bold" style:font-weight-asian="bold" fo:color="#000000"/>
    </style:style>
    <style:style style:name="P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2" style:parent-style-name="Normal" style:family="paragraph">
      <style:paragraph-properties fo:widows="0" fo:orphans="0" style:text-autospace="none" fo:line-height="115%"/>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line-height="115%"/>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style>
    <style:style style:name="T96" style:parent-style-name="Hyperlink"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line-height="150%"/>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widows="0" fo:orphans="0" style:text-autospace="none"/>
    </style:style>
    <style:style style:name="T124" style:parent-style-name="Hyperlink"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widows="0" fo:orphans="0" style:text-autospace="none"/>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fo:line-height="150%" fo:margin-left="2.5in" fo:text-indent="0.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1">
        <table:table-columns>
          <table:table-column table:style-name="TableColumn12"/>
          <table:table-column table:style-name="TableColumn13"/>
        </table:table-columns>
        <table:table-row table:style-name="TableRow14">
          <table:table-cell table:style-name="TableCell15">
            <text:p text:style-name="P16">Prepared By:</text:p>
            <text:p text:style-name="P17"/>
            <text:p text:style-name="Header"><text:span text:style-name="T18">Name:<text:s/></text:span><text:span text:style-name="T19">[PREPARER NAME]</text:span></text:p>
            <text:p text:style-name="Header"><text:span text:style-name="T20">Address:<text:s/></text:span><text:span text:style-name="T21">[PREPARER ADDRESS]</text:span></text:p>
            <text:p text:style-name="P22"><text:span text:style-name="T23">[PREPARER CITY, STATE, ZIP]</text:span></text:p>
            <text:p text:style-name="P24"/>
            <text:p text:style-name="P25"/>
            <text:p text:style-name="P26">After Recording Return To:</text:p>
            <text:p text:style-name="P27"/>
            <text:p text:style-name="Header"><text:span text:style-name="T28">Name:<text:s/></text:span><text:span text:style-name="T29">[RECIPIENT NAME]</text:span></text:p>
            <text:p text:style-name="Header"><text:span text:style-name="T30">Address:<text:s/></text:span><text:span text:style-name="T31">[RECIPIENT ADDRESS]</text:span></text:p>
            <text:p text:style-name="Header"><text:span text:style-name="T32">[RECIPIENT CITY, STATE, ZIP]</text:span></text:p>
          </table:table-cell>
          <table:table-cell table:style-name="TableCell33">
            <text:p text:style-name="P34"/>
          </table:table-cell>
        </table:table-row>
      </table:table>
      <text:p text:style-name="P35">Space above this line for recorder’s use only</text:p>
      <text:p text:style-name="P36"/>
      <text:p text:style-name="P37">TEXAS<text:s/>LADY BIRD DEED</text:p>
      <text:p text:style-name="P38"/>
      <text:p text:style-name="P39">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40"/>
      <text:p text:style-name="P41">STATE OF<text:s/>TEXAS</text:p>
      <text:p text:style-name="P42"><text:span text:style-name="T43">COUNTY</text:span><text:span text:style-name="T44"><text:s/>OF<text:s/></text:span><text:span text:style-name="T45">[COUNTY NAME]</text:span></text:p>
      <text:p text:style-name="P46"/>
      <text:p text:style-name="Normal"><text:span text:style-name="T47">This Lady Bird Deed</text:span><text:span text:style-name="T48">,<text:s/></text:span><text:span text:style-name="T49">made this<text:s/></text:span><text:span text:style-name="T50">[MM/DD/YYYY]</text:span><text:span text:style-name="T51">,</text:span><text:span text:style-name="T52"><text:s/>is</text:span><text:span text:style-name="T53"><text:s/></text:span><text:span text:style-name="T54">by</text:span><text:span text:style-name="T55"><text:s/>and between<text:s/></text:span></text:p>
      <text:p text:style-name="P56"/>
      <text:p text:style-name="Normal"><text:span text:style-name="T57">[GRANTOR NAME(S)]</text:span><text:span text:style-name="T58">,<text:s/></text:span><text:span text:style-name="T59">whose<text:s/></text:span><text:span text:style-name="T60">mailing<text:s/></text:span><text:span text:style-name="T61">address is</text:span></text:p>
      <text:p text:style-name="Normal"><text:span text:style-name="T62">[GRANTOR MAILING ADDRESS]</text:span><text:span text:style-name="T63"><text:s/></text:span><text:span text:style-name="T64">(hereinafter known as the “Grantor(s)”),<text:s/></text:span><text:span text:style-name="T65">and</text:span></text:p>
      <text:p text:style-name="P66"/>
      <text:p text:style-name="Normal"><text:span text:style-name="T67">[GRANTEE NAME(S)]</text:span><text:span text:style-name="T68">,<text:s/></text:span><text:span text:style-name="T69">whose<text:s/></text:span><text:span text:style-name="T70">mailing<text:s/></text:span><text:span text:style-name="T71">address is</text:span></text:p>
      <text:p text:style-name="Normal"><text:span text:style-name="T72">[GRANTEE MAILING ADDRESS]</text:span><text:span text:style-name="T73"><text:s/></text:span><text:span text:style-name="T74">(hereinafter called the “Grantee(s)”).</text:span></text:p>
      <text:p text:style-name="P75"/>
      <text:p text:style-name="P76">For good and valuable consideration paid by the Grantee(s), the receipt of which is hereby acknowledged, the Grantor(s) does transfer and convey the following described property to the Grantee(s) effective upon the death of the Grantor(s), situated<text:s/>in</text:p>
      <text:p text:style-name="Normal"><text:span text:style-name="T77">[COUNTY NAME]</text:span><text:span text:style-name="T78"><text:s/></text:span><text:span text:style-name="T79">County,<text:s/></text:span><text:span text:style-name="T80">Texas</text:span><text:span text:style-name="T81">,<text:s/></text:span><text:span text:style-name="T82">to</text:span><text:span text:style-name="T83">-</text:span><text:span text:style-name="T84">wit:</text:span></text:p>
      <text:p text:style-name="P85"/>
      <text:p text:style-name="P86"><text:span text:style-name="T87">[ENTER THE PROPERTY'S LEGAL DESCRIPTION HERE, OR ATTACH EXHIBIT A]</text:span><text:span text:style-name="T88">.</text:span></text:p>
      <text:p text:style-name="P89"/>
      <text:p text:style-name="P90">The Grantor(s)<text:s/>reserves a life estate for himself/herself/themselves<text:s/>during the Grantor(s)<text:s/>lifetime,<text:s/>coupled with an<text:s/>unrestricted power to convey during the Grantor(s)<text:s/>lifetime, which includes the power to sell, gift, mortgage, lease and otherwise dispose of the property,<text:s/>and to retain the proceeds from the conveyance.</text:p>
      <text:p text:style-name="P91"/>
      <text:p text:style-name="P92">IN WITNESS WHEREOF, the Grantor(s) has executed and delivered this Lady Bird Deed under seal as of the day and year first above written.</text:p>
      <text:p text:style-name="P93"/>
      <text:p text:style-name="P94"/>
      <text:p text:style-name="P95"><text:a xlink:href="http://esign.com/" office:target-frame-name="_top" xlink:show="replace"><text:span text:style-name="T96">_______________________</text:span><text:span text:style-name="T97">___</text:span><text:span text:style-name="T98">___</text:span></text:a><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Grantor’s Signature</text:p>
      <text:p text:style-name="P103"><text:span text:style-name="T104">[GRANTOR NAME]</text:span><text:span text:style-name="T105"><text:tab/></text:span><text:span text:style-name="T106"><text:tab/></text:span><text:span text:style-name="T107"><text:tab/></text:span><text:span text:style-name="T108">[GRANTOR NAME]</text:span></text:p>
      <text:p text:style-name="P109">Grantor’s Name<text:tab/><text:tab/><text:tab/>Grantor’s Name</text:p>
      <text:p text:style-name="P110"><text:span text:style-name="T111">[GRANTOR STREET ADDRESS]</text:span><text:span text:style-name="T112"><text:tab/></text:span><text:span text:style-name="T113"><text:tab/></text:span><text:span text:style-name="T114">[GRANTOR STREET ADDRESS]</text:span></text:p>
      <text:p text:style-name="P115">Street<text:s/>Address<text:tab/><text:tab/><text:tab/>Street<text:s/>Address</text:p>
      <text:p text:style-name="P116"><text:span text:style-name="T117">[GRANTOR CITY, STATE, ZIP</text:span><text:span text:style-name="T118"><text:tab/></text:span><text:span text:style-name="T119"><text:tab/></text:span><text:span text:style-name="T120">[GRANTOR CITY, STATE, ZIP</text:span></text:p>
      <text:p text:style-name="P121">City, State &amp;<text:s/>ZIP<text:tab/><text:tab/><text:tab/>City, State &amp;<text:s/>ZIP</text:p>
      <text:p text:style-name="P122"/>
      <text:p text:style-name="P123"><text:a xlink:href="http://esign.com/" office:target-frame-name="_top" xlink:show="replace"><text:span text:style-name="T124">_____________________________</text:span></text:a><text:span text:style-name="T125"><text:tab/></text:span><text:span text:style-name="T126"><text:tab/></text:span><text:a xlink:href="http://esign.com/" office:target-frame-name="_top" xlink:show="replace"><text:span text:style-name="T127">_____________________________</text:span></text:a></text:p>
      <text:p text:style-name="P128">Witness’s Signature<text:tab/><text:tab/><text:tab/>Witness’s Signature</text:p>
      <text:p text:style-name="P129"><text:span text:style-name="T130">[WITNESS NAME]</text:span><text:span text:style-name="T131"><text:tab/></text:span><text:span text:style-name="T132"><text:tab/></text:span><text:span text:style-name="T133"><text:tab/></text:span><text:span text:style-name="T134">[WITNESS NAME]</text:span></text:p>
      <text:p text:style-name="P135">Witness’s Name<text:tab/><text:tab/><text:tab/>Witness’s Name</text:p>
      <text:p text:style-name="P136"><text:span text:style-name="T137">[WITNESS STREET ADDRESS]</text:span><text:span text:style-name="T138"><text:tab/></text:span><text:span text:style-name="T139"><text:tab/></text:span><text:span text:style-name="T140">[WITNESS STREET ADDRESS]</text:span></text:p>
      <text:p text:style-name="P141">Street<text:s/>Address<text:tab/><text:tab/><text:tab/>Street<text:s/>Address</text:p>
      <text:p text:style-name="P142"><text:span text:style-name="T143">[WITNESS CITY, STATE, ZIP]</text:span><text:span text:style-name="T144"><text:tab/></text:span><text:span text:style-name="T145"><text:tab/></text:span><text:span text:style-name="T146">[WITNESS CITY, STATE, ZIP]</text:span></text:p>
      <text:p text:style-name="P147">City, State &amp; ZIP<text:tab/><text:tab/><text:tab/>City, State &amp;<text:s/>ZIP</text:p>
      <text:p text:style-name="P148"/>
      <text:p text:style-name="P149"/>
      <text:p text:style-name="P150">STATE OF<text:s/>___________________</text:p>
      <text:p text:style-name="P151">COUNTY OF<text:s/>___________________</text:p>
      <text:p text:style-name="P152"/>
      <text:p text:style-name="P153"/>
      <text:p text:style-name="P154">I, the undersigned, a Notary Public in and for said County, in said State, hereby certify that<text:s/>______________________________,<text:s/>whose names are signed to the foregoing instrument,<text:s/>and who is known to me, acknowledged before me on this day that, being informed of the<text:s/>contents of the instrument, they executed the same voluntarily on the day the same bears<text:s/>date.</text:p>
      <text:p text:style-name="P155"/>
      <text:p text:style-name="P156">Given under my hand this<text:s/>_______________ (mm/dd/yyyy)</text:p>
      <text:p text:style-name="P157"/>
      <text:p text:style-name="P158"/>
      <text:p text:style-name="P159">____________________________________</text:p>
      <text:p text:style-name="P160">Notary Public</text:p>
      <text:p text:style-name="P161"/>
      <text:p text:style-name="P162"><text:span text:style-name="T163">My Commission Expires:</text:span><text:span text:style-name="T164"><text:s/></text:span><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ormal"/>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Lady Bird Deed Form</dc:title>
    <dc:description/>
    <dc:subject/>
    <meta:initial-creator>eSign</meta:initial-creator>
    <dc:creator>ilmacaulay@gmail.com</dc:creator>
    <meta:creation-date>2022-08-09T13:00:00Z</meta:creation-date>
    <dc:date>2022-08-09T13:00:00Z</dc:date>
    <meta:print-date>2016-12-19T14:01:00Z</meta:print-date>
    <meta:template xlink:href="Normal.dotm" xlink:type="simple"/>
    <meta:editing-cycles>2</meta:editing-cycles>
    <meta:editing-duration>PT0S</meta:editing-duration>
    <meta:document-statistic meta:page-count="1" meta:paragraph-count="6" meta:word-count="520" meta:character-count="3483" meta:row-count="24" meta:non-whitespace-character-count="2969"/>
  </office:meta>
</office:document-meta>
</file>