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3.0437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6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7" style:parent-style-name="Header" style:family="paragraph">
      <style:paragraph-properties fo:line-height="115%"/>
    </style:style>
    <style:style style:name="T1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0" style:parent-style-name="Header" style:family="paragraph">
      <style:paragraph-properties fo:line-height="115%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6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Header" style:family="paragraph">
      <style:paragraph-properties fo:line-height="115%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Header" style:family="paragraph">
      <style:paragraph-properties fo:line-height="115%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0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7" style:parent-style-name="Normal" style:family="paragraph">
      <style:text-properties style:font-name="Arial" style:font-name-complex="Arial" fo:font-weight="bold" style:font-weight-asian="bold" fo:color="#000000"/>
    </style:style>
    <style:style style:name="P48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20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 fo:line-height="115%"/>
      <style:text-properties style:font-name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line-height="115%"/>
    </style:style>
    <style:style style:name="T1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1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4" style:parent-style-name="NormalWeb" style:family="paragraph">
      <style:paragraph-properties fo:margin-top="0in" fo:margin-bottom="0in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/>
    </style:style>
    <style:style style:name="T157" style:parent-style-name="Hyperlink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Hyperlink" style:family="text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widows="0" fo:orphans="0" style:text-autospace="none"/>
    </style:style>
    <style:style style:name="T179" style:parent-style-name="Hyperlink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Hyperlink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Normal" style:family="paragraph">
      <style:paragraph-properties fo:widows="0" fo:orphans="0" style:text-autospace="none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style:text-autospace="none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pt" fo:country="BR"/>
    </style:style>
    <style:style style:name="P21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4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fo:margin-left="2.5in" fo:text-indent="0.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epared By:</text:p>
            <text:p text:style-name="P16"/>
            <text:p text:style-name="P17"><text:span text:style-name="T18">Name:<text:s/></text:span><text:span text:style-name="T19">[PREPARER NAME]</text:span></text:p>
            <text:p text:style-name="P20"><text:span text:style-name="T21">Address:<text:s/></text:span><text:span text:style-name="T22">[PREPARER ADDRESS]</text:span></text:p>
            <text:p text:style-name="P23"><text:span text:style-name="T24">[PREPARER CITY, STATE, ZIP]</text:span></text:p>
            <text:p text:style-name="P25"/>
            <text:p text:style-name="P26"/>
            <text:p text:style-name="P27"/>
            <text:p text:style-name="P28">After Recording Return To:</text:p>
            <text:p text:style-name="P29"/>
            <text:p text:style-name="P30"><text:span text:style-name="T31">Name:<text:s/></text:span><text:span text:style-name="T32">[RECIPIENT NAME]</text:span></text:p>
            <text:p text:style-name="P33"><text:span text:style-name="T34">Address:<text:s/></text:span><text:span text:style-name="T35">[RECIPIENT STREET ADDRESS]</text:span></text:p>
            <text:p text:style-name="P36"><text:span text:style-name="T37">[RECIPIENT CITY, STATE, ZIP]</text:span></text:p>
          </table:table-cell>
          <table:table-cell table:style-name="TableCell38">
            <text:p text:style-name="P39"/>
          </table:table-cell>
        </table:table-row>
      </table:table>
      <text:p text:style-name="P40">Space above this line for recorder’s use only<text:line-break/></text:p>
      <text:p text:style-name="P41"><text:span text:style-name="T42">TEXAS</text:span><text:span text:style-name="T43"><text:s/></text:span><text:span text:style-name="T44">LIFE ESTATE</text:span><text:span text:style-name="T45"><text:s/>DEED</text:span><text:span text:style-name="T46"><text:line-break/></text:span></text:p>
      <text:p text:style-name="P47">NOTICE OF CONFIDENTIALITY RIGHTS: IF YOU ARE A NATURAL PERSON, YOU MAY REMOVE OR STRIKE ANY<text:s/>OR ALL OF<text:s/>THE FOLLOWING INFORMATION FROM<text:s/>ANY<text:s/>INSTRUMENT<text:s/>THAT TRANSFERS AN INTEREST IN REAL PROPERTY<text:s/>BEFORE IT IS FILED FOR RECORD IN THE PUBLIC RECORDS: YOUR SOCIAL SECURITY NUMBER OR YOUR DRIVER'S LICENSE NUMBER.</text:p>
      <text:p text:style-name="P48"/>
      <text:p text:style-name="P49"><text:span text:style-name="T50">STATE OF</text:span><text:span text:style-name="T51"><text:s/></text:span><text:span text:style-name="T52">TEXAS</text:span></text:p>
      <text:p text:style-name="P53"><text:span text:style-name="T54">[COUNTY]</text:span><text:span text:style-name="T55"><text:s/></text:span><text:span text:style-name="T56">COUNTY</text:span></text:p>
      <text:p text:style-name="P57"/>
      <text:p text:style-name="P58"><text:span text:style-name="T59">KNOWN</text:span><text:span text:style-name="T60"><text:s/></text:span><text:span text:style-name="T61">ALL</text:span><text:span text:style-name="T62"><text:s/></text:span><text:span text:style-name="T63">MEN</text:span><text:span text:style-name="T64"><text:s/></text:span><text:span text:style-name="T65">BY</text:span><text:span text:style-name="T66"><text:s/></text:span><text:span text:style-name="T67">THESE</text:span><text:span text:style-name="T68"><text:s/></text:span><text:span text:style-name="T69">PRESENTS</text:span><text:span text:style-name="T70">,<text:s/></text:span><text:span text:style-name="T71">t</text:span><text:span text:style-name="T72">hat<text:s/></text:span><text:span text:style-name="T73">[GRANTOR NAME(S)]</text:span><text:span text:style-name="T74">,<text:s/></text:span><text:span text:style-name="T75">of</text:span><text:span text:style-name="T76"><text:s/></text:span><text:span text:style-name="T77">[GRANTOR(S) ADDRESS]</text:span><text:span text:style-name="T78"><text:s/></text:span><text:span text:style-name="T79">(“Grantor”)</text:span><text:span text:style-name="T80">,<text:s/></text:span><text:span text:style-name="T81">in consideration</text:span><text:span text:style-name="T82"><text:s/>of</text:span><text:span text:style-name="T83"><text:s/></text:span><text:span text:style-name="T84">[AMOUNT (IN WORDS)]</text:span><text:span text:style-name="T85"><text:s/>dollars</text:span><text:span text:style-name="T86"><text:s/></text:span><text:span text:style-name="T87">($</text:span><text:span text:style-name="T88">[AMOUNT (AS A NUMBER)]</text:span><text:span text:style-name="T89">)</text:span><text:span text:style-name="T90"><text:s/>paid by</text:span><text:span text:style-name="T91"><text:s/></text:span><text:span text:style-name="T92">[GRANTEE NAME(S)]</text:span><text:span text:style-name="T93">, of<text:s/></text:span><text:span text:style-name="T94">[GRANTEE(S) ADDRESS]</text:span><text:span text:style-name="T95"><text:s/>(“Grantee”), the receipt of which is hereby acknowledged, hereby grants to Grantee, for and during the natural life of Grantee, and on Grantee’s death then to<text:s/></text:span><text:span text:style-name="T96">[REMAINDERMAN NAME(S)]</text:span><text:span text:style-name="T97">, of</text:span><text:span text:style-name="T98"><text:s/></text:span><text:span text:style-name="T99">[REMAINDERMAN ADDRESS(ES)]</text:span><text:span text:style-name="T100"><text:s/></text:span><text:span text:style-name="T101">(“</text:span><text:span text:style-name="T102">Remainderman</text:span><text:span text:style-name="T103">”)</text:span><text:span text:style-name="T104">,<text:s/></text:span><text:span text:style-name="T105">in fee simple,<text:s/></text:span><text:span text:style-name="T106">that real property located in the County of</text:span><text:span text:style-name="T107"><text:s/></text:span><text:span text:style-name="T108">[COUNTY]</text:span><text:span text:style-name="T109">, State of Texas, and more fully described as follows:</text:span></text:p>
      <text:p text:style-name="P110"/>
      <text:p text:style-name="P111"><text:span text:style-name="T112">[ENTER PROPERTY LEGAL DESCRIPTION HERE (OR ATTACH AND INSERT)]</text:span><text:span text:style-name="T113">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pan text:style-name="T123">To have and to hold the above-described premises, together with all rights and appurtenances belonging to them, to<text:s/></text:span><text:span text:style-name="T124">G</text:span><text:span text:style-name="T125">rantee and</text:span><text:span text:style-name="T126"><text:s/>Grantee’s</text:span><text:span text:style-name="T127"> assigns, for and during</text:span><text:span text:style-name="T128"><text:s/>Grantee’s</text:span><text:span text:style-name="T129"> natural life</text:span><text:span text:style-name="T130">,</text:span><text:span text:style-name="T131"> and on</text:span><text:span text:style-name="T132"><text:s/>Grantee’s</text:span><text:span text:style-name="T133"><text:s/></text:span><text:span text:style-name="T134">death the remainder over to</text:span><text:span text:style-name="T135"><text:s/></text:span><text:span text:style-name="T136">Remainderman<text:s/></text:span><text:span text:style-name="T137">and<text:s/></text:span><text:span text:style-name="T138">Remainderman’s<text:s/></text:span><text:span text:style-name="T139">heirs and assigns forever.</text:span></text:p>
      <text:p text:style-name="P140"/>
      <text:p text:style-name="P141">When the context requires, singular nous and pronouns include the plural.<text:s/></text:p>
      <text:p text:style-name="P142"/>
      <text:p text:style-name="P143"/>
      <text:p text:style-name="P144"><text:span text:style-name="T145">Executed<text:s/></text:span><text:span text:style-name="T146">this<text:s/></text:span><text:span text:style-name="T147">[DAY (E.G., 10TH]</text:span><text:span text:style-name="T148"><text:s/>day of<text:s/></text:span><text:span text:style-name="T149">[MONTH]</text:span><text:span text:style-name="T150">,<text:s/></text:span><text:span text:style-name="T151">[YEAR]</text:span><text:span text:style-name="T152">.</text:span></text:p>
      <text:p text:style-name="P153"/>
      <text:p text:style-name="P154"/>
      <text:p text:style-name="P155"/>
      <text:p text:style-name="P156"><text:a xlink:href="http://esign.com/" office:target-frame-name="_top" xlink:show="replace"><text:span text:style-name="T157">_____________________________</text:span></text:a><text:span text:style-name="T158"><text:tab/></text:span><text:span text:style-name="T159"><text:tab/></text:span><text:span text:style-name="T160"><text:tab/></text:span><text:a xlink:href="http://esign.com/" office:target-frame-name="_top" xlink:show="replace"><text:span text:style-name="T161">_____________________________</text:span></text:a></text:p>
      <text:p text:style-name="P162">Grantor’s Signature<text:tab/><text:tab/><text:tab/><text:tab/><text:tab/>Grantor’s Signature</text:p>
      <text:p text:style-name="P163"/>
      <text:p text:style-name="P164"><text:span text:style-name="T165">[GRANTOR NAME]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[GRANTOR NAME]</text:span></text:p>
      <text:p text:style-name="P172">Grantor’s Name<text:tab/><text:tab/><text:tab/><text:tab/><text:tab/>Grantor’s Name</text:p>
      <text:p text:style-name="P173"/>
      <text:p text:style-name="P174"/>
      <text:p text:style-name="P175">Signed and delivered in the presence of:</text:p>
      <text:p text:style-name="P176"/>
      <text:p text:style-name="P177"/>
      <text:p text:style-name="P178"><text:a xlink:href="http://esign.com/" office:target-frame-name="_top" xlink:show="replace"><text:span text:style-name="T179">_____________________________</text:span></text:a><text:span text:style-name="T180"><text:tab/></text:span><text:span text:style-name="T181"><text:tab/></text:span><text:span text:style-name="T182"><text:tab/></text:span><text:a xlink:href="http://esign.com/" office:target-frame-name="_top" xlink:show="replace"><text:span text:style-name="T183">_____________________________</text:span></text:a></text:p>
      <text:p text:style-name="P184">Witness’s Signature<text:tab/><text:tab/><text:tab/><text:tab/><text:tab/>Witness’s Signature</text:p>
      <text:p text:style-name="P185"/>
      <text:p text:style-name="P186"><text:span text:style-name="T187">[WITNESS NAME]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[WITNESS NAME]</text:span></text:p>
      <text:p text:style-name="P194">Witness’s Name<text:tab/><text:tab/><text:tab/><text:tab/><text:tab/>Witness’s Name</text:p>
      <text:p text:style-name="P195"/>
      <text:p text:style-name="P196"/>
      <text:p text:style-name="P197"/>
      <text:p text:style-name="P198">STATE OF _____________________</text:p>
      <text:p text:style-name="P199"/>
      <text:p text:style-name="P200"><text:span text:style-name="T201">COUNTY OF _____________________</text:span></text:p>
      <text:p text:style-name="P202"/>
      <text:p text:style-name="P203"><text:span text:style-name="T204">This instrument was acknowledged before me this _____ day of<text:s/></text:span><text:span text:style-name="T205">__________________</text:span><text:span text:style-name="T206">,<text:s/></text:span><text:span text:style-name="T207">_____, by<text:s/></text:span><text:span text:style-name="T208">____________________________________</text:span><text:span text:style-name="T209">.</text:span></text:p>
      <text:p text:style-name="P210"/>
      <text:p text:style-name="P211"/>
      <text:p text:style-name="P212">____________________________________</text:p>
      <text:p text:style-name="P213">Notary Public<text:s/>Signature</text:p>
      <text:p text:style-name="P214"/>
      <text:p text:style-name="P215"><text:span text:style-name="T216">My Commission Expires: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5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986625185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Life Estate Deed Form</dc:title>
    <dc:description/>
    <dc:subject/>
    <meta:initial-creator>eSign</meta:initial-creator>
    <dc:creator>Corbin Steele</dc:creator>
    <meta:creation-date>2025-02-20T18:10:00Z</meta:creation-date>
    <dc:date>2025-02-20T18:10:00Z</dc: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851" meta:row-count="20" meta:non-whitespace-character-count="2430"/>
  </office:meta>
</office:document-meta>
</file>