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65in"/>
    </style:style>
    <style:style style:name="TableColumn3" style:family="table-column">
      <style:table-column-properties style:column-width="3.3125in"/>
    </style:style>
    <style:style style:name="Table1" style:family="table" style:master-page-name="MP0">
      <style:table-properties style:width="6.559in" fo:margin-left="0in" table:align="left"/>
    </style:style>
    <style:style style:name="TableRow4" style:family="table-row">
      <style:table-row-properties style:min-row-height="2.5312in"/>
    </style:style>
    <style:style style:name="TableCell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/>
    </style:style>
    <style:style style:name="T16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font-weight-complex="bold" style:text-position="sub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" style:family="paragraph">
      <style:paragraph-properties fo:line-height="115%"/>
      <style:text-properties style:font-name="Arial" style:font-name-complex="Arial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line-height="115%"/>
      <style:text-properties style:font-name="Arial" style:font-name-complex="Arial" style:font-weight-complex="bold" fo:font-size="5.5pt" style:font-size-asian="5.5pt" style:font-size-complex="8pt"/>
    </style:style>
    <style:style style:name="P22" style:parent-style-name="Normal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4" style:parent-style-name="Normal" style:family="paragraph">
      <style:paragraph-properties fo:text-align="center" fo:line-height="115%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28" style:parent-style-name="Normal" style:family="paragraph">
      <style:paragraph-properties fo:text-align="justify" fo:line-height="115%"/>
      <style:text-properties style:font-name="Arial" style:font-name-complex="Arial"/>
    </style:style>
    <style:style style:name="P29" style:parent-style-name="Normal" style:family="paragraph">
      <style:paragraph-properties fo:text-align="justify" fo:line-height="115%"/>
    </style:style>
    <style:style style:name="T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line-height="115%" fo:text-indent="0.5in"/>
      <style:text-properties style:font-name="Arial" style:font-name-asian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7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4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86" style:parent-style-name="Normal" style:family="paragraph">
      <style:paragraph-properties fo:line-height="115%"/>
    </style:style>
    <style:style style:name="T8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19" style:parent-style-name="Normal" style:master-page-name="MP1" style:family="paragraph">
      <style:paragraph-properties fo:break-before="page" fo:line-height="115%"/>
    </style:style>
    <style:style style:name="T12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145" style:parent-style-name="Normal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146" style:parent-style-name="Normal" style:family="paragraph">
      <style:paragraph-properties fo:line-height="115%" fo:text-indent="0.25in"/>
    </style:style>
    <style:style style:name="T14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4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5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text-indent="0.25in"/>
    </style:style>
    <style:style style:name="T15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66" style:parent-style-name="Normal" style:family="paragraph">
      <style:paragraph-properties fo:line-height="115%"/>
    </style:style>
    <style:style style:name="T16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2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7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75" style:parent-style-name="Normal" style:family="paragraph">
      <style:paragraph-properties fo:line-height="115%"/>
    </style:style>
    <style:style style:name="T17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82" style:parent-style-name="Normal" style:family="paragraph">
      <style:paragraph-properties fo:margin-bottom="0.0833in" fo:line-height="115%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5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line-height="115%"/>
    </style:style>
    <style:style style:name="T18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93" style:parent-style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/>
    </style:style>
    <style:style style:name="P194" style:parent-style-name="Normal" style:family="paragraph">
      <style:paragraph-properties fo:text-align="center" fo:margin-top="0.0833in" fo:line-height="115%"/>
    </style:style>
    <style:style style:name="T19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96" style:parent-style-name="Normal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 fo:line-height="115%"/>
    </style:style>
    <style:style style:name="T19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1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14" style:parent-style-name="Normal" style:family="paragraph">
      <style:paragraph-properties fo:text-align="justify" fo:margin-bottom="0.0833in"/>
    </style:style>
    <style:style style:name="T21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6" style:parent-style-name="Normal" style:family="paragraph">
      <style:paragraph-properties fo:text-align="justify" fo:line-height="115%"/>
    </style:style>
    <style:style style:name="T217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P219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0" style:parent-style-name="Normal" style:master-page-name="MP2" style:family="paragraph">
      <style:paragraph-properties fo:break-before="page" fo:text-align="center" fo:line-height="115%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31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32" style:parent-style-name="Normal" style:family="paragraph">
      <style:text-properties style:font-name="Arial"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54" style:parent-style-name="Normal" style:family="paragraph">
      <style:paragraph-properties fo:text-align="justify" fo:line-height="115%"/>
    </style:style>
    <style:style style:name="T2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5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9" style:parent-style-name="Normal" style:family="paragraph">
      <style:paragraph-properties fo:margin-bottom="0.0833in" fo:line-height="115%" fo:margin-left="0.5in">
        <style:tab-stops/>
      </style:paragraph-properties>
    </style:style>
    <style:style style:name="T26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4" style:parent-style-name="Normal" style:family="paragraph">
      <style:paragraph-properties fo:line-height="115%" fo:margin-left="0.5in" fo:text-indent="0.5in">
        <style:tab-stops/>
      </style:paragraph-properties>
    </style:style>
    <style:style style:name="T26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7" style:parent-style-name="Normal" style:family="paragraph">
      <style:paragraph-properties fo:line-height="115%" fo:margin-left="0.5in" fo:text-indent="0.5in">
        <style:tab-stops/>
      </style:paragraph-properties>
    </style:style>
    <style:style style:name="T26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0" style:parent-style-name="Normal" style:family="paragraph">
      <style:paragraph-properties fo:line-height="115%" fo:margin-left="0.5in" fo:text-indent="0.5in">
        <style:tab-stops/>
      </style:paragraph-properties>
    </style:style>
    <style:style style:name="T27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3" style:parent-style-name="Normal" style:family="paragraph">
      <style:paragraph-properties fo:line-height="115%" fo:margin-left="0.5in" fo:text-indent="0.5in">
        <style:tab-stops/>
      </style:paragraph-properties>
    </style:style>
    <style:style style:name="T27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76" style:parent-style-name="Normal" style:family="paragraph">
      <style:paragraph-properties fo:line-height="115%" fo:margin-left="0.5in" fo:text-indent="0.5in">
        <style:tab-stops/>
      </style:paragraph-properties>
    </style:style>
    <style:style style:name="T2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1" style:parent-style-name="Normal" style:family="paragraph">
      <style:paragraph-properties fo:line-height="115%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" style:family="paragraph">
      <style:paragraph-properties fo:line-height="115%" fo:margin-left="0.5in">
        <style:tab-stops/>
      </style:paragraph-properties>
    </style:style>
    <style:style style:name="T2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7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" style:family="paragraph">
      <style:paragraph-properties fo:line-height="115%" fo:margin-left="0.5in">
        <style:tab-stops/>
      </style:paragraph-properties>
    </style:style>
    <style:style style:name="T29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4" style:parent-style-name="Normal" style:family="paragraph">
      <style:paragraph-properties fo:line-height="115%" fo:margin-left="0.779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" style:family="paragraph">
      <style:paragraph-properties fo:line-height="115%" fo:margin-left="0.5in">
        <style:tab-stops/>
      </style:paragraph-properties>
    </style:style>
    <style:style style:name="T30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4" style:parent-style-name="Normal" style:family="paragraph">
      <style:paragraph-properties fo:line-height="115%" fo:margin-left="0.7798in">
        <style:tab-stops/>
      </style:paragraph-properties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" style:family="paragraph">
      <style:paragraph-properties fo:line-height="115%" fo:margin-left="0.5in">
        <style:tab-stops/>
      </style:paragraph-properties>
    </style:style>
    <style:style style:name="T3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4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Normal" style:family="paragraph">
      <style:paragraph-properties fo:line-height="115%" fo:margin-left="0.7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Normal" style:family="paragraph">
      <style:paragraph-properties fo:line-height="115%" fo:margin-left="0.5in">
        <style:tab-stops/>
      </style:paragraph-properties>
    </style:style>
    <style:style style:name="T31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2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3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paragraph-properties fo:line-height="115%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9" style:parent-style-name="Hyperlink" style:family="text">
      <style:text-properties style:font-name="Arial" style:font-name-asian="Arial" style:font-name-complex="Arial" fo:font-size="11pt" style:font-size-asian="11pt" style:font-size-complex="11pt"/>
    </style:style>
    <style:style style:name="T330" style:parent-style-name="Hyperlink" style:family="text">
      <style:text-properties style:font-name="Arial" style:font-name-asian="Arial" style:font-name-complex="Arial" fo:font-size="11pt" style:font-size-asian="11pt" style:font-size-complex="11pt" style:text-underline-type="none"/>
    </style:style>
    <style:style style:name="T3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­</text:span><text:span text:style-name="T17">­</text:span><text:span text:style-name="T18">Instrument Prepared By</text:span></text:p>
            <text:p text:style-name="P19">And Recording Requested By</text:p>
          </table:table-cell>
          <table:table-cell table:style-name="TableCell20">
            <text:p text:style-name="P21"/>
          </table:table-cell>
        </table:table-row>
      </table:table>
      <text:p text:style-name="P22">Space above this line for recorder’s use only</text:p>
      <text:p text:style-name="P23"/>
      <text:p text:style-name="P24"><text:span text:style-name="T25">TEXAS</text:span><text:span text:style-name="T26"><text:s/></text:span><text:span text:style-name="T27">MECHANIC’S LIEN</text:span></text:p>
      <text:p text:style-name="P28"/>
      <text:p text:style-name="P29"><text:span text:style-name="T30">STATE OF</text:span><text:span text:style-name="T31"><text:s/></text:span><text:span text:style-name="T32">TEXAS</text:span></text:p>
      <text:p text:style-name="P33"><text:span text:style-name="T34">COUNTY OF<text:s/></text:span><text:span text:style-name="T35">[COUNTY NAME]</text:span></text:p>
      <text:p text:style-name="P36"/>
      <text:p text:style-name="P37">Notice is hereby given that this Mechanic’s Lien, the<text:s/>“Lien,”<text:s/>is filed as of</text:p>
      <text:p text:style-name="P38"><text:span text:style-name="T39">[MM/DD/YYYY]</text:span><text:span text:style-name="T40">, (</text:span><text:span text:style-name="T41">the<text:s/></text:span><text:span text:style-name="T42">“Effective Date”), by<text:s/></text:span><text:span text:style-name="T43">[CLAIMANT NAME]</text:span><text:span text:style-name="T44">,</text:span><text:span text:style-name="T45"><text:s/></text:span><text:span text:style-name="T46">located at</text:span></text:p>
      <text:p text:style-name="P47"><text:span text:style-name="T48">[CLAIMANT ADDRESS]</text:span><text:span text:style-name="T49">, with the license number</text:span><text:span text:style-name="T50"><text:s/>of</text:span><text:span text:style-name="T51"><text:s/></text:span><text:span text:style-name="T52">[CLAIMANT LICENSE NUMBER]</text:span><text:span text:style-name="T53"><text:s/></text:span><text:span text:style-name="T54">issued on<text:s/></text:span><text:span text:style-name="T55">[MM/DD/YYYY]</text:span><text:span text:style-name="T56"><text:s/>and expiring on<text:s/></text:span><text:span text:style-name="T57">[MM/DD/YYYY]</text:span><text:span text:style-name="T58">,</text:span><text:span text:style-name="T59"><text:s/>(the “Claimant”), claims a construction lien in<text:s/></text:span><text:span text:style-name="T60">the<text:s/></text:span><text:span text:style-name="T61">sum of<text:s/></text:span><text:span text:style-name="T62">$</text:span><text:span text:style-name="T63">[LIEN AMOUNT]</text:span><text:span text:style-name="T64"><text:s/>for labor, services, materials, and/or equipment furnished for improvement to certain real property located at<text:s/></text:span><text:span text:style-name="T65">[PROPERTY ADDRESS]</text:span><text:span text:style-name="T66">, and with the legal description</text:span><text:span text:style-name="T67"><text:s/>of</text:span><text:span text:style-name="T68">:</text:span><text:span text:style-name="T69"><text:s/></text:span><text:span text:style-name="T70">[LEGAL DESCRIPTION OF PROPERTY]</text:span><text:span text:style-name="T71"><text:s/></text:span><text:span text:style-name="T72">(the “Property”).</text:span><text:span text:style-name="T73"><text:s/></text:span></text:p>
      <text:p text:style-name="P74"/>
      <text:p text:style-name="P75"><text:span text:style-name="T76">The<text:s/></text:span><text:span text:style-name="T77">Property is owned by<text:s/></text:span><text:span text:style-name="T78">[PROPERTY OWNER]</text:span><text:span text:style-name="T79"><text:s/>(collectively, the “Owner”),</text:span><text:span text:style-name="T80"><text:s/>who’s physical mailing address is<text:s/></text:span><text:span text:style-name="T81">[OWNER ADDRESS]</text:span><text:span text:style-name="T82">.<text:s/></text:span></text:p>
      <text:p text:style-name="P83"/>
      <text:p text:style-name="P84">This Lien is claimed, separately and severally, as to both the buildings and improvements thereon, and the said<text:s/>real property.</text:p>
      <text:p text:style-name="P85"/>
      <text:p text:style-name="P86"><text:span text:style-name="T87">The Claimant and</text:span><text:span text:style-name="T88"><text:s/></text:span><text:span text:style-name="T89">[OWNER / CONTRACTOR NAME]</text:span><text:span text:style-name="T90">,<text:s/></text:span><text:span text:style-name="T91">located at<text:s/></text:span><text:span text:style-name="T92">[OWNER / CONTRACTOR ADDRESS]</text:span><text:span text:style-name="T93">,</text:span><text:span text:style-name="T94"><text:s/></text:span><text:span text:style-name="T95">entered into a contract on<text:s/></text:span><text:span text:style-name="T96">[MM/DD/YYYY]</text:span><text:span text:style-name="T97"><text:s/></text:span><text:span text:style-name="T98">whereby the Claimant provided the following labor, services, materials</text:span><text:span text:style-name="T99">,</text:span><text:span text:style-name="T100"><text:s/>and/or equipment at the Property (the “Work”):</text:span><text:span text:style-name="T101"><text:s/></text:span></text:p>
      <text:p text:style-name="P102"><text:span text:style-name="T103">[DESCRIBE THE WORK THAT WAS DONE TO THE PROPERTY]</text:span><text:span text:style-name="T104">,</text:span><text:span text:style-name="T105"><text:s/></text:span><text:span text:style-name="T106">for the total amount of</text:span><text:span text:style-name="T107"><text:s/></text:span><text:span text:style-name="T108">$</text:span><text:span text:style-name="T109">[CONTRACT PRICE]</text:span><text:span text:style-name="T110">.</text:span></text:p>
      <text:p text:style-name="P111"/>
      <text:p text:style-name="P112"><text:span text:style-name="T113">The original contractor on the project<text:s/></text:span><text:span text:style-name="T114">is<text:s/></text:span><text:span text:style-name="T115">[ORIGINAL CONTRACTOR NAME]</text:span><text:span text:style-name="T116">, located at<text:s/></text:span><text:span text:style-name="T117">[ORIGINAL CONTRACTOR ADDRESS]</text:span><text:span text:style-name="T118">.<text:s/></text:span></text:p>
      <text:soft-page-break/>
      <text:p text:style-name="P119"><text:span text:style-name="T129">The first day of the Work on the Property by the Claimant was</text:span><text:span text:style-name="T130"><text:s/></text:span><text:span text:style-name="T131">[MM/DD/YYYY]</text:span><text:span text:style-name="T132">.</text:span><text:span text:style-name="T133"><text:s/></text:span><text:span text:style-name="T134">The last day of the Work on the Property by the Claimant was<text:s/></text:span><text:span text:style-name="T135">[MM/DD/YYYY]</text:span><text:span text:style-name="T136"><text:s/></text:span><text:span text:style-name="T137">(the “Completion Date”).</text:span></text:p>
      <text:p text:style-name="P138"/>
      <text:p text:style-name="P139"><text:span text:style-name="T140">As of the Effective Date, the Claimant<text:s/></text:span><text:span text:style-name="T141">has</text:span><text:span text:style-name="T142">: (</text:span><text:span text:style-name="T143">c</text:span><text:span text:style-name="T144">heck one)</text:span></text:p>
      <text:p text:style-name="P145"/>
      <text:p text:style-name="P146"><text:span text:style-name="T147">☐</text:span><text:span text:style-name="T148"><text:s/></text:span><text:span text:style-name="T149">R</text:span><text:span text:style-name="T150">eceived payment of<text:s/></text:span><text:span text:style-name="T151">$</text:span><text:span text:style-name="T152">[AMOUNT RECEIVED]</text:span><text:span text:style-name="T153">.</text:span></text:p>
      <text:p text:style-name="P154"><text:span text:style-name="T155">☐</text:span><text:span text:style-name="T156"><text:s/></text:span><text:span text:style-name="T157">NOT</text:span><text:span text:style-name="T158"><text:s/>received any payment.</text:span></text:p>
      <text:p text:style-name="P159"/>
      <text:p text:style-name="P160"><text:span text:style-name="T161">The Owner has failed to pay the Balance Due despite demands and requests for payment. Accordingly, the Claimant declares that claim amount of<text:s/></text:span><text:span text:style-name="T162">$</text:span><text:span text:style-name="T163">[LIEN AMOUNT]</text:span><text:span text:style-name="T164"><text:s/>is justly due to the Claimant. </text:span></text:p>
      <text:p text:style-name="P165"/>
      <text:p text:style-name="P166"><text:span text:style-name="T167">If the Claimant is not the original contractor, t</text:span><text:span text:style-name="T168">he<text:s/></text:span><text:span text:style-name="T169">following notices were sent to the owner</text:span><text:span text:style-name="T170"><text:s/>on the dates specified via the indicated delivery methods</text:span><text:span text:style-name="T171">:<text:s/></text:span><text:span text:style-name="T172">[LIST NOTICES WITH DATE AND DELIVERY METHOD]</text:span><text:span text:style-name="T173">.<text:s/></text:span></text:p>
      <text:p text:style-name="P174"/>
      <text:p text:style-name="P175"><text:span text:style-name="T176">The Claimant declares that the contents of this Lien are true and correct to the best of<text:s/></text:span><text:span text:style-name="T177">their</text:span><text:span text:style-name="T178"><text:s/>knowledge.</text:span><text:span text:style-name="T179"><text:s/></text:span><text:span text:style-name="T180">Subscribed and sworn to as of the Effective Date.</text:span></text:p>
      <text:p text:style-name="P181"/>
      <text:p text:style-name="P182"><text:span text:style-name="T183">Claimant Signature:</text:span><text:span text:style-name="T184"><text:s/></text:span><text:a xlink:href="https://esign.com/" office:target-frame-name="_top" xlink:show="replace"><text:span text:style-name="T185">___________________________________</text:span></text:a><text:span text:style-name="T186"><text:s/>Date:<text:s/></text:span><text:span text:style-name="T187">[MM/DD/YYYY]</text:span></text:p>
      <text:p text:style-name="P188"><text:span text:style-name="T189">Claimant Printed Name:<text:s/></text:span><text:span text:style-name="T190">[CLAIMANT PRINTED NAME]</text:span></text:p>
      <text:p text:style-name="P191"/>
      <text:p text:style-name="P192"/>
      <text:p text:style-name="P193"/>
      <text:p text:style-name="P194"><text:span text:style-name="T195">NOTARY ACKNOWLEDGMENT</text:span></text:p>
      <text:p text:style-name="P196"/>
      <text:p text:style-name="P197"><text:span text:style-name="T198">State of</text:span><text:span text:style-name="T199"><text:s/>__________________</text:span></text:p>
      <text:p text:style-name="P200"><text:span text:style-name="T201">County o</text:span><text:span text:style-name="T202">f __________________</text:span></text:p>
      <text:p text:style-name="P203"/>
      <text:p text:style-name="P204"><text:span text:style-name="T205">The foregoing instrument was acknowledged before me this<text:s/></text:span><text:span text:style-name="T206">__________________</text:span><text:span text:style-name="T207">, by the undersigned,<text:s/></text:span><text:span text:style-name="T208">_________________________</text:span><text:span text:style-name="T209">,<text:s/></text:span><text:span text:style-name="T210">who is personally known to me or satisfactorily proven to me to be the person whose name is subscribed to the within instrument. </text:span></text:p>
      <text:p text:style-name="P211"/>
      <text:p text:style-name="P212"><text:span text:style-name="T213">_________________________________</text:span></text:p>
      <text:p text:style-name="P214"><text:span text:style-name="T215">Notary Public</text:span></text:p>
      <text:p text:style-name="P216"><text:span text:style-name="T217">My Commission Expires:</text:span><text:span text:style-name="T218"><text:s/>__________________</text:span></text:p>
      <text:p text:style-name="P219"/>
      <text:soft-page-break/>
      <text:p text:style-name="P220"><text:span text:style-name="T230">PROOF OF SERVICE</text:span></text:p>
      <text:p text:style-name="P231"/>
      <text:p text:style-name="P232"/>
      <text:p text:style-name="Normal"><text:span text:style-name="T233">I,<text:s/></text:span><text:span text:style-name="T234">[SERVER NAME]</text:span><text:span text:style-name="T235"><text:s/></text:span><text:span text:style-name="T236">(the “Server”), served a copy of the Mechanic’s Lien in the following manner:</text:span></text:p>
      <text:p text:style-name="P237"/>
      <text:p text:style-name="Normal"><text:span text:style-name="T238">Owner or Purported Owner Name:<text:s/></text:span><text:span text:style-name="T239">[RECIPIENT NAME]</text:span><text:span text:style-name="T240"><text:s/></text:span><text:span text:style-name="T241">(the “Recipient”)</text:span></text:p>
      <text:p text:style-name="Normal"><text:span text:style-name="T242">Address:<text:s/></text:span><text:span text:style-name="T243">[RECIPIENT ADDRESS]</text:span></text:p>
      <text:p text:style-name="Normal"><text:span text:style-name="T244">Date of Service:<text:s/></text:span><text:span text:style-name="T245">[MM/DD/YYYY]</text:span><text:span text:style-name="T246"><text:s/>Time:<text:s/></text:span><text:span text:style-name="T247">[HH:MM]</text:span><text:span text:style-name="T248"><text:s/></text:span><text:span text:style-name="T249">☐</text:span><text:span text:style-name="T250"><text:s/>AM<text:s/></text:span><text:span text:style-name="T251">☐</text:span><text:span text:style-name="T252"><text:s/>PM</text:span></text:p>
      <text:p text:style-name="P253"/>
      <text:p text:style-name="P254"><text:span text:style-name="T255">The</text:span><text:span text:style-name="T256"><text:s/></text:span><text:span text:style-name="T257">Recipient received the documents by: (check one)</text:span></text:p>
      <text:p text:style-name="P258"/>
      <text:p text:style-name="P259"><text:span text:style-name="T260">☐</text:span><text:span text:style-name="T261"><text:s/>-<text:s/></text:span><text:span text:style-name="T262">Mail.</text:span><text:span text:style-name="T263"><text:s/>The Server sent the documents in the mail via: (check one)</text:span></text:p>
      <text:p text:style-name="P264"><text:span text:style-name="T265">☐</text:span><text:span text:style-name="T266"><text:s/>Standard Mail</text:span></text:p>
      <text:p text:style-name="P267"><text:span text:style-name="T268">☐</text:span><text:span text:style-name="T269"><text:s/>Certified Mail</text:span></text:p>
      <text:p text:style-name="P270"><text:span text:style-name="T271">☐</text:span><text:span text:style-name="T272"><text:s/>FedEx</text:span></text:p>
      <text:p text:style-name="P273"><text:span text:style-name="T274">☐</text:span><text:span text:style-name="T275"><text:s/>UPS</text:span></text:p>
      <text:p text:style-name="P276"><text:span text:style-name="T277">☐</text:span><text:span text:style-name="T278"><text:s/>Other:<text:s/></text:span><text:span text:style-name="T279">[OTHER MAIL TYPE]</text:span><text:span text:style-name="T280">.</text:span></text:p>
      <text:p text:style-name="P281"/>
      <text:p text:style-name="P282"><text:span text:style-name="T283">☐</text:span><text:span text:style-name="T284"><text:s/>-<text:s/></text:span><text:span text:style-name="T285">Direct Service.</text:span><text:span text:style-name="T286"><text:s/>The Server handed the documents to a person identified as the</text:span></text:p>
      <text:p text:style-name="P287">Recipient.</text:p>
      <text:p text:style-name="P288"/>
      <text:p text:style-name="P289"><text:span text:style-name="T290">☐</text:span><text:span text:style-name="T291"><text:s/>-<text:s/></text:span><text:span text:style-name="T292">Someone at the Residence/Workspace.</text:span><text:span text:style-name="T293"><text:s/>The Server handed the documents to</text:span></text:p>
      <text:p text:style-name="P294"><text:span text:style-name="T295">a person who identified as living/working at the residence/workspace and stated their name is:<text:s/></text:span><text:span text:style-name="T296">[RECIPIENT NAME]</text:span><text:span text:style-name="T297">.</text:span></text:p>
      <text:p text:style-name="P298"/>
      <text:p text:style-name="P299"><text:span text:style-name="T300">☐</text:span><text:span text:style-name="T301"><text:s/>-<text:s/></text:span><text:span text:style-name="T302">Left at the Residence/Workspace.<text:s/></text:span><text:span text:style-name="T303">The Server left the documents in the following</text:span></text:p>
      <text:p text:style-name="P304"><text:span text:style-name="T305">area:<text:s/></text:span><text:span text:style-name="T306">[DESCRIBE DROP-OFF LOCATION]</text:span><text:span text:style-name="T307">.</text:span></text:p>
      <text:p text:style-name="P308"/>
      <text:p text:style-name="P309"><text:span text:style-name="T310">☐</text:span><text:span text:style-name="T311"><text:s/>-<text:s/></text:span><text:span text:style-name="T312">Recipient Rejected Delivery.<text:s/></text:span><text:span text:style-name="T313">The Server delivered the documents to the Recipient</text:span></text:p>
      <text:p text:style-name="P314">in person and<text:s/>the Recipient<text:s/>did not accept delivery.</text:p>
      <text:p text:style-name="P315"/>
      <text:p text:style-name="P316"><text:span text:style-name="T317">☐</text:span><text:span text:style-name="T318"><text:s/>-<text:s/></text:span><text:span text:style-name="T319">Other:<text:s/></text:span><text:span text:style-name="T320">[OTHER DELIVERY METHOD]</text:span><text:span text:style-name="T321">.</text:span></text:p>
      <text:p text:style-name="P322"/>
      <text:p text:style-name="P323"/>
      <text:p text:style-name="P324">I declare under penalty of perjury under the laws located in this State that the foregoing is true and correct.</text:p>
      <text:p text:style-name="P325"/>
      <text:p text:style-name="P326"><text:span text:style-name="T327">Server’s Signature:</text:span><text:span text:style-name="T328"><text:s/></text:span><text:a xlink:href="https://esign.com/" office:target-frame-name="_top" xlink:show="replace"><text:span text:style-name="T329">_________________________________</text:span></text:a><text:span text:style-name="T330"><text:s/></text:span><text:span text:style-name="T331">Date:<text:s/></text:span><text:span text:style-name="T332">[MM/DD/YYYY]</text:span></text:p>
      <text:p text:style-name="P333"/>
      <text:p text:style-name="Normal"><text:span text:style-name="T334">Printed Name:<text:s/></text:span><text:span text:style-name="T335">[SERVER NAME]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Footer" style:family="paragraph">
      <style:paragraph-properties fo:text-align="end"/>
    </style:style>
    <style:style style:name="P8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0" style:parent-style-name="PageNumber" style:family="text">
      <style:text-properties style:font-name="Arial" style:font-name-complex="Arial" fo:font-size="11pt" style:font-size-asian="11pt" style:font-size-complex="11pt"/>
    </style:style>
    <style:style style:name="T11" style:parent-style-name="PageNumber" style:family="text">
      <style:text-properties style:font-name="Arial" style:font-name-complex="Arial" fo:font-size="11pt" style:font-size-asian="11pt" style:font-size-complex="11pt"/>
    </style:style>
    <style:style style:name="T12" style:parent-style-name="PageNumber" style:family="text">
      <style:text-properties style:font-name="Arial" style:font-name-complex="Arial" fo:font-size="11pt" style:font-size-asian="11pt" style:font-size-complex="11pt"/>
    </style:style>
    <style:style style:name="T13" style:parent-style-name="PageNumber" style:family="text">
      <style:text-properties style:font-name="Arial" style:font-name-complex="Arial" fo:font-size="11pt" style:font-size-asian="11pt" style:font-size-complex="11pt"/>
    </style:style>
    <style:style style:name="T14" style:parent-style-name="PageNumber" style:family="text">
      <style:text-properties style:font-name="Arial" style:font-name-complex="Arial" fo:font-size="11pt" style:font-size-asian="11pt" style:font-size-complex="11pt"/>
    </style:style>
    <style:style style:name="T15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0" style:parent-style-name="Footer" style:family="paragraph">
      <style:paragraph-properties fo:text-align="end"/>
    </style:style>
    <style:style style:name="P121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2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3" style:parent-style-name="PageNumber" style:family="text">
      <style:text-properties style:font-name="Arial" style:font-name-complex="Arial" fo:font-size="11pt" style:font-size-asian="11pt" style:font-size-complex="11pt"/>
    </style:style>
    <style:style style:name="T124" style:parent-style-name="PageNumber" style:family="text">
      <style:text-properties style:font-name="Arial" style:font-name-complex="Arial" fo:font-size="11pt" style:font-size-asian="11pt" style:font-size-complex="11pt"/>
    </style:style>
    <style:style style:name="T125" style:parent-style-name="PageNumber" style:family="text">
      <style:text-properties style:font-name="Arial" style:font-name-complex="Arial" fo:font-size="11pt" style:font-size-asian="11pt" style:font-size-complex="11pt"/>
    </style:style>
    <style:style style:name="T126" style:parent-style-name="PageNumber" style:family="text">
      <style:text-properties style:font-name="Arial" style:font-name-complex="Arial" fo:font-size="11pt" style:font-size-asian="11pt" style:font-size-complex="11pt"/>
    </style:style>
    <style:style style:name="T127" style:parent-style-name="PageNumber" style:family="text">
      <style:text-properties style:font-name="Arial" style:font-name-complex="Arial" fo:font-size="11pt" style:font-size-asian="11pt" style:font-size-complex="11pt"/>
    </style:style>
    <style:style style:name="T128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Footer" style:family="paragraph">
      <style:paragraph-properties fo:text-align="end"/>
    </style:style>
    <style:style style:name="P22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2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PageNumber" style:family="text">
      <style:text-properties style:font-name="Arial" style:font-name-complex="Arial" fo:font-size="11pt" style:font-size-asian="11pt" style:font-size-complex="11pt"/>
    </style:style>
    <style:style style:name="T228" style:parent-style-name="PageNumber" style:family="text">
      <style:text-properties style:font-name="Arial" style:font-name-complex="Arial" fo:font-size="11pt" style:font-size-asian="11pt" style:font-size-complex="11pt"/>
    </style:style>
    <style:style style:name="T229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draw:frame draw:style-name="F9" text:anchor-type="paragraph" svg:x="6.1736in" svg:y="0.0222in" svg:width="1.2847in" draw:z-index="0"><draw:text-box fo:min-height="0in"><text:p text:style-name="P7"><text:span text:style-name="T10">Page<text:s/></text:span><text:span text:style-name="T11"><text:page-number text:fixed="false">1</text:page-number></text:span><text:span text:style-name="T12"><text:s/>of<text:s/></text:span><text:span text:style-name="T13"><text:page-count>1</text:page-count></text:span><text:span text:style-name="T14"><text:s/></text:span></text:p></draw:text-box></draw:frame><text:span text:style-name="T15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1" style:page-layout-name="PL1">
      <style:footer>
        <text:p text:style-name="P121"><draw:frame draw:style-name="F122" text:anchor-type="paragraph" svg:x="6.1736in" svg:y="0.0222in" svg:width="1.2847in" draw:z-index="0"><draw:text-box fo:min-height="0in"><text:p text:style-name="P120"><text:span text:style-name="T123">Page<text:s/></text:span><text:span text:style-name="T124"><text:page-number text:fixed="false">1</text:page-number></text:span><text:span text:style-name="T125"><text:s/>of<text:s/></text:span><text:span text:style-name="T126"><text:page-count>1</text:page-count></text:span><text:span text:style-name="T127"><text:s/></text:span></text:p></draw:text-box></draw:frame><text:span text:style-name="T128"><draw:frame draw:z-index="251659264" draw:style-name="a2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  <style:master-page style:name="MP2" style:page-layout-name="PL2">
      <style:footer>
        <text:p text:style-name="P222"><draw:frame draw:style-name="F223" text:anchor-type="paragraph" svg:x="6.1736in" svg:y="0.0222in" svg:width="1.2847in" draw:z-index="0"><draw:text-box fo:min-height="0in"><text:p text:style-name="P221"><text:span text:style-name="T224">Page<text:s/></text:span><text:span text:style-name="T225"><text:page-number text:fixed="false">1</text:page-number></text:span><text:span text:style-name="T226"><text:s/>of<text:s/></text:span><text:span text:style-name="T227"><text:page-count>1</text:page-count></text:span><text:span text:style-name="T228"><text:s/></text:span></text:p></draw:text-box></draw:frame><text:span text:style-name="T229"><draw:frame draw:z-index="251659264" draw:style-name="a3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Mechanic's Lien Template</dc:title>
    <dc:description/>
    <dc:subject/>
    <meta:initial-creator>eSign</meta:initial-creator>
    <dc:creator>Jake Upex</dc:creator>
    <meta:creation-date>2022-01-09T18:35:00Z</meta:creation-date>
    <dc:date>2022-01-09T18:35:00Z</dc:date>
    <meta:template xlink:href="Normal.dotm" xlink:type="simple"/>
    <meta:editing-cycles>2</meta:editing-cycles>
    <meta:editing-duration>PT0S</meta:editing-duration>
    <meta:document-statistic meta:page-count="3" meta:paragraph-count="9" meta:word-count="704" meta:character-count="4708" meta:row-count="33" meta:non-whitespace-character-count="4013"/>
  </office:meta>
</office:document-meta>
</file>