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75in" text:min-label-width="0.2618in" text:list-level-position-and-space-mode="label-alignment">
          <style:list-level-label-alignment text:label-followed-by="listtab" fo:margin-left="0.3368in" fo:text-indent="-0.2618in"/>
        </style:list-level-properties>
      </text:list-level-style-number>
      <text:list-level-style-bullet text:level="2" text:style-name="WW_CharLFO5LVL2" text:bullet-char="•">
        <style:list-level-properties text:space-before="0.7062in" text:min-label-width="0.2618in" text:list-level-position-and-space-mode="label-alignment">
          <style:list-level-label-alignment text:label-followed-by="listtab" fo:margin-left="0.968in" fo:text-indent="-0.2618in"/>
        </style:list-level-properties>
      </text:list-level-style-bullet>
      <text:list-level-style-bullet text:level="3" text:style-name="WW_CharLFO5LVL3" text:bullet-char="•">
        <style:list-level-properties text:space-before="1.3409in" text:min-label-width="0.2618in" text:list-level-position-and-space-mode="label-alignment">
          <style:list-level-label-alignment text:label-followed-by="listtab" fo:margin-left="1.6027in" fo:text-indent="-0.2618in"/>
        </style:list-level-properties>
      </text:list-level-style-bullet>
      <text:list-level-style-bullet text:level="4" text:style-name="WW_CharLFO5LVL4" text:bullet-char="•">
        <style:list-level-properties text:space-before="1.9756in" text:min-label-width="0.2618in" text:list-level-position-and-space-mode="label-alignment">
          <style:list-level-label-alignment text:label-followed-by="listtab" fo:margin-left="2.2375in" fo:text-indent="-0.2618in"/>
        </style:list-level-properties>
      </text:list-level-style-bullet>
      <text:list-level-style-bullet text:level="5" text:style-name="WW_CharLFO5LVL5" text:bullet-char="•">
        <style:list-level-properties text:space-before="2.6104in" text:min-label-width="0.2618in" text:list-level-position-and-space-mode="label-alignment">
          <style:list-level-label-alignment text:label-followed-by="listtab" fo:margin-left="2.8722in" fo:text-indent="-0.2618in"/>
        </style:list-level-properties>
      </text:list-level-style-bullet>
      <text:list-level-style-bullet text:level="6" text:style-name="WW_CharLFO5LVL6" text:bullet-char="•">
        <style:list-level-properties text:space-before="3.2451in" text:min-label-width="0.2618in" text:list-level-position-and-space-mode="label-alignment">
          <style:list-level-label-alignment text:label-followed-by="listtab" fo:margin-left="3.5069in" fo:text-indent="-0.2618in"/>
        </style:list-level-properties>
      </text:list-level-style-bullet>
      <text:list-level-style-bullet text:level="7" text:style-name="WW_CharLFO5LVL7" text:bullet-char="•">
        <style:list-level-properties text:space-before="3.8798in" text:min-label-width="0.2618in" text:list-level-position-and-space-mode="label-alignment">
          <style:list-level-label-alignment text:label-followed-by="listtab" fo:margin-left="4.1416in" fo:text-indent="-0.2618in"/>
        </style:list-level-properties>
      </text:list-level-style-bullet>
      <text:list-level-style-bullet text:level="8" text:style-name="WW_CharLFO5LVL8" text:bullet-char="•">
        <style:list-level-properties text:space-before="4.5145in" text:min-label-width="0.2618in" text:list-level-position-and-space-mode="label-alignment">
          <style:list-level-label-alignment text:label-followed-by="listtab" fo:margin-left="4.7763in" fo:text-indent="-0.2618in"/>
        </style:list-level-properties>
      </text:list-level-style-bullet>
      <text:list-level-style-bullet text:level="9" text:style-name="WW_CharLFO5LVL9" text:bullet-char="•">
        <style:list-level-properties text:space-before="5.1493in" text:min-label-width="0.2618in" text:list-level-position-and-space-mode="label-alignment">
          <style:list-level-label-alignment text:label-followed-by="listtab" fo:margin-left="5.4111in" fo:text-indent="-0.2618in"/>
        </style:list-level-properties>
      </text:list-level-style-bullet>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style:text-autospace="none"/>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ListParagraph" style:family="paragraph">
      <style:paragraph-properties style:text-autospace="none"/>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letter-spacing="0.0006in" fo:font-size="11pt" style:font-size-asian="11pt" style:font-size-complex="11pt"/>
    </style:style>
    <style:style style:name="T135" style:parent-style-name="DefaultParagraphFont" style:family="text">
      <style:text-properties style:font-name="Arial" style:font-name-complex="Arial" fo:letter-spacing="0.0006in"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margin-bottom="0.0833in" fo:line-height="115%" fo:margin-left="0.25in">
        <style:tab-stops/>
      </style:paragraph-properties>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fo:margin-bottom="0.0833in" fo:line-height="115%" fo:margin-left="0.2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family="paragraph">
      <style:paragraph-properties style:text-autospace="none" fo:margin-bottom="0.0416in"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ListParagraph" style:family="paragraph">
      <style:paragraph-properties style:text-autospace="none"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style:text-autospace="none"/>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style:text-autospace="none"/>
      <style:text-properties style:font-name="Arial" style:font-name-complex="Arial" fo:font-size="11pt" style:font-size-asian="11pt" style:font-size-complex="11pt"/>
    </style:style>
    <style:style style:name="P352" style:parent-style-name="ListParagraph"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style:text-properties style:font-name="Arial" style:font-name-complex="Arial" fo:font-size="11pt" style:font-size-asian="11pt" style:font-size-complex="11pt"/>
    </style:style>
    <style:style style:name="P360" style:parent-style-name="ListParagraph" style:family="paragraph">
      <style:paragraph-properties style:text-autospace="none"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style:text-autospace="none" fo:line-height="115%"/>
      <style:text-properties style:font-name="Arial" style:font-name-complex="Arial" fo:font-size="11pt" style:font-size-asian="11pt" style:font-size-complex="11pt"/>
    </style:style>
    <style:style style:name="P38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62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2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27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7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27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2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2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Normal" style:family="paragraph">
      <style:paragraph-properties style:text-autospace="none"/>
      <style:text-properties style:font-name="Arial" style:font-name-complex="Arial" fo:font-size="11pt" style:font-size-asian="11pt" style:font-size-complex="11pt"/>
    </style:style>
    <style:style style:name="P688" style:parent-style-name="ListParagraph" style:family="paragraph">
      <style:paragraph-properties style:text-autospace="none" fo:margin-bottom="0.0833in" fo:line-height="115%"/>
    </style:style>
    <style:style style:name="T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70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family="paragraph">
      <style:paragraph-properties style:text-autospace="none" fo:line-height="115%" fo:margin-left="0.75in">
        <style:tab-stops/>
      </style:paragraph-properties>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color="#FF0000"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ListParagraph"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ListParagraph" style:family="paragraph">
      <style:paragraph-properties fo:line-height="115%"/>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ListParagraph" style:family="paragraph">
      <style:paragraph-properties fo:line-height="115%"/>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style:text-position="super 63.6%"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ListParagraph" style:family="paragraph">
      <style:paragraph-properties style:text-autospace="none"/>
    </style:style>
    <style:style style:name="T7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ListParagraph" style:family="paragraph">
      <style:paragraph-properties style:text-autospace="none"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5" style:parent-style-name="ListParagraph" style:family="paragraph">
      <style:paragraph-properties style:text-autospace="none"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fo:line-height="115%"/>
      <style:text-properties style:font-name="Arial" style:font-name-complex="Arial" fo:font-size="11pt" style:font-size-asian="11pt" style:font-size-complex="11pt"/>
    </style:style>
    <style:style style:name="P789" style:parent-style-name="ListParagraph" style:family="paragraph">
      <style:paragraph-properties fo:line-height="115%"/>
    </style:style>
    <style:style style:name="T7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fo:line-height="115%"/>
      <style:text-properties style:font-name="Arial" style:font-name-complex="Arial" fo:font-size="11pt" style:font-size-asian="11pt" style:font-size-complex="11pt"/>
    </style:style>
    <style:style style:name="P794" style:parent-style-name="ListParagraph" style:family="paragraph">
      <style:paragraph-properties fo:line-height="115%"/>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family="paragraph">
      <style:paragraph-properties fo:line-height="115%"/>
      <style:text-properties style:font-name="Arial" style:font-name-complex="Arial" fo:font-size="11pt" style:font-size-asian="11pt" style:font-size-complex="11pt"/>
    </style:style>
    <style:style style:name="P801" style:parent-style-name="ListParagraph" style:family="paragraph">
      <style:paragraph-properties fo:line-height="115%"/>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style:text-autospace="none"/>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family="paragraph">
      <style:paragraph-properties style:text-autospace="none"/>
    </style:style>
    <style:style style:name="T816" style:parent-style-name="DefaultParagraphFont" style:family="text">
      <style:text-properties style:font-name="Arial" style:font-name-complex="Arial" fo:font-weight="bold" style:font-weight-asian="bold" fo:font-size="11pt" style:font-size-asian="11pt" style:font-size-complex="11pt"/>
    </style:style>
    <style:style style:name="T817" style:parent-style-name="DefaultParagraphFont" style:family="text">
      <style:text-properties style:font-name="Arial" style:font-name-complex="Arial" fo:font-weight="bold" style:font-weight-asian="bold" fo:font-size="11pt" style:font-size-asian="11pt" style:font-size-complex="11pt"/>
    </style:style>
    <style:style style:name="T818" style:parent-style-name="DefaultParagraphFont" style:family="text">
      <style:text-properties style:font-name="Arial" style:font-name-complex="Arial" fo:font-weight="bold" style:font-weight-asian="bold" fo:font-size="11pt" style:font-size-asian="11pt" style:font-size-complex="11pt"/>
    </style:style>
    <style:style style:name="T819" style:parent-style-name="DefaultParagraphFont" style:family="text">
      <style:text-properties style:font-name="Arial" style:font-name-complex="Arial" style:font-weight-complex="bold" fo:font-size="11pt" style:font-size-asian="11pt" style:font-size-complex="11pt"/>
    </style:style>
    <style:style style:name="T820" style:parent-style-name="DefaultParagraphFont" style:family="text">
      <style:text-properties style:font-name="Arial" style:font-name-complex="Arial" fo:font-weight="bold" style:font-weight-asian="bold" fo:font-size="11pt" style:font-size-asian="11pt" style:font-size-complex="11pt"/>
    </style:style>
    <style:style style:name="T821" style:parent-style-name="DefaultParagraphFont" style:family="text">
      <style:text-properties style:font-name="Arial" style:font-name-complex="Arial" style:font-weight-complex="bold" fo:font-size="11pt" style:font-size-asian="11pt" style:font-size-complex="11pt"/>
    </style:style>
    <style:style style:name="P822" style:parent-style-name="ListParagraph" style:family="paragraph">
      <style:text-properties style:font-name="MS Gothic" style:font-name-asian="MS Gothic" style:font-name-complex="Arial" fo:font-size="11pt" style:font-size-asian="11pt" style:font-size-complex="11pt"/>
    </style:style>
    <style:style style:name="P823" style:parent-style-name="ListParagraph" style:family="paragraph">
      <style:paragraph-properties style:text-autospace="none" fo:margin-bottom="0.0833in" fo:line-height="115%" fo:margin-left="0.25in">
        <style:tab-stops/>
      </style:paragraph-properties>
    </style:style>
    <style:style style:name="T824" style:parent-style-name="DefaultParagraphFont" style:family="text">
      <style:text-properties style:font-name="MS Gothic" style:font-name-asian="MS Gothic"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ListParagraph" style:family="paragraph">
      <style:paragraph-properties style:text-autospace="none" fo:margin-left="0.25in">
        <style:tab-stops/>
      </style:paragraph-properties>
    </style:style>
    <style:style style:name="T831" style:parent-style-name="DefaultParagraphFont" style:family="text">
      <style:text-properties style:font-name="MS Gothic" style:font-name-asian="MS Gothic"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ListParagraph" style:family="paragraph">
      <style:paragraph-properties style:text-autospace="none"/>
      <style:text-properties style:font-name="Arial" style:font-name-complex="Arial" fo:font-size="11pt" style:font-size-asian="11pt" style:font-size-complex="11pt"/>
    </style:style>
    <style:style style:name="P834" style:parent-style-name="ListParagraph" style:family="paragraph">
      <style:paragraph-properties style:text-autospace="none" fo:line-height="115%"/>
    </style:style>
    <style:style style:name="T835" style:parent-style-name="DefaultParagraphFont" style:family="text">
      <style:text-properties style:font-name="Arial" style:font-name-complex="Arial" fo:font-weight="bold" style:font-weight-asian="bold" fo:font-size="11pt" style:font-size-asian="11pt" style:font-size-complex="11pt"/>
    </style:style>
    <style:style style:name="T836" style:parent-style-name="DefaultParagraphFont" style:family="text">
      <style:text-properties style:font-name="Arial" style:font-name-complex="Arial" style:font-weight-complex="bold" fo:font-size="11pt" style:font-size-asian="11pt" style:font-size-complex="11pt"/>
    </style:style>
    <style:style style:name="P8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8" style:parent-style-name="ListParagraph" style:family="paragraph">
      <style:paragraph-properties style:text-autospace="none" fo:line-height="115%" fo:margin-left="0.25in">
        <style:tab-stops/>
      </style:paragraph-properties>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color="#000000" fo:font-size="11pt" style:font-size-asian="11pt" style:font-size-complex="11pt"/>
    </style:style>
    <style:style style:name="P84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5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51" style:parent-style-name="ListParagraph" style:family="paragraph">
      <style:paragraph-properties style:text-autospace="none" fo:line-height="115%" fo:margin-left="0.25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P853" style:parent-style-name="ListParagraph" style:family="paragraph">
      <style:paragraph-properties style:text-autospace="none"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style>
    <style:style style:name="T8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7" style:parent-style-name="Hyperlink"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fo:margin-left="0.25in">
        <style:tab-stops/>
      </style:paragraph-properties>
    </style:style>
    <style:style style:name="T88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Hyperlink"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7" style:parent-style-name="Normal" style:family="paragraph">
      <style:paragraph-properties fo:widows="0" fo:orphans="0" style:text-autospace="none" fo:line-height="115%" fo:margin-left="0.5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92" style:parent-style-name="Normal" style:family="paragraph">
      <style:paragraph-properties fo:widows="0" fo:orphans="0" style:text-autospace="none" fo:text-align="justify" fo:line-height="115%" fo:margin-left="0.25in">
        <style:tab-stops/>
      </style:paragraph-propertie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6" style:parent-style-name="Hyperlink"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01" style:parent-style-name="Normal" style:family="paragraph">
      <style:paragraph-properties fo:widows="0" fo:orphans="0" style:text-autospace="none" fo:line-height="115%" fo:margin-left="0.5in">
        <style:tab-stops/>
      </style:paragraph-properties>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text-properties fo:text-transform="uppercase"/>
    </style:style>
    <style:style style:name="P906" style:parent-style-name="Normal" style:family="paragraph">
      <style:text-properties fo:text-transform="uppercase"/>
    </style:style>
    <style:style style:name="P907" style:parent-style-name="Normal" style:family="paragraph">
      <style:text-properties fo:text-transform="uppercase"/>
    </style:style>
    <style:style style:name="P908" style:parent-style-name="Normal" style:family="paragraph">
      <style:text-properties fo:text-transform="uppercase"/>
    </style:style>
    <style:style style:name="P909" style:parent-style-name="Normal" style:family="paragraph">
      <style:text-properties fo:text-transform="uppercase"/>
    </style:style>
    <style:style style:name="P910" style:parent-style-name="Normal" style:family="paragraph">
      <style:text-properties fo:text-transform="uppercase"/>
    </style:style>
    <style:style style:name="P911" style:parent-style-name="Normal" style:family="paragraph">
      <style:text-properties fo:text-transform="uppercase"/>
    </style:style>
    <style:style style:name="P912" style:parent-style-name="Normal" style:family="paragraph">
      <style:text-properties fo:text-transform="uppercase"/>
    </style:style>
    <style:style style:name="P913" style:parent-style-name="Normal" style:family="paragraph">
      <style:text-properties fo:text-transform="uppercase"/>
    </style:style>
    <style:style style:name="P914" style:parent-style-name="Normal" style:family="paragraph">
      <style:text-properties fo:text-transform="uppercase"/>
    </style:style>
    <style:style style:name="P915" style:parent-style-name="Normal" style:family="paragraph">
      <style:text-properties fo:text-transform="uppercase"/>
    </style:style>
    <style:style style:name="P916" style:parent-style-name="Normal" style:family="paragraph">
      <style:text-properties fo:text-transform="uppercase"/>
    </style:style>
    <style:style style:name="P917" style:parent-style-name="Normal" style:family="paragraph">
      <style:text-properties fo:text-transform="uppercase"/>
    </style:style>
    <style:style style:name="P918" style:parent-style-name="Normal" style:family="paragraph">
      <style:text-properties fo:text-transform="uppercase"/>
    </style:style>
    <style:style style:name="P919" style:parent-style-name="Normal" style:family="paragraph">
      <style:text-properties fo:text-transform="uppercase"/>
    </style:style>
    <style:style style:name="P920" style:parent-style-name="Normal" style:family="paragraph">
      <style:text-properties fo:text-transform="uppercase"/>
    </style:style>
    <style:style style:name="P921" style:parent-style-name="Normal" style:family="paragraph">
      <style:text-properties fo:text-transform="uppercase"/>
    </style:style>
    <style:style style:name="P922" style:parent-style-name="Normal" style:family="paragraph">
      <style:text-properties fo:text-transform="uppercase"/>
    </style:style>
    <style:style style:name="P923" style:parent-style-name="Normal" style:family="paragraph">
      <style:text-properties fo:text-transform="uppercase"/>
    </style:style>
    <style:style style:name="P924" style:parent-style-name="Normal" style:family="paragraph">
      <style:text-properties fo:text-transform="uppercase"/>
    </style:style>
    <style:style style:name="P925" style:parent-style-name="Normal" style:family="paragraph">
      <style:text-properties fo:text-transform="uppercase"/>
    </style:style>
    <style:style style:name="P926" style:parent-style-name="Normal" style:family="paragraph">
      <style:text-properties fo:text-transform="uppercase"/>
    </style:style>
    <style:style style:name="P927" style:parent-style-name="Normal" style:family="paragraph">
      <style:text-properties fo:text-transform="uppercase"/>
    </style:style>
    <style:style style:name="P92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30" style:parent-style-name="ListParagraph" style:family="paragraph"/>
    <style:style style:name="T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ListParagraph" style:family="paragraph">
      <style:text-properties style:font-name="Arial" style:font-name-complex="Arial" fo:font-size="11pt" style:font-size-asian="11pt" style:font-size-complex="11pt"/>
    </style:style>
    <style:style style:name="P934" style:parent-style-name="ListParagraph" style:family="paragraph"/>
    <style:style style:name="T9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P937" style:parent-style-name="Normal" style:family="paragraph">
      <style:text-properties style:font-name="Arial" style:font-name-complex="Arial" fo:font-size="11pt" style:font-size-asian="11pt" style:font-size-complex="11pt"/>
    </style:style>
    <style:style style:name="P938" style:parent-style-name="ListParagraph" style:family="paragraph"/>
    <style:style style:name="T9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P941" style:parent-style-name="Heading2" style:family="paragraph">
      <style:paragraph-properties fo:margin-top="0.1333in">
        <style:tab-stops>
          <style:tab-stop style:type="left" style:position="-0.125in"/>
        </style:tab-stops>
      </style:paragraph-properties>
    </style:style>
    <style:style style:name="T942" style:parent-style-name="DefaultParagraphFont" style:family="text">
      <style:text-properties fo:font-weight="normal" style:font-weight-asian="normal" style:font-weight-complex="normal"/>
    </style:style>
    <style:style style:name="T943" style:parent-style-name="DefaultParagraphFont" style:family="text">
      <style:text-properties fo:font-weight="normal" style:font-weight-asian="normal" style:font-weight-complex="normal"/>
    </style:style>
    <style:style style:name="P944" style:parent-style-name="ListParagraph" style:family="paragraph"/>
    <style:style style:name="T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P947" style:parent-style-name="ListParagraph" style:family="paragraph">
      <style:text-properties style:font-name="Arial" style:font-name-complex="Arial" fo:font-size="11pt" style:font-size-asian="11pt" style:font-size-complex="11pt"/>
    </style:style>
    <style:style style:name="P9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50" style:parent-style-name="ListParagraph" style:family="paragraph">
      <style:text-properties style:font-name="Arial" style:font-name-complex="Arial" fo:font-size="11pt" style:font-size-asian="11pt" style:font-size-complex="11pt"/>
    </style:style>
    <style:style style:name="P95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52" style:parent-style-name="ListParagraph" style:family="paragraph"/>
    <style:style style:name="T9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Segoe UI Symbol" style:font-name-complex="Segoe UI Symbo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P959" style:parent-style-name="ListParagraph" style:family="paragraph">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Segoe UI Symbol" style:font-name-complex="Segoe UI Symbo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Segoe UI Symbol" style:font-name-complex="Segoe UI Symbo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style:font-name="Arial" style:font-name-complex="Arial" fo:font-size="11pt" style:font-size-asian="11pt" style:font-size-complex="11pt"/>
    </style:style>
    <style:style style:name="P976" style:parent-style-name="ListParagraph"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977" style:parent-style-name="Normal" style:family="paragraph">
      <style:paragraph-properties fo:line-height="115%"/>
      <style:text-properties fo:text-transform="uppercase" fo:font-size="10pt" style:font-size-asian="10pt" style:font-size-complex="10pt"/>
    </style:style>
  </office:automatic-styles>
  <office:body>
    <office:text text:use-soft-page-breaks="true">
      <text:p text:style-name="P1">TEXAS<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Texas</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Texas</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text:s/></text:span><text:span text:style-name="T118"><text:line-break/><text:s text:c="7"/></text:span><text:span text:style-name="T119">been paid within<text:s/></text:span><text:span text:style-name="T120">[#]</text:span><text:span text:style-name="T121"><text:s/>day(s) after the Due Date.</text:span></text:p>
      <text:p text:style-name="P122"><text:span text:style-name="T123">☐</text:span><text:span text:style-name="T124"><text:s/>-</text:span><text:span text:style-name="T125"><text:s/>There shall be NO Late Fee if the Rent is late.</text:span></text:p>
      <text:p text:style-name="P126"/>
      <text:list text:style-name="LFO2" text:continue-numbering="true">
        <text:list-item>
          <text:p text:style-name="P127"><text:span text:style-name="T128">SECURITY DE</text:span><text:span text:style-name="T129">P</text:span><text:span text:style-name="T130">O</text:span><text:span text:style-name="T131">SI</text:span><text:span text:style-name="T132">T</text:span><text:span text:style-name="T133">.</text:span><text:span text:style-name="T134"><text:s/></text:span><text:span text:style-name="T135">As part of this Agreement: (check one)</text:span></text:p>
        </text:list-item>
      </text:list>
      <text:p text:style-name="P136"/>
      <text:p text:style-name="P137"><text:span text:style-name="T138">☐</text:span><text:span text:style-name="T139"><text:s/>-<text:s/></text:span><text:span text:style-name="T140">The Landlord requires a payment of $</text:span><text:span text:style-name="T141">[AMOUNT]</text:span><text:span text:style-name="T142"><text:s/>(the “Security Deposit”) for the faithful<text:s/></text:span><text:span text:style-name="T143"><text:line-break/><text:s text:c="7"/></text:span><text:span text:style-name="T144">performance of the Tenant under the terms and conditions of this Agreement. The<text:s/></text:span><text:span text:style-name="T145"><text:s text:c="6"/></text:span><text:span text:style-name="T146"><text:line-break/><text:s text:c="7"/></text:span><text:span text:style-name="T147">Security Deposit is required by the Tenant upon the execution of this Agreement. The<text:s/></text:span><text:span text:style-name="T148"><text:line-break/><text:s text:c="7"/></text:span><text:span text:style-name="T149">Security Deposit shall be returned to the Tenant within<text:s/></text:span><text:span text:style-name="T150">[#]</text:span><text:span text:style-name="T151"><text:s/>days after the end of the<text:s/></text:span><text:span text:style-name="T152"><text:line-break/><text:s text:c="7"/></text:span><text:span text:style-name="T153">Lease Term, less any itemized deductions. This Security Deposit shall not be credited<text:s/></text:span><text:span text:style-name="T154"><text:line-break/><text:s text:c="7"/></text:span><text:span text:style-name="T155">towards any Rent unless the Landlord gives their written consent.</text:span></text:p>
      <text:p text:style-name="P156"><text:span text:style-name="T157"><text:line-break/></text:span><text:span text:style-name="T158">☐</text:span><text:span text:style-name="T159"><text:s/>- The Landlord does NOT require the Tenant to pay a Security Deposit as part of this<text:s/></text:span><text:span text:style-name="T160"><text:line-break/><text:s text:c="7"/></text:span><text:span text:style-name="T161">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he “Occupant(s)”)</text:span><text:span text:style-name="T198">.</text:span></text:p>
      <text:p text:style-name="P199"><text:span text:style-name="T200">☐</text:span><text:span text:style-name="T201"><text:s/>-<text:s/></text:span><text:span text:style-name="T202">There are NO 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 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s):</text:span></text:p>
      <text:p text:style-name="P285"><text:span text:style-name="T286">[LIST ALL PERMITTED PET TYPE(S)]</text:span><text:span text:style-name="T287">.</text:span></text:p>
      <text:p text:style-name="P288"><text:span text:style-name="T289">If permitted, the Landlord shall</text:span><text:span text:style-name="T290"><text:s/>charge a refundable pet deposit of $</text:span><text:span text:style-name="T291">[AMOUNT]</text:span><text:span text:style-name="T292"><text:s/>to cover potential damage to the Premises caused by the Tenant’s pet(s).</text:span></text:p>
      <text:p text:style-name="P293"><text:span text:style-name="T294">☐</text:span><text:span text:style-name="T295"><text:s/>-<text:s/></text:span><text:span text:style-name="T296">NOT</text:span><text:span text:style-name="T297"><text:s/>permitted to have pets of any nature on the Premises.</text:span><text:span text:style-name="T298"><text:line-break/></text:span></text:p>
      <text:list text:style-name="LFO2" text:continue-numbering="true">
        <text:list-item>
          <text:p text:style-name="P299"><text:span text:style-name="T300">SMOKING POLICY</text:span><text:span text:style-name="T301">. Smoking on the Premises is: (check one)</text:span></text:p>
        </text:list-item>
      </text:list>
      <text:p text:style-name="P302"/>
      <text:p text:style-name="P303"><text:span text:style-name="T304">☐</text:span><text:span text:style-name="T305"><text:s/>-<text:s/></text:span><text:span text:style-name="T306">Permitted ONLY in the following area</text:span><text:span text:style-name="T307">(</text:span><text:span text:style-name="T308">s</text:span><text:span text:style-name="T309">)</text:span><text:span text:style-name="T310">:<text:s/></text:span><text:span text:style-name="T311">[PERMITTED AREA(S)]</text:span><text:span text:style-name="T312">.</text:span></text:p>
      <text:p text:style-name="P313"><text:span text:style-name="T314">☐</text:span><text:span text:style-name="T315"><text:s/>-<text:s/></text:span><text:span text:style-name="T316">Prohibited on the Premises and</text:span><text:span text:style-name="T317"><text:s/>all</text:span><text:span text:style-name="T318"><text:s/>Common Areas</text:span><text:span text:style-name="T319">.</text:span></text:p>
      <text:p text:style-name="P320"/>
      <text:soft-page-break/>
      <text:list text:style-name="LFO2" text:continue-numbering="true">
        <text:list-item>
          <text:p text:style-name="P321"><text:span text:style-name="T322">NOTICES</text:span><text:span text:style-name="T323">.</text:span><text:span text:style-name="T324"><text:s/></text:span><text:span text:style-name="T325">Any notice sent by the Landlord or the Tenant to each other shall<text:s/></text:span><text:span text:style-name="T326">use the following addresses</text:span><text:span text:style-name="T327">:</text:span></text:p>
        </text:list-item>
      </text:list>
      <text:p text:style-name="P328"/>
      <text:p text:style-name="P329"><text:span text:style-name="T330">Landlord Mailing Address:<text:s/></text:span><text:span text:style-name="T331">[LANDLORD NOTICE MAILING ADDRESS]</text:span></text:p>
      <text:p text:style-name="P332"><text:span text:style-name="T333">Tenant Mailing Address:<text:s/></text:span><text:span text:style-name="T334">[TENANT NOTICE MAILING ADDRESS]</text:span></text:p>
      <text:p text:style-name="P335"/>
      <text:list text:style-name="LFO2" text:continue-numbering="true">
        <text:list-item>
          <text:p text:style-name="P336"><text:span text:style-name="T337">INSPECTION OF PREMISES</text:span><text:span text:style-name="T338">.</text:span><text:span text:style-name="T339"><text:s/>The Landlord and Landlord's agents shall have the right at all reasonable times during the<text:s/></text:span><text:span text:style-name="T340">Lease Term</text:span><text:span text:style-name="T341"><text:s/>and any renewal thereof to enter the Premises for the purpose of inspecting the Premises and all buildings and improvements thereon by providing twenty-four (24) hours’ notice</text:span><text:span text:style-name="T342"><text:s/>to the Tenant</text:span><text:span text:style-name="T343">.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4"/>
      <text:list text:style-name="LFO2" text:continue-numbering="true">
        <text:list-item>
          <text:p text:style-name="P345"><text:span text:style-name="T346">ATTORNEYS' FEES</text:span><text:span text:style-name="T347">.</text:span><text:span text:style-name="T348"><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49">s</text:span><text:span text:style-name="T350">.</text:span></text:p>
        </text:list-item>
      </text:list>
      <text:p text:style-name="P351"/>
      <text:list text:style-name="LFO2" text:continue-numbering="true">
        <text:list-item>
          <text:p text:style-name="P352"><text:span text:style-name="T353">WAIVER</text:span><text:span text:style-name="T354">.</text:span><text:span text:style-name="T355"><text:s/></text:span><text:span text:style-name="T356">No delay or failure of the Landlord to enforce any part of this Agreement shall be deemed as a waiver thereof, nor shall any acceptance of any partial payment of<text:s/></text:span><text:span text:style-name="T357">Rent</text:span><text:span text:style-name="T358"><text:s/>or any other amount due be deemed a waiver of the Landlord’s right to the entire amount due.</text:span></text:p>
        </text:list-item>
      </text:list>
      <text:p text:style-name="P359"/>
      <text:list text:style-name="LFO2" text:continue-numbering="true">
        <text:list-item>
          <text:p text:style-name="P360"><text:span text:style-name="T361">MAINTENANCE, REPAIR, &amp; ALTERATIONS</text:span><text:span text:style-name="T362">.<text:s/></text:span><text:span text:style-name="T363">The Tenant shall, at their own</text:span><text:span text:style-name="T364"><text:s/></text:span><text:span text:style-name="T365">expense and at all times, maintain premises in a clean and sanitary manner, and shall</text:span><text:span text:style-name="T366"><text:s/></text:span><text:span text:style-name="T367">surrender the same at termination hereof, in as good condition as received, normal</text:span><text:span text:style-name="T368"><text:s/></text:span><text:span text:style-name="T369">wear and tear excepted. The Tenant may not make any alterations to the leased</text:span><text:span text:style-name="T370"><text:s/></text:span><text:span text:style-name="T371">premises without the consent in writing of the Landlord. The Landlord shall be</text:span><text:span text:style-name="T372"><text:s/></text:span><text:span text:style-name="T373">r</text:span><text:span text:style-name="T374">esponsible for repairs to the interior and exterior of the building. If the</text:span><text:span text:style-name="T375"><text:s/></text:span><text:span text:style-name="T376">Premises includes a washer, dryer, freezer, dehumidifier unit and/or air conditioning</text:span><text:span text:style-name="T377"><text:s/></text:span><text:span text:style-name="T378">unit, the Landlord makes no warranty as to the repair or replacement of units if one or</text:span><text:span text:style-name="T379"><text:s/></text:span><text:span text:style-name="T380">all shall fail to operate.</text:span></text:p>
        </text:list-item>
      </text:list>
      <text:p text:style-name="P381"/>
      <text:p text:style-name="P382">Further, Tenant shall:</text:p>
      <text:p text:style-name="P383"/>
      <text:p text:style-name="P384">Promptly notify Landlord of conditions at or in the Premises that are in need of<text:s/>repair. At all times maintain the Premises, including the appliances, furnishings,<text:s/>equipment, and fixtures therein, in a clean, safe, and sanitary condition. This<text:s/>includes maintaining appropriate climate control in order to keep the Premises<text:s/>clean and free of mold and mildew. Tenant shall also take necessary measures<text:s/>to retard and prevent mold from accumulating in the Premises. Tenant agrees to<text:s/>clean and dust on a regular basis and to remove visible moisture accumulation<text:s/>on windowsills, windows, walls, floors, ceilings, and other surfaces as soon as is<text:s/>reasonably possible. Tenant agrees not to block or cover any heating, ventilation,<text:s/>or air-conditioning ducts;<text:s/></text:p>
      <text:p text:style-name="P385">Obey all instructions, written or otherwise, of Landlord for the care and use of<text:s/>appliances, furnishings, equipment, and fixtures;</text:p>
      <text:p text:style-name="P386"/>
      <text:p text:style-name="P387">Use the electric, plumbing, and other systems and facilities in a safe manner;</text:p>
      <text:p text:style-name="P388"/>
      <text:p text:style-name="P389">Use no more electricity than the receptacles, wiring, or feeders to the Premises<text:s/>can safely carry;</text:p>
      <text:p text:style-name="P390"/>
      <text:p text:style-name="P391">Pay for all repairs, replacements, and damages caused by Tenant or Tenant's<text:s/>family, visitors, contractors, employees, or agents including, but not limited to,<text:s/>sewer and plumbing drainage problems caused by Tenant;<text:s/></text:p>
      <text:p text:style-name="P392"/>
      <text:p text:style-name="P393">Pay for or perform all snow removal and lawn care at and around the Premises,<text:s/>unless stated otherwise in Section<text:s/>10<text:s/>of this Agreement;</text:p>
      <text:p text:style-name="P394"/>
      <text:p text:style-name="P395">Promptly remove from the Property all garbage and recycling and place same in<text:s/>the proper receptacles;</text:p>
      <text:p text:style-name="P396"/>
      <text:p text:style-name="P397">Promptly replace all broken glass in the Property and not damage, remove, or<text:s/>destroy screens installed at the Premises;</text:p>
      <text:p text:style-name="P398"/>
      <text:p text:style-name="P399">Not engage in any activity that may cause a cancellation or an increase in the<text:s/>cost of Landlord's insurance coverage;</text:p>
      <text:p text:style-name="P400"/>
      <text:p text:style-name="P401">Keep nothing at or in the Premises that is flammable, dangerous, or which might<text:s/>increase the danger of fire or other casualty;</text:p>
      <text:p text:style-name="P402"/>
      <text:p text:style-name="P403">Surrender the Premises in good repair and broom clean condition, reasonable<text:s/>wear and tear<text:s/>excepted, at the end of the Lease Term or other termination of this<text:s/>Agreement;</text:p>
      <text:p text:style-name="P404"/>
      <text:p text:style-name="P405">Consent to treatment, in the event that it becomes necessary or is deemed<text:s/>advisable by Landlord to use pesticides, clean, or remediate any condition in or<text:s/>about the Premises for the protection of Tenant, other tenants, or to protect and<text:s/>preserve the Premises; and</text:p>
      <text:p text:style-name="P406"/>
      <text:p text:style-name="P407">After Landlord initially places fresh batteries in all battery-operated smoke<text:s/>detectors before Tenant moves into the Premises, replace batteries if and when<text:s/>needed.</text:p>
      <text:p text:style-name="P408"/>
      <text:list text:style-name="LFO2" text:continue-numbering="true">
        <text:list-item>
          <text:p text:style-name="P409"><text:span text:style-name="T410">SEVERABILITY</text:span><text:span text:style-name="T411">.</text:span><text:span text:style-name="T412"><text:s/>I</text:span><text:span text:style-name="T413">f</text:span><text:span text:style-name="T414"><text:s/></text:span><text:span text:style-name="T415">a</text:span><text:span text:style-name="T416">n</text:span><text:span text:style-name="T417">y</text:span><text:span text:style-name="T418"><text:s/></text:span><text:span text:style-name="T419">p</text:span><text:span text:style-name="T420">r</text:span><text:span text:style-name="T421">o</text:span><text:span text:style-name="T422">v</text:span><text:span text:style-name="T423">i</text:span><text:span text:style-name="T424">s</text:span><text:span text:style-name="T425">io</text:span><text:span text:style-name="T426">n</text:span><text:span text:style-name="T427"><text:s/></text:span><text:span text:style-name="T428">o</text:span><text:span text:style-name="T429">f</text:span><text:span text:style-name="T430"><text:s/></text:span><text:span text:style-name="T431">t</text:span><text:span text:style-name="T432">h</text:span><text:span text:style-name="T433">i</text:span><text:span text:style-name="T434">s</text:span><text:span text:style-name="T435"><text:s/></text:span><text:span text:style-name="T436">A</text:span><text:span text:style-name="T437">g</text:span><text:span text:style-name="T438">r</text:span><text:span text:style-name="T439">ee</text:span><text:span text:style-name="T440">m</text:span><text:span text:style-name="T441">en</text:span><text:span text:style-name="T442">t</text:span><text:span text:style-name="T443"><text:s/></text:span><text:span text:style-name="T444">o</text:span><text:span text:style-name="T445">r<text:s/></text:span><text:span text:style-name="T446">t</text:span><text:span text:style-name="T447">h</text:span><text:span text:style-name="T448">e</text:span><text:span text:style-name="T449"><text:s/></text:span><text:span text:style-name="T450">a</text:span><text:span text:style-name="T451">ppl</text:span><text:span text:style-name="T452">i</text:span><text:span text:style-name="T453">ca</text:span><text:span text:style-name="T454">t</text:span><text:span text:style-name="T455">io</text:span><text:span text:style-name="T456">n</text:span><text:span text:style-name="T457"><text:s/></text:span><text:span text:style-name="T458">t</text:span><text:span text:style-name="T459">he</text:span><text:span text:style-name="T460">r</text:span><text:span text:style-name="T461">e</text:span><text:span text:style-name="T462">o</text:span><text:span text:style-name="T463">f</text:span><text:span text:style-name="T464"><text:s/></text:span><text:span text:style-name="T465">s</text:span><text:span text:style-name="T466">ha</text:span><text:span text:style-name="T467">l</text:span><text:span text:style-name="T468">l</text:span><text:span text:style-name="T469">,</text:span><text:span text:style-name="T470"><text:s/></text:span><text:span text:style-name="T471">f</text:span><text:span text:style-name="T472">o</text:span><text:span text:style-name="T473">r</text:span><text:span text:style-name="T474"><text:s/></text:span><text:span text:style-name="T475">a</text:span><text:span text:style-name="T476">n</text:span><text:span text:style-name="T477">y</text:span><text:span text:style-name="T478"><text:s/></text:span><text:span text:style-name="T479">r</text:span><text:span text:style-name="T480">ea</text:span><text:span text:style-name="T481">s</text:span><text:span text:style-name="T482">o</text:span><text:span text:style-name="T483">n</text:span><text:span text:style-name="T484"><text:s/></text:span><text:span text:style-name="T485">a</text:span><text:span text:style-name="T486">n</text:span><text:span text:style-name="T487">d</text:span><text:span text:style-name="T488"><text:s/>t</text:span><text:span text:style-name="T489">o<text:s/></text:span><text:span text:style-name="T490">an</text:span><text:span text:style-name="T491">y</text:span><text:span text:style-name="T492"><text:s/></text:span><text:span text:style-name="T493">e</text:span><text:span text:style-name="T494">x</text:span><text:span text:style-name="T495">t</text:span><text:span text:style-name="T496">en</text:span><text:span text:style-name="T497">t,</text:span><text:span text:style-name="T498"><text:s/>b</text:span><text:span text:style-name="T499">e</text:span><text:span text:style-name="T500"><text:s/></text:span><text:span text:style-name="T501">i</text:span><text:span text:style-name="T502">n</text:span><text:span text:style-name="T503">v</text:span><text:span text:style-name="T504">ali</text:span><text:span text:style-name="T505">d</text:span><text:span text:style-name="T506"><text:s/></text:span><text:span text:style-name="T507">o</text:span><text:span text:style-name="T508">r<text:s/></text:span><text:span text:style-name="T509">u</text:span><text:span text:style-name="T510">nen</text:span><text:span text:style-name="T511">f</text:span><text:span text:style-name="T512">o</text:span><text:span text:style-name="T513">r</text:span><text:span text:style-name="T514">ce</text:span><text:span text:style-name="T515">a</text:span><text:span text:style-name="T516">ble</text:span><text:span text:style-name="T517">,</text:span><text:span text:style-name="T518"><text:s/></text:span><text:span text:style-name="T519">n</text:span><text:span text:style-name="T520">e</text:span><text:span text:style-name="T521">i</text:span><text:span text:style-name="T522">t</text:span><text:span text:style-name="T523">he</text:span><text:span text:style-name="T524">r</text:span><text:span text:style-name="T525"><text:s/></text:span><text:span text:style-name="T526">t</text:span><text:span text:style-name="T527">h</text:span><text:span text:style-name="T528">e</text:span><text:span text:style-name="T529"><text:s/></text:span><text:span text:style-name="T530">r</text:span><text:span text:style-name="T531">em</text:span><text:span text:style-name="T532">a</text:span><text:span text:style-name="T533">in</text:span><text:span text:style-name="T534">de</text:span><text:span text:style-name="T535">r<text:s/></text:span><text:span text:style-name="T536">o</text:span><text:span text:style-name="T537">f</text:span><text:span text:style-name="T538"><text:s/></text:span><text:span text:style-name="T539">t</text:span><text:span text:style-name="T540">h</text:span><text:span text:style-name="T541">i</text:span><text:span text:style-name="T542">s</text:span><text:span text:style-name="T543"><text:s/></text:span><text:span text:style-name="T544">A</text:span><text:span text:style-name="T545">g</text:span><text:span text:style-name="T546">r</text:span><text:span text:style-name="T547">e</text:span><text:span text:style-name="T548">e</text:span><text:span text:style-name="T549">men</text:span><text:span text:style-name="T550">t</text:span><text:span text:style-name="T551"><text:s/></text:span><text:span text:style-name="T552">no</text:span><text:span text:style-name="T553">r<text:s/></text:span><text:span text:style-name="T554">t</text:span><text:span text:style-name="T555">h</text:span><text:span text:style-name="T556">e</text:span><text:span text:style-name="T557"><text:s/></text:span><text:span text:style-name="T558">a</text:span><text:span text:style-name="T559">p</text:span><text:span text:style-name="T560">pli</text:span><text:span text:style-name="T561">c</text:span><text:span text:style-name="T562">a</text:span><text:span text:style-name="T563">t</text:span><text:span text:style-name="T564">i</text:span><text:span text:style-name="T565">o</text:span><text:span text:style-name="T566">n</text:span><text:span text:style-name="T567"><text:s/>o</text:span><text:span text:style-name="T568">f</text:span><text:span text:style-name="T569"><text:s/></text:span><text:span text:style-name="T570">th</text:span><text:span text:style-name="T571">e<text:s/></text:span><text:span text:style-name="T572">p</text:span><text:span text:style-name="T573">r</text:span><text:span text:style-name="T574">o</text:span><text:span text:style-name="T575">v</text:span><text:span text:style-name="T576">is</text:span><text:span text:style-name="T577">i</text:span><text:span text:style-name="T578">o</text:span><text:span text:style-name="T579">n</text:span><text:span text:style-name="T580"><text:s/>t</text:span><text:span text:style-name="T581">o</text:span><text:span text:style-name="T582"><text:s/></text:span><text:span text:style-name="T583">o</text:span><text:span text:style-name="T584">t</text:span><text:span text:style-name="T585">h</text:span><text:span text:style-name="T586">e</text:span><text:span text:style-name="T587">r<text:s/></text:span><text:span text:style-name="T588">pe</text:span><text:span text:style-name="T589">r</text:span><text:span text:style-name="T590">so</text:span><text:span text:style-name="T591">n</text:span><text:span text:style-name="T592">s</text:span><text:span text:style-name="T593">,</text:span><text:span text:style-name="T594"><text:s/></text:span><text:span text:style-name="T595">en</text:span><text:span text:style-name="T596">t</text:span><text:span text:style-name="T597">i</text:span><text:span text:style-name="T598">t</text:span><text:span text:style-name="T599">i</text:span><text:span text:style-name="T600">e</text:span><text:span text:style-name="T601">s</text:span><text:span text:style-name="T602"><text:s/>o</text:span><text:span text:style-name="T603">r</text:span><text:span text:style-name="T604"><text:s/></text:span><text:span text:style-name="T605">ci</text:span><text:span text:style-name="T606">r</text:span><text:span text:style-name="T607">cu</text:span><text:span text:style-name="T608">m</text:span><text:span text:style-name="T609">s</text:span><text:span text:style-name="T610">t</text:span><text:span text:style-name="T611">a</text:span><text:span text:style-name="T612">nc</text:span><text:span text:style-name="T613">e</text:span><text:span text:style-name="T614">s</text:span><text:span text:style-name="T615"><text:s/></text:span><text:span text:style-name="T616">sha</text:span><text:span text:style-name="T617">l</text:span><text:span text:style-name="T618">l</text:span><text:span text:style-name="T619"><text:s/></text:span><text:span text:style-name="T620">b</text:span><text:span text:style-name="T621">e</text:span><text:span text:style-name="T622"><text:s/></text:span><text:span text:style-name="T623">a</text:span><text:span text:style-name="T624">f</text:span><text:span text:style-name="T625">fe</text:span><text:span text:style-name="T626">c</text:span><text:span text:style-name="T627">t</text:span><text:span text:style-name="T628">e</text:span><text:span text:style-name="T629">d</text:span><text:span text:style-name="T630"><text:s/></text:span><text:span text:style-name="T631">t</text:span><text:span text:style-name="T632">he</text:span><text:span text:style-name="T633">r</text:span><text:span text:style-name="T634">e</text:span><text:span text:style-name="T635">b</text:span><text:span text:style-name="T636">y</text:span><text:span text:style-name="T637">,</text:span><text:span text:style-name="T638"><text:s/>bu</text:span><text:span text:style-name="T639">t</text:span><text:span text:style-name="T640"><text:s/></text:span><text:span text:style-name="T641">in</text:span><text:span text:style-name="T642">s</text:span><text:span text:style-name="T643">t</text:span><text:span text:style-name="T644">ea</text:span><text:span text:style-name="T645">d</text:span><text:span text:style-name="T646"><text:s/>s</text:span><text:span text:style-name="T647">hal</text:span><text:span text:style-name="T648">l</text:span><text:span text:style-name="T649"><text:s/></text:span><text:span text:style-name="T650">b</text:span><text:span text:style-name="T651">e</text:span><text:span text:style-name="T652"><text:s/></text:span><text:span text:style-name="T653">e</text:span><text:span text:style-name="T654">n</text:span><text:span text:style-name="T655">f</text:span><text:span text:style-name="T656">o</text:span><text:span text:style-name="T657">r</text:span><text:span text:style-name="T658">ce</text:span><text:span text:style-name="T659">d to</text:span><text:span text:style-name="T660"><text:s/>th</text:span><text:span text:style-name="T661">e</text:span><text:span text:style-name="T662"><text:s/></text:span><text:span text:style-name="T663">ma</text:span><text:span text:style-name="T664">x</text:span><text:span text:style-name="T665">imu</text:span><text:span text:style-name="T666">m</text:span><text:span text:style-name="T667"><text:s/></text:span><text:span text:style-name="T668">e</text:span><text:span text:style-name="T669">x</text:span><text:span text:style-name="T670">t</text:span><text:span text:style-name="T671">en</text:span><text:span text:style-name="T672">t</text:span><text:span text:style-name="T673"><text:s/></text:span><text:span text:style-name="T674">pe</text:span><text:span text:style-name="T675">r</text:span><text:span text:style-name="T676">mi</text:span><text:span text:style-name="T677">t</text:span><text:span text:style-name="T678">t</text:span><text:span text:style-name="T679">e</text:span><text:span text:style-name="T680">d</text:span><text:span text:style-name="T681"><text:s/>b</text:span><text:span text:style-name="T682">y</text:span><text:span text:style-name="T683"><text:s/></text:span><text:span text:style-name="T684">la</text:span><text:span text:style-name="T685">w</text:span><text:span text:style-name="T686">.</text:span></text:p>
        </text:list-item>
      </text:list>
      <text:p text:style-name="P687"/>
      <text:list text:style-name="LFO2" text:continue-numbering="true">
        <text:list-item>
          <text:p text:style-name="P688"><text:span text:style-name="T689">DEFAULT</text:span><text:span text:style-name="T690">.<text:s/></text:span><text:span text:style-name="T69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92">non-compliance and indicating the intention of the Landlord to terminate the Agreement by reason thereof, the Landlord may terminate this Agreement. If the Tenant fails to pay<text:s/></text:span><text:span text:style-name="T693">the Rent</text:span><text:span text:style-name="T694"><text:s/></text:span><text:span text:style-name="T695">by the Due Date</text:span><text:span text:style-name="T696"><text:s/>and the default continues for the time-period specified in the written notice thereafter, the Landlord may exercise any and all rights and remedies available to the Landlord<text:s/></text:span><text:span text:style-name="T697">by</text:span><text:span text:style-name="T698"><text:s/>law or in equity and may immediately terminate this Agreement.</text:span></text:p>
        </text:list-item>
      </text:list>
      <text:p text:style-name="P699">The Tenant will be in default if:</text:p>
      <text:list text:style-name="LFO3" text:continue-numbering="true">
        <text:list-item>
          <text:p text:style-name="P700">The<text:s/>Tenant does not pay<text:s/>the Rent<text:s/>or<text:s/>any<text:s/>other amounts<text:s/>as they are<text:s/>owed;</text:p>
        </text:list-item>
        <text:list-item>
          <text:p text:style-name="P701">The<text:s/>Tenant, their guests, or the Occupant(s) violate this Agreement, or<text:s/>fire,<text:s/>safety, health,<text:s/>and/or criminal laws, regardless of whether arrest or conviction occurs;</text:p>
        </text:list-item>
        <text:list-item>
          <text:p text:style-name="P702">The<text:s/>Tenant abandons the Premises;</text:p>
        </text:list-item>
        <text:list-item>
          <text:p text:style-name="P703">The<text:s/>Tenant gives incorrect or false information in the<text:s/>rental application;</text:p>
        </text:list-item>
        <text:list-item>
          <text:p text:style-name="P704"><text:span text:style-name="T705">The<text:s/></text:span><text:span text:style-name="T706">Tenant, or any Occupant(s)</text:span><text:span text:style-name="T707">,</text:span><text:span text:style-name="T708"><text:s/></text:span><text:span text:style-name="T709">are</text:span><text:span text:style-name="T710"><text:s/>arrested, convicted, or given</text:span><text:span text:style-name="T711"><text:s/></text:span><text:span text:style-name="T712">deferred adjudication for a criminal offense involving actual or potential physical harm to</text:span><text:span text:style-name="T713"><text:s/></text:span><text:span text:style-name="T714">a person, or involving possession, manufacture, or delivery of a controlled substance,</text:span><text:span text:style-name="T715"><text:s/></text:span><text:span text:style-name="T716">marijuana, or drug</text:span><text:span text:style-name="T717"><text:s/></text:span><text:span text:style-name="T718">paraphernalia under</text:span><text:span text:style-name="T719"><text:s/></text:span><text:span text:style-name="T720">Texas</text:span><text:span text:style-name="T721"><text:s/></text:span><text:span text:style-name="T722">statute;</text:span></text:p>
        </text:list-item>
        <text:list-item>
          <text:p text:style-name="P723">Any illegal drugs or<text:s/>paraphernalia are found in the Premises or on the person of the Tenant, guests, or<text:s/>Occupant(s) while on the Premises;<text:s/>and/or</text:p>
        </text:list-item>
        <text:list-item>
          <text:p text:style-name="P724">As otherwise allowed by law.</text:p>
        </text:list-item>
      </text:list>
      <text:p text:style-name="P725"/>
      <text:list text:style-name="LFO2" text:continue-numbering="true">
        <text:list-item>
          <text:p text:style-name="P726"><text:span text:style-name="T727">ABANDONMENT</text:span><text:span text:style-name="T728">. Abandonment</text:span><text:span text:style-name="T72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30"/>
      <text:list text:style-name="LFO2" text:continue-numbering="true">
        <text:list-item>
          <text:p text:style-name="P731"><text:span text:style-name="T732">CONDITION<text:s/></text:span><text:span text:style-name="T733">OF PREMISES</text:span><text:span text:style-name="T734">. The Tenant has examined the condition of the Premises and by taking possession acknowledges that they have accepted the Premises in good order and in its current condition except as herein otherwise stated.</text:span></text:p>
        </text:list-item>
      </text:list>
      <text:p text:style-name="P735"/>
      <text:list text:style-name="LFO2" text:continue-numbering="true">
        <text:list-item>
          <text:p text:style-name="P736"><text:span text:style-name="T737">P</text:span><text:span text:style-name="T738">O</text:span><text:span text:style-name="T739">SSE</text:span><text:span text:style-name="T740">S</text:span><text:span text:style-name="T741">SI</text:span><text:span text:style-name="T742">O</text:span><text:span text:style-name="T743">N &amp; SURRENDER</text:span><text:span text:style-name="T744">.</text:span><text:span text:style-name="T745"><text:s/></text:span><text:span text:style-name="T746">The<text:s/></text:span><text:span text:style-name="T747">Tenant shall be entitled to possession of the Premises on the 1</text:span><text:span text:style-name="T748">st</text:span><text:span text:style-name="T749"><text:s/>day of the Lease Term. Upon termination of the Agreement,<text:s/></text:span><text:span text:style-name="T750">the<text:s/></text:span><text:span text:style-name="T751">Tenant shall peaceably surrender the Premises to the Landlord in good condition, as it was at the commencement of the Agreement, excluding reasonable wear and tear.</text:span></text:p>
        </text:list-item>
      </text:list>
      <text:p text:style-name="P752"/>
      <text:list text:style-name="LFO2" text:continue-numbering="true">
        <text:list-item>
          <text:p text:style-name="P753"><text:span text:style-name="T754">INSURANCE</text:span><text:span text:style-name="T755">.</text:span><text:span text:style-name="T756"><text:s/></text:span><text:span text:style-name="T757">The<text:s/></text:span><text:span text:style-name="T758">Landlord and Tenant shall each be responsible<text:s/></text:span><text:span text:style-name="T759">for</text:span><text:span text:style-name="T760"><text:s/>maintain</text:span><text:span text:style-name="T761">ing</text:span><text:span text:style-name="T762"><text:s/>appropriate insurance for their respective interests in the Premises and property located on the Premises.<text:s/></text:span><text:span text:style-name="T763">The<text:s/></text:span><text:span text:style-name="T764">Tenant understands that<text:s/></text:span><text:span text:style-name="T765">the<text:s/></text:span><text:span text:style-name="T766">Landlord will not provide any insurance coverage for<text:s/></text:span><text:span text:style-name="T767">the<text:s/></text:span><text:span text:style-name="T768">Tenant’s property.<text:s/></text:span><text:span text:style-name="T769">The<text:s/></text:span><text:span text:style-name="T770">Landlord will not be responsible for any loss of</text:span><text:span text:style-name="T771"><text:s/>the</text:span><text:span text:style-name="T772"><text:s/>Tenant’s property, whether by theft, fire, riots, strikes, acts of God</text:span><text:span text:style-name="T773">,</text:span><text:span text:style-name="T774"><text:s/>or otherwise.<text:s/></text:span><text:span text:style-name="T775">The<text:s/></text:span><text:span text:style-name="T776">Landlord encourages<text:s/></text:span><text:span text:style-name="T777">the<text:s/></text:span><text:span text:style-name="T778">Tenant to obtain renter’s insurance or other similar coverage to protect against risk of loss</text:span><text:span text:style-name="T779">.</text:span><text:span text:style-name="T780"><text:line-break/></text:span></text:p>
        </text:list-item>
        <text:list-item>
          <text:p text:style-name="P781"><text:span text:style-name="T782">ASSIGNMENT AND SUBLETTING</text:span><text:span text:style-name="T783">. The Tenant shall not assign this Agreement or sublet any portion of the Premises without prior written consent of the Landlord, which shall not be unreasonably withheld.</text:span></text:p>
        </text:list-item>
      </text:list>
      <text:p text:style-name="P784"/>
      <text:soft-page-break/>
      <text:list text:style-name="LFO2" text:continue-numbering="true">
        <text:list-item>
          <text:p text:style-name="P785"><text:span text:style-name="T786">JOINT AND SEVERAL</text:span><text:span text:style-name="T787">. If the Tenant is comprised of more than one person, each person shall be jointly and severally liable under this Agreement.</text:span></text:p>
        </text:list-item>
      </text:list>
      <text:p text:style-name="P788"/>
      <text:list text:style-name="LFO2" text:continue-numbering="true">
        <text:list-item>
          <text:p text:style-name="P789"><text:span text:style-name="T790">HAZARDOUS MATERIALS</text:span><text:span text:style-name="T791">.</text:span><text:span text:style-name="T79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93"/>
      <text:list text:style-name="LFO2" text:continue-numbering="true">
        <text:list-item>
          <text:p text:style-name="P794"><text:span text:style-name="T795">RETALIATION</text:span><text:span text:style-name="T796">.</text:span><text:span text:style-name="T797"><text:s/>The Landlord is prohibited from making any type of retaliatory acts against the Tenant including, but not limited to, restricting access to the Premises, decreasing or cancelling services or utilities,<text:s/></text:span><text:span text:style-name="T798">failing</text:span><text:span text:style-name="T799"><text:s/>to repair appliances or fixtures, or any other type of act that could be considered unjustified.</text:span></text:p>
        </text:list-item>
      </text:list>
      <text:p text:style-name="P800"/>
      <text:list text:style-name="LFO2" text:continue-numbering="true">
        <text:list-item>
          <text:p text:style-name="P801"><text:span text:style-name="T802">INDEMNIFICATION</text:span><text:span text:style-name="T803">.</text:span><text:span text:style-name="T804"><text:s/>The Landlord shall not be liable for any damage or injury to the Tenant, or any other person, or to any property, occurring on the<text:s/></text:span><text:span text:style-name="T805">Premises</text:span><text:span text:style-name="T806">, or any part thereof, or in common areas thereof, and the Tenant agrees to hold the Landlord harmless from any claims or damages unless caused solely by the Landlord’s negligence.</text:span></text:p>
        </text:list-item>
      </text:list>
      <text:p text:style-name="P807"/>
      <text:list text:style-name="LFO2" text:continue-numbering="true">
        <text:list-item>
          <text:p text:style-name="P808"><text:span text:style-name="T809">GOVERNING LAW</text:span><text:span text:style-name="T810">. <text:s/>This Agreement shall be governed by the laws of the state of</text:span><text:span text:style-name="T811"><text:s/></text:span><text:span text:style-name="T812">Texas</text:span><text:span text:style-name="T813">.</text:span></text:p>
        </text:list-item>
      </text:list>
      <text:p text:style-name="P814"/>
      <text:list text:style-name="LFO2" text:continue-numbering="true">
        <text:list-item>
          <text:p text:style-name="P815"><text:span text:style-name="T816">LEAD</text:span><text:span text:style-name="T817">-</text:span><text:span text:style-name="T818">BASED PAINT</text:span><text:span text:style-name="T819">.</text:span><text:span text:style-name="T820"><text:s/></text:span><text:span text:style-name="T821">The Premises (check one):</text:span></text:p>
        </text:list-item>
      </text:list>
      <text:p text:style-name="P822"/>
      <text:p text:style-name="P823"><text:span text:style-name="T824">☐</text:span><text:span text:style-name="T825"><text:s/>- Was built prior to 1978. An attachment titled “Disclosure of Information on Lead-Based<text:s/></text:span><text:span text:style-name="T826"><text:line-break/><text:s text:c="7"/></text:span><text:span text:style-name="T827">Paint and/or Lead-Based Paint Hazards” has been affixed to the Agreement and must<text:s/></text:span><text:span text:style-name="T828"><text:line-break/><text:s text:c="7"/></text:span><text:span text:style-name="T829">be initialed and signed by the Parties.</text:span></text:p>
      <text:p text:style-name="P830"><text:span text:style-name="T831">☐</text:span><text:span text:style-name="T832"><text:s/>- Was NOT built prior to 1978.</text:span></text:p>
      <text:p text:style-name="P833"/>
      <text:list text:style-name="LFO2" text:continue-numbering="true">
        <text:list-item>
          <text:p text:style-name="P834"><text:span text:style-name="T835">ADDITIONAL PROVISIONS</text:span><text:span text:style-name="T836">.</text:span></text:p>
        </text:list-item>
      </text:list>
      <text:p text:style-name="P837"/>
      <text:p text:style-name="P838"><text:span text:style-name="T839">[TYPE ANY ADDITIONAL TERMS / CONDITIONS / PROVISIONS HERE (OPTIONAL)]</text:span><text:span text:style-name="T840">.</text:span></text:p>
      <text:p text:style-name="P841"/>
      <text:p text:style-name="P842"/>
      <text:p text:style-name="P843"/>
      <text:p text:style-name="P844"/>
      <text:p text:style-name="P845"/>
      <text:p text:style-name="P846"/>
      <text:p text:style-name="P847"/>
      <text:p text:style-name="P848"/>
      <text:p text:style-name="P849"/>
      <text:p text:style-name="P850"/>
      <text:p text:style-name="P851"><text:span text:style-name="T852"><text:line-break/></text:span></text:p>
      <text:soft-page-break/>
      <text:list text:style-name="LFO2" text:continue-numbering="true">
        <text:list-item>
          <text:p text:style-name="P853"><text:span text:style-name="T854">ENTIRE AGREEMENT</text:span><text:span text:style-name="T855">.</text:span><text:span text:style-name="T856"><text:s/></text:span><text:span text:style-name="T857">This Agreement contains all of the terms agreed to by the Parties and may be modified or amended only by written</text:span><text:span text:style-name="T858"><text:s/></text:span><text:span text:style-name="T859">agreement signed by the Landlord and Tenant. This Agreement replaces all previous discussions, understandings, and oral agreements. The Parties agree to the terms and<text:s/></text:span><text:span text:style-name="T860">conditions and shall be bound until the end of the Lease Term.</text:span></text:p>
        </text:list-item>
      </text:list>
      <text:p text:style-name="P861"/>
      <text:p text:style-name="P862">IN WITNESS THEREOF, the Parties have caused this Agreement to be executed on the day and year first above written.</text:p>
      <text:p text:style-name="P863"/>
      <text:p text:style-name="P864"/>
      <text:p text:style-name="P865"><text:span text:style-name="T866">Landlord’s Signature:<text:s/></text:span><text:a xlink:href="http://esign.com/" office:target-frame-name="_top" xlink:show="replace"><text:span text:style-name="T867">___________________________________</text:span></text:a><text:span text:style-name="T868"><text:s/></text:span><text:span text:style-name="T869">Date:<text:s/></text:span><text:span text:style-name="T870">[MM/DD/YYYY]</text:span></text:p>
      <text:p text:style-name="P871"/>
      <text:p text:style-name="P872"><text:span text:style-name="T873">Printed Name:</text:span><text:span text:style-name="T874"><text:s/></text:span><text:span text:style-name="T875">[LANDLORD PRINTED NAME]</text:span></text:p>
      <text:p text:style-name="P876"/>
      <text:p text:style-name="P877">- - - - - - - - - - - - - - - - - - - - - - - - - - - - - - - - - - - - - - - - - - - - - - - - - - - - - - - - - - - - - - - - - - - - -</text:p>
      <text:p text:style-name="P878"/>
      <text:p text:style-name="P879"><text:span text:style-name="T880">Tenant’s Signature:</text:span><text:span text:style-name="T881"><text:s/></text:span><text:a xlink:href="http://esign.com/" office:target-frame-name="_top" xlink:show="replace"><text:span text:style-name="T882">___________________________________</text:span></text:a><text:span text:style-name="T883"><text:s/></text:span><text:span text:style-name="T884">Date:<text:s/></text:span><text:span text:style-name="T885">[MM/DD/YYYY]</text:span></text:p>
      <text:p text:style-name="P886"/>
      <text:p text:style-name="P887"><text:span text:style-name="T888">Printed Name:</text:span><text:span text:style-name="T889"><text:s/></text:span><text:span text:style-name="T890">[TENANT PRINTED NAME]</text:span></text:p>
      <text:p text:style-name="P891"/>
      <text:p text:style-name="P892"><text:span text:style-name="T893">Tenant’s Signature</text:span><text:span text:style-name="T894">:</text:span><text:span text:style-name="T895"><text:s/></text:span><text:a xlink:href="http://esign.com/" office:target-frame-name="_top" xlink:show="replace"><text:span text:style-name="T896">___________________________________</text:span></text:a><text:span text:style-name="T897"><text:s/></text:span><text:span text:style-name="T898">Date:<text:s/></text:span><text:span text:style-name="T899">[MM/DD/YYYY]</text:span></text:p>
      <text:p text:style-name="P900"/>
      <text:p text:style-name="P901"><text:span text:style-name="T902">Printed Name</text:span><text:span text:style-name="T903">:<text:s/></text:span><text:span text:style-name="T904">[TENANT PRINTED NAME]</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soft-page-break/>
      <text:p text:style-name="P928">REQUIRED DISCLOSURES</text:p>
      <text:p text:style-name="P929"/>
      <text:list text:style-name="LFO4" text:continue-numbering="true">
        <text:list-item>
          <text:p text:style-name="P930"><text:span text:style-name="T931">AGENT/OWNER IDENTIFICATION.<text:s/></text:span><text:span text:style-name="T932">A landlord must disclose to their tenant the names and addresses (street or P.O. box) of the holder of the record title of the dwelling, including any off-site entities responsible for managing the dwelling. This is to satisfy the requirements of § 92.201 of the Texas Property Code.</text:span></text:p>
        </text:list-item>
      </text:list>
      <text:p text:style-name="P933"/>
      <text:list text:style-name="LFO4" text:continue-numbering="true">
        <text:list-item>
          <text:p text:style-name="P934"><text:span text:style-name="T935">PARKING RULES ADDENDUM.<text:s/></text:span><text:span text:style-name="T936">If the dwelling is a multiunit complex, the landlord must provide the tenant with a copy of the rules and policies regarding vehicle towing and parking (if the rules or policies apply to the tenant). The copy must be given to the tenant before the lease is executed and then signed by the tenant or attached to the lease. This is to comply with § 92.0131 of the Texas Property Code.</text:span></text:p>
        </text:list-item>
      </text:list>
      <text:p text:style-name="P937"/>
      <text:list text:style-name="LFO4" text:continue-numbering="true">
        <text:list-item>
          <text:p text:style-name="P938"><text:span text:style-name="T939">RIGHT TO INTERRUPT UTILITIES.<text:s/></text:span><text:span text:style-name="T940">The Landlord and Tenant acknowledge that the Landlord may interrupt the Tenant's electricity service if they fail to pay their electricity bill for more than twelve (12) days and an advance written notice of the interruption is provided to the Tenant. This is to satisfy the requirements of § 92.008(h) of the Texas Property Code.</text:span></text:p>
        </text:list-item>
      </text:list>
      <text:list text:style-name="LFO4" text:continue-numbering="true">
        <text:list-item>
          <text:p text:style-name="P941">STATUTORY RIGHTS<text:span text:style-name="T942">. The Tenant may have special statutory rights to terminate the Agreement early in certain situations involving family violence or a military deployment or transfer.</text:span><text:span text:style-name="T943"><text:line-break/></text:span></text:p>
        </text:list-item>
        <text:list-item>
          <text:p text:style-name="P944"><text:span text:style-name="T945">LANDLORD'S OBLIGATION.<text:s/></text:span><text:span text:style-name="T946">During the Lease Term of this Agreement, the Landlord shall be responsible for the following: (a) ensuring the Premises are in compliance with all applicable federal, state, and local laws, regulations, statutes, and building and housing codes regarding safety, sanitation, and fair housing applicable to the Premises; (b) performing major structural repairs to the Premises, within a reasonable time after notice from the Tenant. The Tenant may be liable for the cost of such repairs if the damage is caused by the Tenant's actions or the action of the Tenant's family members, contractors, employees, visitors, or agents pursuant to this Agreement; and (c) making any necessary repairs and replacements to the vital facilities serving the Premises, including heating, plumbing, and electrical systems, within a reasonable time after notice from the Tenant. The Tenant may be liable for the cost of such repairs if the damage is caused by the Tenant's actions or the action of the Tenant's family members, contractors, employees, visitors, or agents pursuant to this Agreement. or agents pursuant to this Agreement. All of the Landlord's obligations are dependent upon the Tenant's obligation to notify the Landlord promptly of any conditions requiring the Landlord's attention.</text:span></text:p>
        </text:list-item>
      </text:list>
      <text:p text:style-name="P947"/>
      <text:p text:style-name="P948">If the Landlord fails to meet any of its above enumerated obligations, it may be possible for the Tenant to terminate this Agreement and exercise other remedies under Texas Property Code Section 92.056. Tenant may also exercise other statutory remedies, including those enumerated in Texas Property Code Section 92.0561.</text:p>
      <text:p text:style-name="P949"/>
      <text:p text:style-name="P950">The Landlord is not responsible for the following: (a) damage to or loss of the Tenant's personal property; (b) the acts of other tenants, guests, or invitees; (c) performing routine maintenance at the Premises, including lawn care; or (d) any personal property of the Tenant remaining in the Premises after the expiration or earlier termination of this Agreement. Such personal property shall be considered to be abandoned, and the<text:s/><text:soft-page-break/>Landlord can either keep such personal property or have it removed at the Tenant's expense.</text:p>
      <text:p text:style-name="P951"/>
      <text:list text:style-name="LFO4" text:continue-numbering="true">
        <text:list-item>
          <text:p text:style-name="P952"><text:span text:style-name="T953">TENANT’S REMEDIES</text:span><text:span text:style-name="T954">. In the event a repair is not completed within seven (7) days from the request date by the Tenant, the Tenant may: (check all that apply)</text:span><text:span text:style-name="T955"><text:line-break/></text:span></text:p>
        </text:list-item>
      </text:list>
      <text:p text:style-name="ListParagraph"><text:span text:style-name="T956"><text:s text:c="4"/></text:span><text:span text:style-name="T957">☐</text:span><text:span text:style-name="T958"><text:s/>- Hire an independent contractor to complete the repair and deduct the cost of the <text:s text:c="2"/></text:span></text:p>
      <text:p text:style-name="P959"><text:s text:c="10"/>repair from the next month’s rent. The Tenant must present receipts to prove such<text:s/><text:line-break/><text:s text:c="10"/>costs.<text:line-break/></text:p>
      <text:p text:style-name="ListParagraph"><text:span text:style-name="T960"><text:s text:c="4"/></text:span><text:span text:style-name="T961">☐</text:span><text:span text:style-name="T962"><text:s/>- Buy the materials, complete the repair, and deduct the amount of material costs<text:s/></text:span><text:span text:style-name="T963"><text:line-break/><text:s text:c="10"/></text:span><text:span text:style-name="T964">from the</text:span><text:span text:style-name="T965"><text:s/></text:span><text:span text:style-name="T966">next month’s rent. The Tenant must present receipts to prove such</text:span><text:span text:style-name="T967"><text:s/></text:span><text:span text:style-name="T968"><text:line-break/><text:s text:c="10"/></text:span><text:span text:style-name="T969">material costs.</text:span><text:span text:style-name="T970"><text:line-break/></text:span></text:p>
      <text:p text:style-name="ListParagraph"><text:span text:style-name="T971"><text:s text:c="4"/></text:span><text:span text:style-name="T972">☐</text:span><text:span text:style-name="T973"><text:s/>-<text:s/></text:span><text:span text:style-name="T974">[ALTERNATIVE REMEDY]</text:span><text:span text:style-name="T975">.</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006in" fo:margin-left="0.3354in" fo:text-indent="-0.2597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75in" text:min-label-width="0.2618in" text:list-level-position-and-space-mode="label-alignment">
          <style:list-level-label-alignment text:label-followed-by="listtab" fo:margin-left="0.3368in" fo:text-indent="-0.2618in"/>
        </style:list-level-properties>
      </text:list-level-style-number>
      <text:list-level-style-bullet text:level="2" text:style-name="WW_CharLFO5LVL2" text:bullet-char="•">
        <style:list-level-properties text:space-before="0.7062in" text:min-label-width="0.2618in" text:list-level-position-and-space-mode="label-alignment">
          <style:list-level-label-alignment text:label-followed-by="listtab" fo:margin-left="0.968in" fo:text-indent="-0.2618in"/>
        </style:list-level-properties>
      </text:list-level-style-bullet>
      <text:list-level-style-bullet text:level="3" text:style-name="WW_CharLFO5LVL3" text:bullet-char="•">
        <style:list-level-properties text:space-before="1.3409in" text:min-label-width="0.2618in" text:list-level-position-and-space-mode="label-alignment">
          <style:list-level-label-alignment text:label-followed-by="listtab" fo:margin-left="1.6027in" fo:text-indent="-0.2618in"/>
        </style:list-level-properties>
      </text:list-level-style-bullet>
      <text:list-level-style-bullet text:level="4" text:style-name="WW_CharLFO5LVL4" text:bullet-char="•">
        <style:list-level-properties text:space-before="1.9756in" text:min-label-width="0.2618in" text:list-level-position-and-space-mode="label-alignment">
          <style:list-level-label-alignment text:label-followed-by="listtab" fo:margin-left="2.2375in" fo:text-indent="-0.2618in"/>
        </style:list-level-properties>
      </text:list-level-style-bullet>
      <text:list-level-style-bullet text:level="5" text:style-name="WW_CharLFO5LVL5" text:bullet-char="•">
        <style:list-level-properties text:space-before="2.6104in" text:min-label-width="0.2618in" text:list-level-position-and-space-mode="label-alignment">
          <style:list-level-label-alignment text:label-followed-by="listtab" fo:margin-left="2.8722in" fo:text-indent="-0.2618in"/>
        </style:list-level-properties>
      </text:list-level-style-bullet>
      <text:list-level-style-bullet text:level="6" text:style-name="WW_CharLFO5LVL6" text:bullet-char="•">
        <style:list-level-properties text:space-before="3.2451in" text:min-label-width="0.2618in" text:list-level-position-and-space-mode="label-alignment">
          <style:list-level-label-alignment text:label-followed-by="listtab" fo:margin-left="3.5069in" fo:text-indent="-0.2618in"/>
        </style:list-level-properties>
      </text:list-level-style-bullet>
      <text:list-level-style-bullet text:level="7" text:style-name="WW_CharLFO5LVL7" text:bullet-char="•">
        <style:list-level-properties text:space-before="3.8798in" text:min-label-width="0.2618in" text:list-level-position-and-space-mode="label-alignment">
          <style:list-level-label-alignment text:label-followed-by="listtab" fo:margin-left="4.1416in" fo:text-indent="-0.2618in"/>
        </style:list-level-properties>
      </text:list-level-style-bullet>
      <text:list-level-style-bullet text:level="8" text:style-name="WW_CharLFO5LVL8" text:bullet-char="•">
        <style:list-level-properties text:space-before="4.5145in" text:min-label-width="0.2618in" text:list-level-position-and-space-mode="label-alignment">
          <style:list-level-label-alignment text:label-followed-by="listtab" fo:margin-left="4.7763in" fo:text-indent="-0.2618in"/>
        </style:list-level-properties>
      </text:list-level-style-bullet>
      <text:list-level-style-bullet text:level="9" text:style-name="WW_CharLFO5LVL9" text:bullet-char="•">
        <style:list-level-properties text:space-before="5.1493in" text:min-label-width="0.2618in" text:list-level-position-and-space-mode="label-alignment">
          <style:list-level-label-alignment text:label-followed-by="listtab" fo:margin-left="5.4111in" fo:text-indent="-0.2618in"/>
        </style:list-level-properties>
      </text:list-level-style-bullet>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81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527995593"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onth-to-Month Lease Agreement</dc:title>
    <dc:description/>
    <dc:subject/>
    <meta:initial-creator>eSign</meta:initial-creator>
    <dc:creator>Christian Guardado</dc:creator>
    <meta:creation-date>2024-01-26T19:24:00Z</meta:creation-date>
    <dc:date>2024-01-26T19:24:00Z</dc:date>
    <meta:template xlink:href="Normal.dotm" xlink:type="simple"/>
    <meta:editing-cycles>2</meta:editing-cycles>
    <meta:editing-duration>PT0S</meta:editing-duration>
    <meta:document-statistic meta:page-count="9" meta:paragraph-count="39" meta:word-count="2927" meta:character-count="19576" meta:row-count="139" meta:non-whitespace-character-count="16688"/>
  </office:meta>
</office:document-meta>
</file>