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TEXAS<text:s/>MOTOR VEHICLE BILL OF SALE</text:p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p text:style-name="P51">Buyer</text:p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p text:style-name="P64"><text:span text:style-name="T65">Seller</text:span></text:p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soft-page-break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soft-page-break/>
      <text:p text:style-name="P160">ODOMETER DISCLOSURE STATEMENT</text:p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<text:s/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p text:style-name="P261">STATE OF<text:s/><text:span text:style-name="T262">[NOTARY ONLY: STATE]</text:span></text:p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1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1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1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Motor Vehicle Bill of Sale</dc:title>
    <dc:description/>
    <dc:subject/>
    <meta:initial-creator>eSign</meta:initial-creator>
    <dc:creator>Jake Upex</dc:creator>
    <meta:creation-date>2020-12-29T22:15:00Z</meta:creation-date>
    <dc:date>2020-12-29T22:15:00Z</dc:date>
    <meta:template xlink:href="Normal.dotm" xlink:type="simple"/>
    <meta:editing-cycles>2</meta:editing-cycles>
    <meta:editing-duration>PT60S</meta:editing-duration>
    <meta:document-statistic meta:page-count="4" meta:paragraph-count="8" meta:word-count="633" meta:character-count="4239" meta:row-count="30" meta:non-whitespace-character-count="3614"/>
  </office:meta>
</office:document-meta>
</file>