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2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TEXAS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Texas</text:span></text:h>
      <text:p text:style-name="P15"><text:span text:style-name="T16">County</text:span><text:span text:style-name="T17"><text:s/>of<text:s/></text:span><text:span text:style-name="T18">[COUNTY]</text:span></text:p>
      <text:p text:style-name="P19"/>
      <text:h text:style-name="P20" text:outline-level="1"><text:span text:style-name="T21">Before me,</text:span><text:span text:style-name="T22"><text:s/></text:span><text:span text:style-name="T23">[NOTARY'S NAME]</text:span><text:span text:style-name="T24">,</text:span><text:span text:style-name="T25"><text:s/>on this day personally appeared<text:s/></text:span><text:span text:style-name="T26">[SIGNER'S NAME]</text:span><text:span text:style-name="T27">,<text:s/></text:span><text:span text:style-name="T28">[IDENTITY PROOF]</text:span><text:span text:style-name="T29"><text:s/></text:span><text:span text:style-name="T30">to be the person whose name is subscribed to the foregoing instrume</text:span><text:span text:style-name="T31">nt and acknowledged to me that he/she</text:span><text:span text:style-name="T32"><text:s/>executed the same for the purposes and consideration therein expressed. </text:span></text:h>
      <text:h text:style-name="P33" text:outline-level="1"/>
      <text:h text:style-name="P34" text:outline-level="1"><text:span text:style-name="T35">Given under my hand this<text:s/></text:span><text:span text:style-name="T36">[DATE]</text:span><text:span text:style-name="T37">.</text:span></text:h>
      <text:h text:style-name="P38" text:outline-level="1"/>
      <text:p text:style-name="P39"/>
      <text:p text:style-name="P40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41">(Seal)<text:s/><text:tab/><text:s/><text:s text:c="21"/>Notary Public</text:p>
      <text:h text:style-name="P42" text:outline-level="1"><text:span text:style-name="T43">My Commission Expires:<text:s/></text:span><text:span text:style-name="T4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Notary Acknowledgment Form</dc:title>
    <dc:description/>
    <dc:subject/>
    <meta:initial-creator>eSign</meta:initial-creator>
    <dc:creator>Mercy Mercy</dc:creator>
    <meta:creation-date>2023-05-31T17:48:00Z</meta:creation-date>
    <dc:date>2023-05-31T17:48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9" meta:word-count="84" meta:character-count="651" meta:row-count="27" meta:non-whitespace-character-count="586"/>
  </office:meta>
</office:document-meta>
</file>