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margin-bottom="0in"/>
      <style:text-properties style:font-name="Arial" style:font-name-complex="Arial"/>
    </style:style>
    <style:style style:name="P12" style:parent-style-name="Normal" style:family="paragraph">
      <style:paragraph-properties fo:margin-bottom="0in"/>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family="paragraph">
      <style:paragraph-properties fo:margin-bottom="0in"/>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fo:margin-bottom="0in"/>
    </style:style>
    <style:style style:name="T17" style:parent-style-name="DefaultParagraphFont" style:family="text">
      <style:text-properties style:font-name="Arial" style:font-name-complex="Arial" fo:font-size="12pt" style:font-size-asian="12pt" style:font-size-complex="12pt"/>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fo:margin-bottom="0in"/>
    </style:style>
    <style:style style:name="T21" style:parent-style-name="DefaultParagraphFont" style:family="text">
      <style:text-properties style:font-name="Arial" style:font-name-complex="Arial" fo:font-size="12pt" style:font-size-asian="12pt" style:font-size-complex="12pt"/>
    </style:style>
    <style:style style:name="P22" style:parent-style-name="Normal" style:family="paragraph">
      <style:paragraph-properties fo:margin-bottom="0in"/>
      <style:text-properties style:font-name="Arial" style:font-name-complex="Arial" fo:font-size="12pt" style:font-size-asian="12pt" style:font-size-complex="12pt"/>
    </style:style>
    <style:style style:name="P23" style:parent-style-name="Normal" style:family="paragraph">
      <style:paragraph-properties fo:margin-bottom="0in"/>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Normal" style:family="paragraph">
      <style:paragraph-properties fo:margin-bottom="0in"/>
      <style:text-properties style:font-name="Arial" style:font-name-complex="Arial" fo:font-size="12pt" style:font-size-asian="12pt" style:font-size-complex="12pt"/>
    </style:style>
    <style:style style:name="P33" style:parent-style-name="Normal" style:family="paragraph">
      <style:paragraph-properties fo:margin-bottom="0in"/>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P50" style:parent-style-name="Normal" style:family="paragraph">
      <style:paragraph-properties fo:margin-bottom="0in"/>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size="12pt" style:font-size-asian="12pt" style:font-size-complex="12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Normal" style:family="paragraph">
      <style:paragraph-properties fo:margin-bottom="0in"/>
    </style:style>
    <style:style style:name="T63" style:parent-style-name="Hyperlink" style:family="text">
      <style:text-properties style:font-name="Arial" style:font-name-complex="Arial" fo:font-size="12pt" style:font-size-asian="12pt" style:font-size-complex="12pt"/>
    </style:style>
  </office:automatic-styles>
  <office:body>
    <office:text text:use-soft-page-breaks="true">
      <text:p text:style-name="P1">TEXAS<text:s/>NOTICE TO ENTER</text:p>
      <text:p text:style-name="P11"/>
      <text:p text:style-name="P12"><text:span text:style-name="T13">[LANDLORD'S NAME]</text:span></text:p>
      <text:p text:style-name="P14"><text:span text:style-name="T15">[STREET ADDRESS]</text:span></text:p>
      <text:p text:style-name="P16"><text:span text:style-name="T17">[CITY, STATE, ZIP CODE]</text:span></text:p>
      <text:p text:style-name="P18"><text:span text:style-name="T19">[PHONE NUMBER]</text:span></text:p>
      <text:p text:style-name="P20"><text:span text:style-name="T21">[E-MAIL ADDRESS]</text:span></text:p>
      <text:p text:style-name="P22"/>
      <text:p text:style-name="P23"><text:span text:style-name="T24">[NOTICE DATE]</text:span></text:p>
      <text:p text:style-name="P25"/>
      <text:p text:style-name="P26">RE: NOTICE TO ENTER THE PREMISES</text:p>
      <text:p text:style-name="P27"/>
      <text:p text:style-name="P28"><text:span text:style-name="T29">Dear<text:s/></text:span><text:span text:style-name="T30">[TENANT'S NAME]</text:span><text:span text:style-name="T31">,</text:span></text:p>
      <text:p text:style-name="P32"/>
      <text:p text:style-name="P33"><text:span text:style-name="T34">In accordance with<text:s/></text:span><text:span text:style-name="T35">Texas</text:span><text:span text:style-name="T36"><text:s/>landlord-tenant laws and the terms of your lease agreement, this letter serves as advance notice that we require access to</text:span><text:span text:style-name="T37"><text:s/></text:span><text:span text:style-name="T38">your rental property<text:s/></text:span><text:span text:style-name="T39">located<text:s/></text:span><text:span text:style-name="T40">at<text:s/></text:span><text:span text:style-name="T41">[PROPERTY ADDRESS]</text:span><text:span text:style-name="T42"><text:s/>for the</text:span><text:span text:style-name="T43"><text:s/>following</text:span><text:span text:style-name="T44"><text:s/>purpose</text:span><text:span text:style-name="T45">:</text:span><text:span text:style-name="T46"><text:s/></text:span><text:span text:style-name="T47">[REASON FOR ENTERING]</text:span><text:span text:style-name="T48">.</text:span></text:p>
      <text:p text:style-name="P49"/>
      <text:p text:style-name="P50"><text:span text:style-name="T51">A</text:span><text:span text:style-name="T52">ccess to the property will be scheduled on<text:s/></text:span><text:span text:style-name="T53">[ENTRY DATE]</text:span><text:span text:style-name="T54"><text:s/>at approximately<text:s/></text:span><text:span text:style-name="T55">[TIME]</text:span><text:span text:style-name="T56">.</text:span></text:p>
      <text:p text:style-name="P57"/>
      <text:p text:style-name="P58">If you have any concerns or if the proposed date and time are not suitable for you, please contact us immediately to reschedule. We appreciate your cooperation in this matter and your continued efforts to maintain the rental property.</text:p>
      <text:p text:style-name="P59"/>
      <text:p text:style-name="P60">Sincerely,</text:p>
      <text:p text:style-name="P61"/>
      <text:p text:style-name="P62"><text:a xlink:href="https://esign.com/" office:target-frame-name="_top" xlink:show="replace"><text:span text:style-name="T63">________________________</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fo:text-transform="uppercase" fo:color="#4472C4" style:language-asian="en" style:country-asian="US"/>
    </style:style>
    <style:style style:name="P4" style:parent-style-name="Footer" style:family="paragraph">
      <style:paragraph-properties fo:margin-right="0.25in"/>
      <style:text-properties fo:font-variant="small-caps" fo:font-size="8pt" style:font-size-asian="8pt" style:font-size-complex="8pt"/>
    </style:style>
    <style:style style:name="F5"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PageNumber" style:family="text">
      <style:text-properties style:font-name="Arial" style:font-name-complex="Arial"/>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58240" draw:style-name="a0" draw:name="Picture 2"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draw:frame draw:style-name="F5" text:anchor-type="paragraph" svg:x="6.4006in" svg:y="0.0006in" draw:z-index="0"><draw:text-box fo:min-height="0in" fo:min-width="0in"><text:p text:style-name="Footer"><text:span text:style-name="T6">Page<text:s/></text:span><text:span text:style-name="T7"><text:page-number text:fixed="false">1</text:page-number></text:span><text:span text:style-name="T8"><text:s/>o</text:span><text:span text:style-name="T9">f<text:s/></text:span><text:span text:style-name="T10"><text:page-count>1</text:page-count></text:span></text:p></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Notice to Enter</dc:title>
    <dc:description/>
    <dc:subject/>
    <meta:initial-creator>eSign</meta:initial-creator>
    <dc:creator>ilmacaulay@gmail.com</dc:creator>
    <meta:creation-date>2023-04-21T15:14:00Z</meta:creation-date>
    <dc:date>2023-04-21T15:14:00Z</dc:date>
    <meta:template xlink:href="Normal.dotm" xlink:type="simple"/>
    <meta:editing-cycles>2</meta:editing-cycles>
    <meta:editing-duration>PT0S</meta:editing-duration>
    <meta:user-defined meta:name="GrammarlyDocumentId">511f38c2ede77ed1072120f05a40aa68b6101ac0a6a0e55a549c2bc6d819cdc3</meta:user-defined>
    <meta:document-statistic meta:page-count="1" meta:paragraph-count="1" meta:word-count="146" meta:character-count="981" meta:row-count="6" meta:non-whitespace-character-count="836"/>
  </office:meta>
</office:document-meta>
</file>