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center" fo:margin-top="0in" fo:margin-left="0in">
        <style:tab-stops/>
      </style:paragraph-properties>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letter-spacing="-0.0006in"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BodyText" style:family="paragraph">
      <style:text-properties fo:font-weight="bold" style:font-weight-asian="bold" fo:font-size="12pt" style:font-size-asian="12pt" style:font-size-complex="12pt"/>
    </style:style>
    <style:style style:name="P10" style:parent-style-name="BodyText" style:family="paragraph">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letter-spacing="-0.002in"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letter-spacing="0.0006in"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BodyText" style:family="paragraph">
      <style:paragraph-properties>
        <style:tab-stops>
          <style:tab-stop style:type="left" style:position="2.2444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BodyText" style:family="paragraph">
      <style:paragraph-properties>
        <style:tab-stops>
          <style:tab-stop style:type="left" style:position="2.2444in"/>
        </style:tab-stops>
      </style:paragraph-properties>
      <style:text-properties fo:font-size="12pt" style:font-size-asian="12pt" style:font-size-complex="12pt"/>
    </style:style>
    <style:style style:name="P21" style:parent-style-name="BodyText" style:family="paragraph">
      <style:paragraph-properties>
        <style:tab-stops>
          <style:tab-stop style:type="left" style:position="2.2444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BodyText" style:family="paragraph">
      <style:paragraph-properties>
        <style:tab-stops>
          <style:tab-stop style:type="left" style:position="2.2444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BodyText" style:family="paragraph">
      <style:paragraph-properties>
        <style:tab-stops>
          <style:tab-stop style:type="left" style:position="2.2444in"/>
        </style:tab-stops>
      </style:paragraph-properties>
      <style:text-properties fo:font-size="12pt" style:font-size-asian="12pt" style:font-size-complex="12pt"/>
    </style:style>
    <style:style style:name="P37" style:parent-style-name="BodyText" style:family="paragraph">
      <style:paragraph-properties>
        <style:tab-stops>
          <style:tab-stop style:type="left" style:position="2.2444in"/>
        </style:tab-stops>
      </style:paragraph-properties>
      <style:text-properties fo:font-size="12pt" style:font-size-asian="12pt" style:font-size-complex="12pt"/>
    </style:style>
    <style:style style:name="P38" style:parent-style-name="BodyText" style:family="paragraph">
      <style:paragraph-properties>
        <style:tab-stops>
          <style:tab-stop style:type="left" style:position="2.2444in"/>
        </style:tab-stops>
      </style:paragraph-properties>
      <style:text-properties fo:color="#333333" fo:font-size="12pt" style:font-size-asian="12pt" style:font-size-complex="12pt"/>
    </style:style>
    <style:style style:name="P39" style:parent-style-name="BodyText" style:family="paragraph">
      <style:paragraph-properties fo:line-height="150%">
        <style:tab-stops>
          <style:tab-stop style:type="left" style:position="2.4493in"/>
          <style:tab-stop style:type="left" style:position="5.0715in"/>
        </style:tab-stops>
      </style:paragraph-properties>
      <style:text-properties fo:font-size="12pt" style:font-size-asian="12pt" style:font-size-complex="12pt"/>
    </style:style>
    <style:style style:name="P40" style:parent-style-name="BodyText" style:family="paragraph">
      <style:paragraph-properties fo:text-align="end">
        <style:tab-stops>
          <style:tab-stop style:type="left" style:position="2.4493in"/>
          <style:tab-stop style:type="left" style:position="5.0715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t:span text:style-name="T5">TEXAS</text:span><text:span text:style-name="T6"><text:s/></text:span><text:span text:style-name="T7">REMOTE</text:span><text:span text:style-name="T8"><text:s/>ACKNOWLEDGMENT</text:span></text:h>
      <text:p text:style-name="P9"/>
      <text:p text:style-name="P10"/>
      <text:h text:style-name="BodyText" text:outline-level="1"><text:span text:style-name="T11">State</text:span><text:span text:style-name="T12"><text:s/></text:span><text:span text:style-name="T13">of</text:span><text:span text:style-name="T14"><text:s/></text:span><text:span text:style-name="T15">Texas</text:span></text:h>
      <text:p text:style-name="P16"><text:span text:style-name="T17">County</text:span><text:span text:style-name="T18"><text:s/>of<text:s/></text:span><text:span text:style-name="T19">[COUNTY]</text:span></text:p>
      <text:h text:style-name="P20" text:outline-level="1"/>
      <text:h text:style-name="P21" text:outline-level="1"><text:span text:style-name="T22">Before me</text:span><text:span text:style-name="T23">,<text:s/></text:span><text:span text:style-name="T24">[NOTARY'S NAME]</text:span><text:span text:style-name="T25">, on this day personally appeared by means of an interactive two-way audio and video communication</text:span><text:span text:style-name="T26"><text:s/></text:span><text:span text:style-name="T27">[SIGNER'S NAME]</text:span><text:span text:style-name="T28">, who is known to me<text:s/></text:span><text:span text:style-name="T29">[IDENTITY PROOF]</text:span><text:span text:style-name="T30"><text:s/></text:span><text:span text:style-name="T31">to be the person whose name is subscribed to the foregoing instrument and acknowledged to me that they executed the same for the purposes and consideration therein expressed. This notarial act was an online notarization.</text:span></text:h>
      <text:h text:style-name="P32" text:outline-level="1"><text:span text:style-name="T33"><text:line-break/>Given under my hand and seal of office this<text:s/></text:span><text:span text:style-name="T34">[DATE]</text:span><text:span text:style-name="T35">.</text:span></text:h>
      <text:h text:style-name="P36" text:outline-level="1"/>
      <text:p text:style-name="P37"/>
      <text:p text:style-name="P38"/>
      <text:p text:style-name="BodyText"><text:s text:c="57"/><text:tab/><text:s text:c="9"/><text:a xlink:href="https://esign.com/" office:target-frame-name="_top" xlink:show="replace"><text:span text:style-name="Hyperlink">______________________________</text:span></text:a></text:p>
      <text:p text:style-name="P39">(Seal)<text:s/><text:tab/><text:s/><text:s text:c="21"/>Notary Public</text:p>
      <text:h text:style-name="P40" text:outline-level="1"><text:span text:style-name="T41">My Commission Expires:<text:s/></text:span><text:span text:style-name="T42">[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Title" style:display-name="Title" style:family="paragraph" style:parent-style-name="Normal">
      <style:paragraph-properties fo:margin-top="0.0437in" fo:margin-left="0.6743in">
        <style:tab-stops/>
      </style:paragraph-properties>
      <style:text-properties fo:font-weight="bold" style:font-weight-asian="bold" style:font-weight-complex="bold"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letter-kerning="false" fo:font-size="18pt" style:font-size-asian="18pt" style:font-size-complex="1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font-size="11pt" style:font-size-asian="11pt" style:font-size-complex="11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style>
    <style:style style:name="P4" style:parent-style-name="Footer" style:family="paragraph">
      <style:paragraph-properties fo:margin-right="0.25in"/>
      <style:text-properties fo:font-variant="small-caps" fo:font-size="8pt" style:font-size-asian="8pt" style:font-size-complex="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915424445"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emote Acknowledgment Form</dc:title>
    <dc:description/>
    <dc:subject/>
    <meta:initial-creator>eSign</meta:initial-creator>
    <dc:creator>Mercy Mercy</dc:creator>
    <meta:creation-date>2023-05-31T18:00:00Z</meta:creation-date>
    <dc:date>2023-05-31T18:00:00Z</dc:date>
    <meta:template xlink:href="Normal.dotm" xlink:type="simple"/>
    <meta:editing-cycles>2</meta:editing-cycles>
    <meta:editing-duration>PT0S</meta:editing-duration>
    <meta:user-defined meta:name="GrammarlyDocumentId">d03b6c56fddae64d9d2be63e288b6e9a15e8d241f551bdab58e053d08f2ef701</meta:user-defined>
    <meta:document-statistic meta:page-count="1" meta:paragraph-count="10" meta:word-count="123" meta:character-count="806" meta:row-count="23" meta:non-whitespace-character-count="693"/>
  </office:meta>
</office:document-meta>
</file>