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/>
    </style:style>
    <style:style style:name="T16" style:parent-style-name="DefaultParagraphFont" style:family="text">
      <style:text-properties style:font-name="Arial" style:font-name-complex="Arial" fo:color="#000000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P26" style:parent-style-name="Normal" style:family="paragraph">
      <style:text-properties style:font-name="Arial" style:font-name-complex="Arial" fo:color="#000000"/>
    </style:style>
    <style:style style:name="P27" style:parent-style-name="Normal" style:family="paragraph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" style:family="paragraph">
      <style:text-properties style:font-name="Arial" style:font-name-complex="Arial" fo:color="#000000"/>
    </style:style>
    <style:style style:name="P30" style:parent-style-name="Normal" style:family="paragraph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P34" style:parent-style-name="NormalWeb" style:family="paragraph">
      <style:paragraph-properties fo:margin-top="0in" fo:margin-bottom="0in"/>
      <style:text-properties style:font-name="Arial" style:font-name-asian="Calibri" style:font-name-complex="Arial" style:font-weight-complex="bold" fo:color="#000000"/>
    </style:style>
    <style:style style:name="P35" style:parent-style-name="NormalWeb" style:family="paragraph">
      <style:paragraph-properties fo:margin-top="0in" fo:margin-bottom="0in"/>
    </style:style>
    <style:style style:name="T3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0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1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3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T45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6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7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8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Web" style:family="paragraph">
      <style:paragraph-properties fo:margin-top="0in" fo:margin-bottom="0in"/>
      <style:text-properties style:font-name="Arial" style:font-name-asian="Calibri" style:font-name-complex="Arial" fo:font-weight="bold" style:font-weight-asian="bold" fo:color="#000000"/>
    </style:style>
    <style:style style:name="P53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 fo:font-weight="bold" style:font-weight-asian="bold" fo:color="#000000"/>
    </style:style>
    <style:style style:name="P55" style:parent-style-name="NormalWeb" style:family="paragraph">
      <style:paragraph-properties fo:margin-top="0in" fo:margin-bottom="0in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60" style:parent-style-name="NormalWeb" style:family="paragraph">
      <style:paragraph-properties fo:margin-top="0in" fo:margin-bottom="0in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asian="Calibri" style:font-name-complex="Arial" style:font-weight-complex="bold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/>
    </style:style>
    <style:style style:name="T65" style:parent-style-name="DefaultParagraphFont" style:family="text">
      <style:text-properties style:font-name="Arial" style:font-name-complex="Arial" fo:color="#000000"/>
    </style:style>
    <style:style style:name="T66" style:parent-style-name="DefaultParagraphFont" style:family="text">
      <style:text-properties style:font-name="Arial" style:font-name-complex="Arial" fo:color="#000000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color="#000000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color="#000000"/>
    </style:style>
    <style:style style:name="P73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4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5" style:parent-style-name="NormalWeb" style:family="paragraph">
      <style:paragraph-properties fo:margin-top="0in" fo:margin-bottom="0in"/>
      <style:text-properties style:font-name="Arial" style:font-name-complex="Arial" fo:color="#000000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 fo:color="#323232"/>
    </style:style>
    <style:style style:name="T77" style:parent-style-name="Hyperlink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</office:automatic-styles>
  <office:body>
    <office:text text:use-soft-page-breaks="true">
      <text:p text:style-name="P1">TEXAS<text:s/>SECURITY DEPOSIT<text:s/>DEMAND LETTER</text:p>
      <text:p text:style-name="P11"/>
      <text:p text:style-name="P12"/>
      <text:p text:style-name="Normal"><text:span text:style-name="T13">[TENANT NAME]</text:span></text:p>
      <text:p text:style-name="Normal"><text:span text:style-name="T14">[TENANT STREET ADDRESS]</text:span></text:p>
      <text:p text:style-name="Normal"><text:span text:style-name="T15">[TENANT CITY, STATE, &amp; ZIP]</text:span></text:p>
      <text:p text:style-name="Normal"><text:span text:style-name="T16">[TENANT CONTACT INFO]</text:span></text:p>
      <text:p text:style-name="P17"/>
      <text:p text:style-name="P18"/>
      <text:p text:style-name="Normal"><text:span text:style-name="T19">Date:<text:s/></text:span><text:span text:style-name="T20">[DATE]</text:span></text:p>
      <text:p text:style-name="P21"/>
      <text:p text:style-name="P22"/>
      <text:p text:style-name="Normal"><text:span text:style-name="T23">[LANDLORD NAME]</text:span></text:p>
      <text:p text:style-name="Normal"><text:span text:style-name="T24">[LANDLORD STREET ADDRESS]</text:span></text:p>
      <text:p text:style-name="Normal"><text:span text:style-name="T25">[LANDLORD CITY, STATE, &amp; ZIP]</text:span></text:p>
      <text:p text:style-name="P26"/>
      <text:p text:style-name="P27"/>
      <text:p text:style-name="Normal"><text:span text:style-name="T28">Re: Return of Security Deposit</text:span></text:p>
      <text:p text:style-name="P29"/>
      <text:p text:style-name="P30"/>
      <text:p text:style-name="Normal"><text:span text:style-name="T31">Dear<text:s/></text:span><text:span text:style-name="T32">[LANDLORD NAME]</text:span><text:span text:style-name="T33">,</text:span></text:p>
      <text:p text:style-name="P34"/>
      <text:p text:style-name="P35"><text:span text:style-name="T36">I lived at<text:s/></text:span><text:span text:style-name="T37">[RENTAL PROPERTY ADDRESS]</text:span><text:span text:style-name="T38"><text:s/></text:span><text:span text:style-name="T39">from<text:s/></text:span><text:span text:style-name="T40">[START DATE]</text:span><text:span text:style-name="T41"><text:s/>to<text:s/></text:span><text:span text:style-name="T42">[END DATE]</text:span><text:span text:style-name="T43">.</text:span><text:span text:style-name="T44"><text:s/></text:span><text:span text:style-name="T45">Upon entering into the lease agreement, I placed a security deposit in the amount of $</text:span><text:span text:style-name="T46">[AMOUNT]</text:span><text:span text:style-name="T47"><text:s/>with you.</text:span><text:span text:style-name="T48"><text:s/></text:span><text:span text:style-name="T49">In accordance with<text:s/></text:span><text:span text:style-name="T50">§ 92.103</text:span><text:span text:style-name="T51"><text:s/>of the Texas Property Code, you are required to return the deposit within 30 days from the termination of the lease.</text:span></text:p>
      <text:p text:style-name="P52"/>
      <text:p text:style-name="P53">YOU ARE NOW BEYOND THE STATE LIMIT FOR RETURNING THE DEPOSIT.</text:p>
      <text:p text:style-name="P54"/>
      <text:p text:style-name="P55"><text:span text:style-name="T56">Therefore, please send payment as soon as possible to the following address:<text:s/></text:span><text:span text:style-name="T57">[DEPOSIT RETURN ADDRESS]</text:span><text:span text:style-name="T58">.</text:span></text:p>
      <text:p text:style-name="P59"/>
      <text:p text:style-name="P60"><text:span text:style-name="T61">If the deposit is not returned<text:s/></text:span><text:span text:style-name="T62">within 10 days of receipt of this letter</text:span><text:span text:style-name="T63">,<text:s/></text:span><text:span text:style-name="T64">I may pursue a civil action against you for<text:s/></text:span><text:span text:style-name="T65">an amount equal to the sum of $100, three times the portion of the deposit wrongfully withheld, and the tenant’s reasonable attorney’s fees in a suit to recover the deposit</text:span><text:span text:style-name="T66"><text:s/>to<text:s/></text:span><text:span text:style-name="T67">§</text:span><text:span text:style-name="T68"><text:s/></text:span><text:span text:style-name="T69">92.109</text:span><text:span text:style-name="T70"><text:s/></text:span><text:span text:style-name="T71">of the Texas Property Code</text:span><text:span text:style-name="T72">.</text:span></text:p>
      <text:p text:style-name="P73"/>
      <text:p text:style-name="P74">Sincerely,</text:p>
      <text:p text:style-name="P75"/>
      <text:p text:style-name="P76"/>
      <text:p text:style-name="Normal"><text:a xlink:href="https://esign.com/" office:target-frame-name="_top" xlink:show="replace"><text:span text:style-name="T77">____________________</text:span></text:a></text:p>
      <text:p text:style-name="P78"/>
      <text:p text:style-name="Normal"><text:span text:style-name="T79">[SIGNING PARTY NAME (AND TITLE, IF APPLICABLE)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Times New Roman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style:vertical-align="auto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Security Deposit Demand Letter</dc:title>
    <dc:description/>
    <dc:subject/>
    <meta:initial-creator>eSign</meta:initial-creator>
    <dc:creator>Mercy Mercy</dc:creator>
    <meta:creation-date>2025-04-07T15:23:00Z</meta:creation-date>
    <dc:date>2025-04-07T15:23:00Z</dc:date>
    <meta:template xlink:href="Normal.dotm" xlink:type="simple"/>
    <meta:editing-cycles>2</meta:editing-cycles>
    <meta:editing-duration>PT0S</meta:editing-duration>
    <meta:document-statistic meta:page-count="1" meta:paragraph-count="26" meta:word-count="233" meta:character-count="1394" meta:row-count="53" meta:non-whitespace-character-count="1187"/>
  </office:meta>
</office:document-meta>
</file>