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AS<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soft-page-break/>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p text:style-name="P272">Payment shall be made<text:s/>by the Contractor to the Subcontractor<text:s/>as follows: (choose one)</text:p>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soft-page-break/>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p text:style-name="P379">The amount ($) for the Liability Insurance shall: (choose<text:s/>one)</text:p>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soft-page-break/>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text:s/></text:span><text:span text:style-name="T594">State of<text:s/></text:span><text:span text:style-name="T595">Texas</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p text:style-name="P615"><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p>
      <text:p text:style-name="P622"><text:span text:style-name="T623">Print Name:<text:s/></text:span><text:span text:style-name="T624">[CONTRACTOR NAME]</text:span></text:p>
      <text:p text:style-name="P625"/>
      <text:p text:style-name="P626"><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p>
      <text:p text:style-name="P633"><text:span text:style-name="T634">Print Name:<text:s/></text:span><text:span text:style-name="T635">[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Subcontractor Agreement Template</dc:title>
    <dc:description/>
    <dc:subject/>
    <meta:initial-creator>eSign</meta:initial-creator>
    <dc:creator>Christian Guardado</dc:creator>
    <meta:creation-date>2021-11-18T16:30:00Z</meta:creation-date>
    <dc:date>2021-11-18T16:30:00Z</dc:date>
    <meta:template xlink:href="Normal.dotm" xlink:type="simple"/>
    <meta:editing-cycles>2</meta:editing-cycles>
    <meta:editing-duration>PT0S</meta:editing-duration>
    <meta:document-statistic meta:page-count="5" meta:paragraph-count="89" meta:word-count="2139" meta:character-count="13876" meta:row-count="241" meta:non-whitespace-character-count="11820"/>
  </office:meta>
</office:document-meta>
</file>