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fo:line-height="115%"/>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0"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3"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5" style:parent-style-name="Normal" style:family="paragraph">
      <style:paragraph-properties fo:text-align="center" fo:line-height="115%"/>
    </style:style>
    <style:style style:name="T46" style:parent-style-name="DefaultParagraphFont" style:family="text">
      <style:text-properties style:font-name="Arial" style:font-name-complex="Arial" fo:font-weight="bold" style:font-weight-asian="bold" fo:color="#000000" fo:font-size="18pt" style:font-size-asian="18pt" style:font-size-complex="18pt"/>
    </style:style>
    <style:style style:name="T47" style:parent-style-name="DefaultParagraphFont" style:family="text">
      <style:text-properties style:font-name="Arial" style:font-name-complex="Arial" fo:font-weight="bold" style:font-weight-asian="bold" fo:color="#000000" fo:font-size="18pt" style:font-size-asian="18pt" style:font-size-complex="18pt"/>
    </style:style>
    <style:style style:name="T48" style:parent-style-name="DefaultParagraphFont" style:family="text">
      <style:text-properties style:font-name="Arial" style:font-name-complex="Arial" fo:font-weight="bold" style:font-weight-asian="bold" fo:color="#000000" fo:font-size="18pt" style:font-size-asian="18pt" style:font-size-complex="18pt"/>
    </style:style>
    <style:style style:name="T49" style:parent-style-name="DefaultParagraphFont" style:family="text">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1" style:parent-style-name="Normal" style:family="paragraph">
      <style:paragraph-properties fo:line-height="115%"/>
      <style:text-properties style:font-name="Arial" style:font-name-complex="Arial" fo:font-weight="bold" style:font-weight-asian="bold" fo:color="#000000"/>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margin-bottom="0.0555in" fo:line-height="115%"/>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margin-bottom="0.0555in" fo:line-height="115%"/>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widows="0" fo:orphans="0" style:text-autospace="none" fo:line-height="115%"/>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0"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Normal" style:family="paragraph">
      <style:paragraph-properties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9" style:parent-style-name="ListParagraph" style:family="paragraph">
      <style:paragraph-properties fo:margin-bottom="0.0555in" fo:line-height="115%" fo:margin-left="0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07" style:parent-style-name="ListParagraph" style:family="paragraph">
      <style:paragraph-properties fo:margin-bottom="0.0555in" fo:line-height="115%" fo:margin-left="0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15%"/>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Normal" style:family="paragraph">
      <style:paragraph-properties style:text-autospace="none" fo:line-height="115%"/>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style:text-autospace="none" fo:margin-bottom="0.0555in" fo:line-height="115%" fo:margin-left="0.25in" fo:text-inden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Hyperlink"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style:text-autospace="none" fo:line-height="115%" fo:margin-left="0.5in" fo:text-indent="-0.25in">
        <style:tab-stops/>
      </style:paragraph-propertie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35" style:parent-style-name="ListParagraph" style:family="paragraph">
      <style:paragraph-properties style:text-autospace="none" fo:margin-bottom="0.0555in" fo:line-height="115%" fo:margin-left="0.25in" fo:text-inden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style:text-autospace="none" fo:line-height="115%" fo:margin-left="0.5in" fo:text-indent="-0.2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P147"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style:style>
    <style:style style:name="P148" style:parent-style-name="Normal" style:family="paragraph">
      <style:paragraph-properties fo:margin-bottom="0.0555in" fo:line-height="115%" fo:margin-left="0.25in" fo:text-indent="-0.2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Hyperlink"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margin-bottom="0.0555in" fo:line-height="115%" fo:margin-left="0.5in" fo:text-inden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line-height="115%" fo:margin-left="0.5in" fo:text-inden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line-height="115%" fo:margin-left="0.5in" fo:text-indent="-0.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margin-bottom="0.0555in" fo:line-height="115%" fo:margin-left="0.25in" fo:text-inden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Hyperlink"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margin-bottom="0.0555in" fo:line-height="115%" fo:margin-left="0.5in" fo:text-indent="-0.25in">
        <style:tab-stops/>
      </style:paragraph-propertie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15%" fo:margin-left="0.5in" fo:text-indent="-0.25in">
        <style:tab-stops/>
      </style:paragraph-propertie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line-height="115%"/>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8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8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line-height="115%" fo:margin-left="2.5in" fo:text-indent="0.5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span text:style-name="T40"><text:s/></text:span></text:p>
          </table:table-cell>
          <table:table-cell table:style-name="TableCell41">
            <text:p text:style-name="P42"/>
          </table:table-cell>
        </table:table-row>
      </table:table>
      <text:p text:style-name="P43">Space above this line for recorder’s use only</text:p>
      <text:p text:style-name="P44"/>
      <text:p text:style-name="P45"><text:span text:style-name="T46">TEXAS</text:span><text:span text:style-name="T47"><text:s/></text:span><text:span text:style-name="T48">TRANSFER<text:s/></text:span><text:span text:style-name="T49">ON DEATH DEED</text:span></text:p>
      <text:p text:style-name="P50"/>
      <text:p text:style-name="P51">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52"/>
      <text:p text:style-name="P53"><text:span text:style-name="T54">OWNER INFORMATION</text:span><text:span text:style-name="T55">.</text:span></text:p>
      <text:p text:style-name="P56"/>
      <text:p text:style-name="P57"><text:span text:style-name="T58">Owner<text:s/></text:span><text:span text:style-name="T59">Full Name:<text:s/></text:span><text:span text:style-name="T60">[OWNER NAME]</text:span><text:span text:style-name="T61"><text:s/></text:span><text:span text:style-name="T62">Marital Status:<text:s/></text:span><text:span text:style-name="T63">[OWNER MARITAL STATUS]</text:span></text:p>
      <text:p text:style-name="P64"><text:span text:style-name="T65">Address:<text:s/></text:span><text:span text:style-name="T66">[OWNER ADDRESS]</text:span></text:p>
      <text:p text:style-name="P67"/>
      <text:p text:style-name="P68"><text:span text:style-name="T69">Owner<text:s/></text:span><text:span text:style-name="T70">Full Name:<text:s/></text:span><text:span text:style-name="T71">[OWNER NAME]</text:span><text:span text:style-name="T72"><text:s/></text:span><text:span text:style-name="T73">Marital Status:<text:s/></text:span><text:span text:style-name="T74">[OWNER MARITAL STATUS]</text:span></text:p>
      <text:p text:style-name="P75"><text:span text:style-name="T76">Address:<text:s/></text:span><text:span text:style-name="T77">[OWNER ADDRESS]</text:span></text:p>
      <text:p text:style-name="P78"/>
      <text:p text:style-name="P79">Legal Description of Property:<text:s/></text:p>
      <text:p text:style-name="P80"/>
      <text:p text:style-name="Normal"><text:span text:style-name="T81">[ENTER PROPERTY LEGAL DESCRIPTION HERE (OR ATTACH AND INSERT)]</text:span><text:span text:style-name="T82">.</text:span></text:p>
      <text:p text:style-name="P83"/>
      <text:p text:style-name="P84"><text:span text:style-name="T85">BENEFICIARY</text:span><text:span text:style-name="T86">.<text:s/></text:span><text:span text:style-name="T87">I designate the following beneficiary if the beneficiary survives me.</text:span></text:p>
      <text:p text:style-name="P88"/>
      <text:p text:style-name="P89"><text:span text:style-name="T90">Full Name:<text:s/></text:span><text:span text:style-name="T91">[BENEFICIARY NAME]</text:span><text:span text:style-name="T92"><text:s/></text:span><text:span text:style-name="T93">Marital Status:<text:s/></text:span><text:span text:style-name="T94">[MARITAL STATUS]</text:span></text:p>
      <text:p text:style-name="P95"><text:span text:style-name="T96">Address:<text:s/></text:span><text:span text:style-name="T97">[BENEFICIARY MAILING ADDRESS]</text:span></text:p>
      <text:p text:style-name="P98"/>
      <text:soft-page-break/>
      <text:p text:style-name="P99"><text:span text:style-name="T100">ALTERNATE BENEFICIARY<text:s/></text:span><text:span text:style-name="T101">(</text:span><text:span text:style-name="T102">OPTIONAL</text:span><text:span text:style-name="T103">)</text:span><text:span text:style-name="T104">.<text:s/></text:span><text:span text:style-name="T105">If my primary beneficiary does not survive me, I designate the following alternate beneficiary if that beneficiary survives me.</text:span></text:p>
      <text:p text:style-name="P106"/>
      <text:p text:style-name="P107"><text:span text:style-name="T108">Full Name:<text:s/></text:span><text:span text:style-name="T109">[ALTERNATE BENEFICIARY NAME]</text:span><text:span text:style-name="T110"><text:s/></text:span><text:span text:style-name="T111">Marital Status:<text:s/></text:span><text:span text:style-name="T112">[MARITAL STATUS]</text:span></text:p>
      <text:p text:style-name="P113"><text:span text:style-name="T114">Address:<text:s/></text:span><text:span text:style-name="T115">[ALTERNATE BENEFICIARY MAILING ADDRESS]</text:span></text:p>
      <text:p text:style-name="P116"/>
      <text:p text:style-name="P117"><text:span text:style-name="T118">TRANSFER ON DEATH</text:span><text:span text:style-name="T119">.<text:s/></text:span><text:span text:style-name="T120">At my death, I transfer my interest in the described property to the beneficiaries as designated above. Before my death, I have the right to revoke this deed.</text:span></text:p>
      <text:p text:style-name="P121"/>
      <text:p text:style-name="P122"><text:span text:style-name="T123">SIGNATURES</text:span><text:span text:style-name="T124">.</text:span></text:p>
      <text:p text:style-name="P125"/>
      <text:p text:style-name="P126"><text:span text:style-name="T127">Owner Signature:<text:s/></text:span><text:a xlink:href="http://esign.com/" office:target-frame-name="_top" xlink:show="replace"><text:span text:style-name="T128">______________________________</text:span></text:a><text:span text:style-name="T129"><text:s/>Date:<text:s/></text:span><text:span text:style-name="T130">[MM/DD/YYYY]</text:span></text:p>
      <text:p text:style-name="P131"><text:span text:style-name="T132">Printed Name:<text:s/></text:span><text:span text:style-name="T133">[OWNER NAME]</text:span></text:p>
      <text:p text:style-name="P134"/>
      <text:p text:style-name="P135"><text:span text:style-name="T136">Owner Signature:<text:s/></text:span><text:a xlink:href="http://esign.com/" office:target-frame-name="_top" xlink:show="replace"><text:span text:style-name="T137">______________________________</text:span></text:a><text:span text:style-name="T138"><text:s/>Date:<text:s/></text:span><text:span text:style-name="T139">[MM/DD/YYYY]</text:span></text:p>
      <text:p text:style-name="P140"><text:span text:style-name="T141">Printed Name:<text:s/></text:span><text:span text:style-name="T142">[OWNER NAME]</text:span></text:p>
      <text:p text:style-name="P143"/>
      <text:p text:style-name="P144"><text:span text:style-name="T145">WITNESSES</text:span><text:span text:style-name="T146">.</text:span></text:p>
      <text:p text:style-name="P147"/>
      <text:p text:style-name="P148"><text:span text:style-name="T149">Witness Signature:<text:s/></text:span><text:a xlink:href="http://esign.com/" office:target-frame-name="_top" xlink:show="replace"><text:span text:style-name="T150">______________________________</text:span></text:a><text:span text:style-name="T151"><text:s/></text:span><text:span text:style-name="T152">Date:<text:s/></text:span><text:span text:style-name="T153">[MM/DD/YYYY]</text:span></text:p>
      <text:p text:style-name="P154"><text:span text:style-name="T155">Printed Name:<text:s/></text:span><text:span text:style-name="T156">[WITNESS NAME]</text:span></text:p>
      <text:p text:style-name="P157"><text:span text:style-name="T158">Address:<text:s/></text:span><text:span text:style-name="T159">[WITNESS ADDRESS]</text:span></text:p>
      <text:p text:style-name="P160"/>
      <text:p text:style-name="P161"><text:span text:style-name="T162">Witness Signature:<text:s/></text:span><text:a xlink:href="http://esign.com/" office:target-frame-name="_top" xlink:show="replace"><text:span text:style-name="T163">______________________________</text:span></text:a><text:span text:style-name="T164"><text:s/>Date:<text:s/></text:span><text:span text:style-name="T165">[MM/DD/YYYY]</text:span></text:p>
      <text:p text:style-name="P166"><text:span text:style-name="T167">Printed Name:<text:s/></text:span><text:span text:style-name="T168">[WITNESS NAME]</text:span></text:p>
      <text:p text:style-name="P169"><text:span text:style-name="T170">Address:<text:s/></text:span><text:span text:style-name="T171">[WITNESS ADDRESS]</text:span></text:p>
      <text:p text:style-name="P172"/>
      <text:p text:style-name="P173"><text:span text:style-name="T174">ACKNOWLEDGMENT</text:span><text:span text:style-name="T175">.</text:span></text:p>
      <text:p text:style-name="P176"/>
      <text:p text:style-name="P177">STATE OF<text:s/>_____________________</text:p>
      <text:p text:style-name="P178">COUNTY OF<text:s/>_____________________</text:p>
      <text:p text:style-name="P179"/>
      <text:p text:style-name="P180">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81"/>
      <text:p text:style-name="P182">Given under my hand this<text:s/>_______________ (mm/dd/yyyy)</text:p>
      <text:p text:style-name="P183"/>
      <text:p text:style-name="P184"/>
      <text:p text:style-name="P185">____________________________________</text:p>
      <text:p text:style-name="P186">Notary Public</text:p>
      <text:p text:style-name="P187"/>
      <text:p text:style-name="P188"><text:span text:style-name="T189">My Commission Expires:</text:span><text:span text:style-name="T190"><text:s/></text:span><text:span text:style-name="T191">____________</text:span><text:span text:style-name="T192">__</text:span><text:span text:style-name="T193">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Transfer on Death Deed Form</dc:title>
    <dc:description/>
    <dc:subject/>
    <meta:initial-creator>eSign</meta:initial-creator>
    <dc:creator>Christian Guardado</dc:creator>
    <meta:creation-date>2022-06-23T00:18:00Z</meta:creation-date>
    <dc:date>2022-06-23T00:18:00Z</dc:date>
    <meta:print-date>2016-12-19T14:01:00Z</meta:print-date>
    <meta:template xlink:href="Normal.dotm" xlink:type="simple"/>
    <meta:editing-cycles>2</meta:editing-cycles>
    <meta:editing-duration>PT0S</meta:editing-duration>
    <meta:document-statistic meta:page-count="2" meta:paragraph-count="6" meta:word-count="470" meta:character-count="3148" meta:row-count="22" meta:non-whitespace-character-count="2684"/>
  </office:meta>
</office:document-meta>
</file>