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 style:parent-style-name="ListParagraph" style:list-style-name="LFO1"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2" style:parent-style-name="ListParagraph" style:list-style-name="LFO1" style:family="paragraph">
      <style:paragraph-properties fo:margin-left="0.25in">
        <style:tab-stops/>
      </style:paragraph-properties>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text-properties style:font-name="Segoe UI Symbol" style:font-name-complex="Segoe UI Symbol" fo:font-size="11pt" style:font-size-asian="11pt" style:font-size-complex="11pt"/>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6" style:parent-style-name="ListParagraph" style:list-style-name="LFO1"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list-style-name="LFO1" style:family="paragraph">
      <style:paragraph-properties fo:margin-left="0.25in">
        <style:tab-stops/>
      </style:paragraph-properties>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 style:family="paragraph">
      <style:paragraph-properties fo:margin-left="0.25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family="paragraph">
      <style:paragraph-properties fo:margin-left="1.1875in" fo:text-indent="-0.187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T148" style:parent-style-name="DefaultParagraphFont" style:family="text">
      <style:text-properties style:font-name="Arial" style:font-name-complex="Arial" style:font-weight-complex="bold" fo:font-size="11pt" style:font-size-asian="11pt" style:font-size-complex="11pt"/>
    </style:style>
    <style:style style:name="T149" style:parent-style-name="DefaultParagraphFont" style:family="text">
      <style:text-properties style:font-name="Segoe UI Symbol"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84" style:parent-style-name="ListParagraph" style:family="paragraph">
      <style:paragraph-properties fo:margin-left="1.1875in" fo:text-indent="-0.187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style:font-weight-complex="bold" fo:font-size="11pt" style:font-size-asian="11pt" style:font-size-complex="11pt"/>
    </style:style>
    <style:style style:name="T198" style:parent-style-name="DefaultParagraphFont" style:family="text">
      <style:text-properties style:font-name="Arial" style:font-name-complex="Arial" style:font-weight-complex="bold"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paragraph-properties fo:margin-left="0.6875in" fo:text-indent="-0.187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style:font-weight-complex="bold" fo:font-size="11pt" style:font-size-asian="11pt" style:font-size-complex="11pt"/>
    </style:style>
    <style:style style:name="T253" style:parent-style-name="DefaultParagraphFont" style:family="text">
      <style:text-properties style:font-name="Arial" style:font-name-complex="Arial" style:font-weight-complex="bold" fo:font-size="11pt" style:font-size-asian="11pt" style:font-size-complex="11pt"/>
    </style:style>
    <style:style style:name="T254" style:parent-style-name="DefaultParagraphFont" style:family="text">
      <style:text-properties style:font-name="Arial" style:font-name-complex="Arial" style:font-weight-complex="bold"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style:font-weight-complex="bold" fo:font-size="11pt" style:font-size-asian="11pt" style:font-size-complex="11pt"/>
    </style:style>
    <style:style style:name="T269" style:parent-style-name="DefaultParagraphFont" style:family="text">
      <style:text-properties style:font-name="Arial" style:font-name-complex="Arial" style:font-weight-complex="bold"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paragraph-properties fo:margin-left="0.6875in" fo:text-indent="-0.187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style:font-weight-complex="bold" fo:font-size="11pt" style:font-size-asian="11pt" style:font-size-complex="11pt"/>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Segoe UI Symbol" style:font-name-complex="Segoe UI Symbol" fo:font-size="11pt" style:font-size-asian="11pt" style:font-size-complex="11pt"/>
    </style:style>
    <style:style style:name="P329" style:parent-style-name="Normal" style:family="paragraph">
      <style:paragraph-properties fo:margin-left="0.6875in" fo:text-indent="-0.187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381" style:parent-style-name="Normal" style:family="paragraph">
      <style:paragraph-properties fo:margin-left="0.6875in" fo:text-indent="-0.1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MS Gothic" style:font-name-asian="MS Gothic"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MS Gothic" style:font-name-asian="MS Gothic"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Arial" style:font-name-complex="Arial" fo:font-weight="bold" style:font-weight-asian="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ListParagraph" style:list-style-name="LFO8" style:family="paragraph">
      <style:text-properties style:font-name="Arial" style:font-name-complex="Arial" fo:font-size="11pt" style:font-size-asian="11pt" style:font-size-complex="11pt"/>
    </style:style>
    <style:style style:name="P43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40" style:parent-style-name="ListParagraph" style:list-style-name="LFO8" style:family="paragraph">
      <style:text-properties style:font-name="Arial" style:font-name-complex="Arial" fo:font-size="11pt" style:font-size-asian="11pt" style:font-size-complex="11pt"/>
    </style:style>
    <style:style style:name="P44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42" style:parent-style-name="ListParagraph" style:list-style-name="LFO8" style:family="paragraph">
      <style:text-properties style:font-name="Arial" style:font-name-complex="Arial" fo:font-size="11pt" style:font-size-asian="11pt" style:font-size-complex="11pt"/>
    </style:style>
    <style:style style:name="P4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4" style:parent-style-name="ListParagraph" style:list-style-name="LFO1" style:family="paragraph">
      <style:paragraph-properties fo:margin-left="0.25in">
        <style:tab-stops/>
      </style:paragraph-properties>
    </style:style>
    <style:style style:name="T445" style:parent-style-name="DefaultParagraphFont" style:family="text">
      <style:text-properties style:font-name="Arial" style:font-name-complex="Arial" fo:font-weight="bold" style:font-weight-asian="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list-style-name="LFO1" style:family="paragraph">
      <style:paragraph-properties fo:margin-left="0.25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9" style:parent-style-name="ListParagraph" style:list-style-name="LFO1"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6" style:parent-style-name="ListParagraph" style:list-style-name="LFO1" style:family="paragraph">
      <style:paragraph-properties fo:margin-left="0.25in">
        <style:tab-stops/>
      </style:paragraph-properties>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472" style:parent-style-name="DefaultParagraphFont" style:family="text">
      <style:text-properties style:font-name="Arial" style:font-name-complex="Arial" fo:font-size="11pt" style:font-size-asian="11pt" style:font-size-complex="11pt" fo:language="fr" fo:country="CA"/>
    </style:style>
    <style:style style:name="T473" style:parent-style-name="Hyperlink" style:family="text">
      <style:text-properties style:font-name="Arial" style:font-name-complex="Arial" fo:font-size="11pt" style:font-size-asian="11pt" style:font-size-complex="11pt" fo:language="fr" fo:country="CA"/>
    </style:style>
    <style:style style:name="T474" style:parent-style-name="DefaultParagraphFont" style:family="text">
      <style:text-properties style:font-name="Arial" style:font-name-complex="Arial" fo:font-size="11pt" style:font-size-asian="11pt" style:font-size-complex="11pt" fo:language="fr" fo:country="CA"/>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6" style:parent-style-name="Normal" style:family="paragraph">
      <style:paragraph-properties fo:margin-left="0.75in">
        <style:tab-stops/>
      </style:paragraph-properties>
    </style:style>
    <style:style style:name="T477" style:parent-style-name="DefaultParagraphFont" style:family="text">
      <style:text-properties style:font-name="Arial" style:font-name-complex="Arial" fo:font-size="11pt" style:font-size-asian="11pt" style:font-size-complex="11pt" fo:language="en" fo:country="CA"/>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9" style:parent-style-name="Normal" style:family="paragraph">
      <style:paragraph-properties fo:margin-left="0.75in">
        <style:tab-stops/>
      </style:paragraph-properties>
      <style:text-properties style:font-name="Arial" style:font-name-complex="Arial" fo:font-size="11pt" style:font-size-asian="11pt" style:font-size-complex="11pt" fo:language="en" fo:country="CA"/>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482" style:parent-style-name="DefaultParagraphFont" style:family="text">
      <style:text-properties style:font-name="Arial" style:font-name-complex="Arial" fo:font-size="11pt" style:font-size-asian="11pt" style:font-size-complex="11pt" fo:language="en" fo:country="CA"/>
    </style:style>
    <style:style style:name="T483" style:parent-style-name="Hyperlink" style:family="text">
      <style:text-properties style:font-name="Arial" style:font-name-complex="Arial" fo:font-size="11pt" style:font-size-asian="11pt" style:font-size-complex="11pt" fo:language="en" fo:country="CA"/>
    </style:style>
    <style:style style:name="T484" style:parent-style-name="DefaultParagraphFont" style:family="text">
      <style:text-properties style:font-name="Arial" style:font-name-complex="Arial" fo:font-size="11pt" style:font-size-asian="11pt" style:font-size-complex="11pt" fo:language="en" fo:country="CA"/>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fo:margin-left="0.75in">
        <style:tab-stops/>
      </style:paragraph-propertie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HIRD PARTY FINANCING<text:s/>ADDENDUM</text:p>
      <text:p text:style-name="P11"/>
      <text:p text:style-name="P12"/>
      <text:p text:style-name="P13"/>
      <text:list text:style-name="LFO1" text:continue-numbering="true">
        <text:list-item>
          <text:p text:style-name="P14"><text:span text:style-name="T15">THE PARTIES</text:span><text:span text:style-name="T16">. This<text:s/></text:span><text:span text:style-name="T17">Third Party Financing</text:span><text:span text:style-name="T18"><text:s/>Addendum (“Addendum”) made this<text:s/></text:span><text:span text:style-name="T19">[MM/DD/YYYY]</text:span><text:span text:style-name="T20"><text:s/>is by and between:</text:span></text:p>
        </text:list-item>
      </text:list>
      <text:p text:style-name="P21"/>
      <text:p text:style-name="ListParagraph"><text:span text:style-name="T22">Seller</text:span><text:span text:style-name="T23">:<text:s/></text:span><text:span text:style-name="T24">[SELLER'S NAME]</text:span><text:span text:style-name="T25"><text:s/>(“Seller”) and</text:span></text:p>
      <text:p text:style-name="P26"/>
      <text:p text:style-name="ListParagraph"><text:span text:style-name="T27">Buyer</text:span><text:span text:style-name="T28">:<text:s/></text:span><text:span text:style-name="T29">[BUYER'S NAME]</text:span><text:span text:style-name="T30"><text:s/>(“Buyer”).</text:span></text:p>
      <text:p text:style-name="P31"/>
      <text:p text:style-name="P32">The Seller and Buyer are each referred to herein as a “Party” and, collectively, as the “Parties.”</text:p>
      <text:p text:style-name="P33"/>
      <text:list text:style-name="LFO1" text:continue-numbering="true">
        <text:list-item>
          <text:p text:style-name="P34"><text:span text:style-name="T35">ORIGINAL AGREEMENT</text:span><text:span text:style-name="T36">. This Addendum is being added to the purchase agreement between the Parties, dated<text:s/></text:span><text:span text:style-name="T37">[MM/DD/YYYY]</text:span><text:span text:style-name="T38">, for the property located at<text:s/></text:span><text:span text:style-name="T39">[PROPERTY ADDRESS]</text:span><text:span text:style-name="T40"><text:s/>(“Agreement”).</text:span></text:p>
        </text:list-item>
      </text:list>
      <text:p text:style-name="P41"/>
      <text:list text:style-name="LFO1" text:continue-numbering="true">
        <text:list-item>
          <text:p text:style-name="P42"><text:span text:style-name="T43">LENDER’S APPROVAL</text:span><text:span text:style-name="T44">.<text:s/></text:span><text:span text:style-name="T45">T</text:span><text:span text:style-name="T46">he<text:s/></text:span><text:span text:style-name="T47">Agreement</text:span><text:span text:style-name="T48"><text:s/>shall be:</text:span><text:span text:style-name="T49"><text:s/>(c</text:span><text:span text:style-name="T50">hoose<text:s/></text:span><text:span text:style-name="T51">o</text:span><text:span text:style-name="T52">ne)</text:span></text:p>
        </text:list-item>
      </text:list>
      <text:p text:style-name="P53"/>
      <text:p text:style-name="ListParagraph"><text:span text:style-name="T54">☐</text:span><text:span text:style-name="T55"><text:s/></text:span><text:span text:style-name="T56">Subject to Lender’s Approval</text:span><text:span text:style-name="T57">. The Agreement is subject to the Buyer obtaining the<text:s/></text:span><text:span text:style-name="T58">l</text:span><text:span text:style-name="T59">ender’s<text:s/></text:span><text:span text:style-name="T60">a</text:span><text:span text:style-name="T61">pproval which is described as approving the Buyer’s financial credentials in addition to the approval of the Property in accordance with Section<text:s/></text:span><text:span text:style-name="T62">4</text:span><text:span text:style-name="T63"><text:s/>of this Addendum. If Buyer cannot obtain the<text:s/></text:span><text:span text:style-name="T64">l</text:span><text:span text:style-name="T65">ender’s<text:s/></text:span><text:span text:style-name="T66">a</text:span><text:span text:style-name="T67">pproval</text:span><text:span text:style-name="T68">, Buyer is required to give written notice to the Seller by<text:s/></text:span><text:span text:style-name="T69">[MM/DD/YYYY]</text:span><text:span text:style-name="T70">. If the Buyer does not give notice to the Seller, the Agreement will terminate with any earnest money being refunded to the Buyer. In addition, the Buyer shall have the option to give notice that voids the requirements of this Addendum and to pursue the specific performance requirements as written in the Agreement between the Parties.</text:span></text:p>
      <text:p text:style-name="P71"/>
      <text:p text:style-name="ListParagraph"><text:span text:style-name="T72">☐</text:span><text:span text:style-name="T73"><text:s/></text:span><text:span text:style-name="T74">Not Subject to Lender’s Approval</text:span><text:span text:style-name="T75">. This Agreement is not subject to the Buyer obtaining the<text:s/></text:span><text:span text:style-name="T76">l</text:span><text:span text:style-name="T77">ender’s<text:s/></text:span><text:span text:style-name="T78">a</text:span><text:span text:style-name="T79">pproval<text:s/></text:span><text:span text:style-name="T80">of the Property. The Buyer has a pre-qualification letter or an equivalent approval document that has secured the terms of fina</text:span><text:span text:style-name="T81">ncing as mentioned in Section 6</text:span><text:span text:style-name="T82"><text:s/>of this Addendum. Nevertheless, the Agreement shall be bound to the terms in the Property Approval in Section<text:s/></text:span><text:span text:style-name="T83">4</text:span><text:span text:style-name="T84"><text:s/>of this Addendum.</text:span></text:p>
      <text:p text:style-name="P85"/>
      <text:list text:style-name="LFO1" text:continue-numbering="true">
        <text:list-item>
          <text:p text:style-name="P86"><text:span text:style-name="T87">P</text:span><text:span text:style-name="T88">ROPERTY APPROVAL</text:span><text:span text:style-name="T89">. Property Approval shall be deemed to have been obtained when the Property has satisfied the<text:s/></text:span><text:span text:style-name="T90">l</text:span><text:span text:style-name="T91">ender’s underwriting requirements for the loan, including but not limited to appraisal, insurability, deed search, material defect(s), or any other due dil</text:span><text:span text:style-name="T92">igence process required by the l</text:span><text:span text:style-name="T93">ender</text:span><text:span text:style-name="T94"><text:s/>(“Property Approval”)</text:span><text:span text:style-name="T95">. The Buyer shall have until<text:s/></text:span><text:span text:style-name="T96">[MM/DD/YYYY]</text:span><text:span text:style-name="T97"><text:s/></text:span><text:span text:style-name="T98">to obtain Property Appr</text:span><text:span text:style-name="T99">oval from the l</text:span><text:span text:style-name="T100">ender. If the Buyer does not obt</text:span><text:span text:style-name="T101">ain Property Approval from the l</text:span><text:span text:style-name="T102">ender, the Agreement will terminate with any earnest money being refunded to the Buyer.<text:s/></text:span></text:p>
        </text:list-item>
      </text:list>
      <text:p text:style-name="P103"/>
      <text:list text:style-name="LFO1" text:continue-numbering="true">
        <text:list-item>
          <text:p text:style-name="P104"><text:span text:style-name="T105">TIME IS OF THE ESSENCE</text:span><text:span text:style-name="T106">. Time is of the essence for this<text:s/></text:span><text:span text:style-name="T107">A</text:span><text:span text:style-name="T108">ddendum</text:span><text:span text:style-name="T109"><text:s/>and strict compliance with the time for performance is required.</text:span></text:p>
        </text:list-item>
      </text:list>
      <text:p text:style-name="P110"/>
      <text:p text:style-name="P111"/>
      <text:list text:style-name="LFO1" text:continue-numbering="true">
        <text:list-item>
          <text:p text:style-name="P112"><text:span text:style-name="T113">FINANCING</text:span><text:span text:style-name="T114">.<text:s/></text:span><text:span text:style-name="T115">Buyer shall apply promptly for the financing described below and make every reasonable effort to obtain approval for the financing, including, but not limited to, furnishing all information and documents required by Buyer’s lender</text:span><text:span text:style-name="T116">.</text:span><text:span text:style-name="T117"><text:s/>(</text:span><text:span text:style-name="T118">c</text:span><text:span text:style-name="T119">hoose<text:s/></text:span><text:span text:style-name="T120">o</text:span><text:span text:style-name="T121">ne)</text:span></text:p>
        </text:list-item>
      </text:list>
      <text:p text:style-name="P122"/>
      <text:p text:style-name="P123"><text:span text:style-name="T124">☐</text:span><text:span text:style-name="T125"><text:s/></text:span><text:span text:style-name="T126">Conventional Financing</text:span><text:span text:style-name="T127">: (</text:span><text:span text:style-name="T128">c</text:span><text:span text:style-name="T129">hoose<text:s/></text:span><text:span text:style-name="T130">o</text:span><text:span text:style-name="T131">ne)</text:span></text:p>
      <text:p text:style-name="P132"/>
      <text:p text:style-name="P133"><text:span text:style-name="T134">☐</text:span><text:span text:style-name="T135"><text:s/>A<text:s/></text:span><text:span text:style-name="T136">f</text:span><text:span text:style-name="T137">irst<text:s/></text:span><text:span text:style-name="T138">m</text:span><text:span text:style-name="T139">ortgage<text:s/></text:span><text:span text:style-name="T140">l</text:span><text:span text:style-name="T141">oan</text:span><text:span text:style-name="T142"><text:s/>in the principal amount of<text:s/></text:span><text:span text:style-name="T143">$</text:span><text:span text:style-name="T144">[AMOUNT]</text:span><text:span text:style-name="T145"><text:s/></text:span><text:span text:style-name="T146">(excluding any financed PMI premium), due in full in<text:s/></text:span><text:span text:style-name="T147">[#]</text:span><text:span text:style-name="T148"><text:s/></text:span><text:span text:style-name="T149">☐</text:span><text:span text:style-name="T150"><text:s/></text:span><text:span text:style-name="T151"><text:s/></text:span><text:span text:style-name="T152">month</text:span><text:span text:style-name="T153">(s)<text:s/></text:span><text:span text:style-name="T154">☐</text:span><text:span text:style-name="T155"><text:s/>y</text:span><text:span text:style-name="T156">ear(s), with an interest rate not to exceed<text:s/></text:span><text:span text:style-name="T157">[INTEREST RATE]</text:span><text:span text:style-name="T158">%<text:s/></text:span><text:span text:style-name="T159">per annum for the initial<text:s/></text:span><text:span text:style-name="T160">[#]</text:span><text:span text:style-name="T161"><text:s/></text:span><text:span text:style-name="T162">☐</text:span><text:span text:style-name="T163"><text:s/></text:span><text:span text:style-name="T164">month</text:span><text:span text:style-name="T165">(s)<text:s/></text:span><text:span text:style-name="T166">☐</text:span><text:span text:style-name="T167"><text:s/></text:span><text:span text:style-name="T168">y</text:span><text:span text:style-name="T169">ear</text:span><text:span text:style-name="T170">(s</text:span><text:span text:style-name="T171">) of the loan with o</text:span><text:span text:style-name="T172">rigination<text:s/></text:span><text:span text:style-name="T173">c</text:span><text:span text:style-name="T174">harges as shown on the Buyer’s<text:s/></text:span><text:span text:style-name="T175">loan<text:s/></text:span><text:span text:style-name="T176">e</text:span><text:span text:style-name="T177">stimate</text:span><text:span text:style-name="T178"><text:s/>for the loan not to exceed<text:s/></text:span><text:span text:style-name="T179">[CHARGE LIMIT]</text:span><text:span text:style-name="T180">%</text:span><text:span text:style-name="T181"><text:s/></text:span><text:span text:style-name="T182">of the loan.</text:span></text:p>
      <text:p text:style-name="P183"/>
      <text:p text:style-name="P184"><text:span text:style-name="T185">☐</text:span><text:span text:style-name="T186"><text:s/></text:span><text:span text:style-name="T187">A<text:s/></text:span><text:span text:style-name="T188">s</text:span><text:span text:style-name="T189">econd<text:s/></text:span><text:span text:style-name="T190">m</text:span><text:span text:style-name="T191">ortgage loan</text:span><text:span text:style-name="T192"><text:s/>in the principal amount of<text:s/></text:span><text:span text:style-name="T193">$</text:span><text:span text:style-name="T194">[AMOUNT]</text:span><text:span text:style-name="T195"><text:s/></text:span><text:span text:style-name="T196">(excluding any financed PMI premium), due in full in<text:s/></text:span><text:span text:style-name="T197">[#]</text:span><text:span text:style-name="T198"><text:s/></text:span><text:span text:style-name="T199">☐</text:span><text:span text:style-name="T200"><text:s/></text:span><text:span text:style-name="T201">month</text:span><text:span text:style-name="T202">(s)<text:s/></text:span><text:span text:style-name="T203">☐</text:span><text:span text:style-name="T204"><text:s/></text:span><text:span text:style-name="T205">y</text:span><text:span text:style-name="T206">ear</text:span><text:span text:style-name="T207">(s), with an interest rate<text:s/></text:span><text:span text:style-name="T208">not to exceed<text:s/></text:span><text:span text:style-name="T209">[INTEREST RATE]</text:span><text:span text:style-name="T210">%<text:s/></text:span><text:span text:style-name="T211">per annum for the initial<text:s/></text:span><text:span text:style-name="T212">[#]</text:span><text:span text:style-name="T213"><text:s/></text:span><text:span text:style-name="T214"><text:s/></text:span><text:span text:style-name="T215">☐</text:span><text:span text:style-name="T216"><text:s/></text:span><text:span text:style-name="T217">month</text:span><text:span text:style-name="T218">(s)<text:s/></text:span><text:span text:style-name="T219">☐</text:span><text:span text:style-name="T220"><text:s/></text:span><text:span text:style-name="T221">y</text:span><text:span text:style-name="T222">ear</text:span><text:span text:style-name="T223">(s) of the loan with<text:s/></text:span><text:span text:style-name="T224">o</text:span><text:span text:style-name="T225">rigination<text:s/></text:span><text:span text:style-name="T226">c</text:span><text:span text:style-name="T227">harges<text:s/></text:span><text:span text:style-name="T228">as shown on the Buyer’s<text:s/></text:span><text:span text:style-name="T229">loan<text:s/></text:span><text:span text:style-name="T230">e</text:span><text:span text:style-name="T231">stimate</text:span><text:span text:style-name="T232"><text:s/>for the loan not to exceed<text:s/></text:span><text:span text:style-name="T233">[CHARGE LIMIT]</text:span><text:span text:style-name="T234">%</text:span><text:span text:style-name="T235"><text:s/>of the loan.</text:span></text:p>
      <text:p text:style-name="P236"/>
      <text:p text:style-name="P237"><text:span text:style-name="T238">☐</text:span><text:span text:style-name="T239"><text:s/></text:span><text:span text:style-name="T240">USDA Guaranteed Financing</text:span><text:span text:style-name="T241">. A USDA</text:span><text:span text:style-name="T242"><text:s/></text:span><text:span text:style-name="T243">guaranteed loan of not less than $</text:span><text:span text:style-name="T244">[AMOUNT]</text:span><text:span text:style-name="T245"><text:s/>(excluding any financed<text:s/></text:span><text:span text:style-name="T246">f</text:span><text:span text:style-name="T247">unding<text:s/></text:span><text:span text:style-name="T248">f</text:span><text:span text:style-name="T249">ee), amortizable<text:s/></text:span><text:span text:style-name="T250">month</text:span><text:span text:style-name="T251">ly for not less than<text:s/></text:span><text:bookmark-start text:name="OLE_LINK1"/><text:bookmark-start text:name="OLE_LINK2"/><text:span text:style-name="T252">[#]</text:span><text:span text:style-name="T253"><text:s/></text:span><text:span text:style-name="T254"><text:s text:c="9"/></text:span><text:span text:style-name="T255">☐</text:span><text:span text:style-name="T256"><text:s/></text:span><text:span text:style-name="T257">month</text:span><text:span text:style-name="T258">(s)<text:s/></text:span><text:span text:style-name="T259">☐</text:span><text:span text:style-name="T260"><text:s/></text:span><text:span text:style-name="T261">y</text:span><text:span text:style-name="T262">ear</text:span><text:span text:style-name="T263">(s),</text:span><text:bookmark-end text:name="OLE_LINK1"/><text:bookmark-end text:name="OLE_LINK2"/><text:span text:style-name="T264"><text:s/>with interest not to exceed<text:s/></text:span><text:span text:style-name="T265">[INTEREST RATE]</text:span><text:span text:style-name="T266">%<text:s/></text:span><text:span text:style-name="T267">per annum for the initial<text:s/></text:span><text:span text:style-name="T268">[#]</text:span><text:span text:style-name="T269"><text:s/></text:span><text:span text:style-name="T270">☐</text:span><text:span text:style-name="T271"><text:s/></text:span><text:span text:style-name="T272">month</text:span><text:span text:style-name="T273">(s)<text:s/></text:span><text:span text:style-name="T274">☐</text:span><text:span text:style-name="T275"><text:s/></text:span><text:span text:style-name="T276">y</text:span><text:span text:style-name="T277">ear</text:span><text:span text:style-name="T278">(s) of the loan with<text:s/></text:span><text:span text:style-name="T279">o</text:span><text:span text:style-name="T280">rigination<text:s/></text:span><text:span text:style-name="T281">c</text:span><text:span text:style-name="T282">harges<text:s/></text:span><text:span text:style-name="T283">as shown on Buyer’s<text:s/></text:span><text:span text:style-name="T284">loan<text:s/></text:span><text:span text:style-name="T285">e</text:span><text:span text:style-name="T286">stimate<text:s/></text:span><text:span text:style-name="T287">for the loan not to exceed<text:s/></text:span><text:span text:style-name="T288">[CHARGE LIMIT]</text:span><text:span text:style-name="T289">%</text:span><text:span text:style-name="T290"><text:s/></text:span><text:span text:style-name="T291">of the loan.</text:span></text:p>
      <text:p text:style-name="P292"/>
      <text:p text:style-name="P293"><text:span text:style-name="T294">☐</text:span><text:span text:style-name="T295"><text:s/></text:span><text:span text:style-name="T296">Reverse Mortgage Financing</text:span><text:span text:style-name="T297">. A reverse mortgage loan (also known as a Home Equity Conversion Mortgage Loan) in the original amount of<text:s/></text:span><text:span text:style-name="T298">$</text:span><text:span text:style-name="T299">[AMOUNT]</text:span><text:span text:style-name="T300"><text:s/></text:span><text:span text:style-name="T301">(excluding any financed PMI premium or other costs), with interest not to exceed<text:s/></text:span><text:span text:style-name="T302">[INTEREST RATE]</text:span><text:span text:style-name="T303">%<text:s/></text:span><text:span text:style-name="T304">per annum for the initial<text:s/></text:span><text:span text:style-name="T305">[#]</text:span><text:span text:style-name="T306"><text:s/></text:span><text:span text:style-name="T307">☐</text:span><text:span text:style-name="T308"><text:s/></text:span><text:span text:style-name="T309">month</text:span><text:span text:style-name="T310">(s)<text:s/></text:span><text:span text:style-name="T311">☐</text:span><text:span text:style-name="T312"><text:s/></text:span><text:span text:style-name="T313">y</text:span><text:span text:style-name="T314">ear</text:span><text:span text:style-name="T315">(s) of the loan with Origination Charges as shown on the Buyer’s loan<text:s/></text:span><text:span text:style-name="T316">e</text:span><text:span text:style-name="T317">stimate for the loan not to exceed<text:s/></text:span><text:span text:style-name="T318">[CHARGE LIMIT]</text:span><text:span text:style-name="T319">%</text:span><text:span text:style-name="T320"><text:s/></text:span><text:span text:style-name="T321">of the loan. The reverse mortgage loan<text:s/></text:span><text:span text:style-name="T322">☐</text:span><text:span text:style-name="T323"><text:s/></text:span><text:span text:style-name="T324">will<text:s/></text:span><text:span text:style-name="T325">☐</text:span><text:span text:style-name="T326"><text:s/>will not</text:span><text:span text:style-name="T327"><text:s/>be an FHA insured loan.</text:span></text:p>
      <text:p text:style-name="P328"/>
      <text:p text:style-name="P329"><text:span text:style-name="T330">☐</text:span><text:span text:style-name="T331"><text:s/></text:span><text:span text:style-name="T332">FHA Insured Financing</text:span><text:span text:style-name="T333">. A section 203(b) FHA insured loan of not less than<text:s/></text:span><text:span text:style-name="T334">$</text:span><text:span text:style-name="T335">[AMOUNT]</text:span><text:span text:style-name="T336"><text:s/></text:span><text:span text:style-name="T337">(excluding any financed PMI premium),<text:s/></text:span><text:span text:style-name="T338">amortizable</text:span><text:span text:style-name="T339"><text:s/></text:span><text:span text:style-name="T340">month</text:span><text:span text:style-name="T341">ly for not less than<text:s/></text:span><text:span text:style-name="T342">[#]</text:span><text:span text:style-name="T343"><text:s/></text:span><text:span text:style-name="T344">☐</text:span><text:span text:style-name="T345"><text:s/></text:span><text:span text:style-name="T346">month</text:span><text:span text:style-name="T347">(s)<text:s/></text:span><text:span text:style-name="T348">☐</text:span><text:span text:style-name="T349"><text:s/></text:span><text:span text:style-name="T350">y</text:span><text:span text:style-name="T351">ear</text:span><text:span text:style-name="T352">(s), with interest not to exceed<text:s/></text:span><text:span text:style-name="T353">[INTEREST RATE]</text:span><text:span text:style-name="T354">% per annum for the initial<text:s/></text:span><text:span text:style-name="T355">[#]</text:span><text:span text:style-name="T356"><text:s/></text:span><text:span text:style-name="T357">☐</text:span><text:span text:style-name="T358"><text:s/></text:span><text:span text:style-name="T359">month</text:span><text:span text:style-name="T360"><text:s/></text:span><text:span text:style-name="T361">(s)<text:s/></text:span><text:span text:style-name="T362">☐</text:span><text:span text:style-name="T363"><text:s/></text:span><text:span text:style-name="T364">y</text:span><text:span text:style-name="T365">ear</text:span><text:span text:style-name="T366">(s) of the loan with<text:s/></text:span><text:span text:style-name="T367">o</text:span><text:span text:style-name="T368">rigination<text:s/></text:span><text:span text:style-name="T369">c</text:span><text:span text:style-name="T370">harges<text:s/></text:span><text:span text:style-name="T371">as shown on the Buyer’s<text:s/></text:span><text:span text:style-name="T372">loan<text:s/></text:span><text:span text:style-name="T373">e</text:span><text:span text:style-name="T374">stimate<text:s/></text:span><text:span text:style-name="T375">for the loan not to exceed<text:s/></text:span><text:span text:style-name="T376">[CHARGE LIMIT]</text:span><text:span text:style-name="T377">%</text:span><text:span text:style-name="T378"><text:s/></text:span><text:span text:style-name="T379">of the loan.</text:span></text:p>
      <text:p text:style-name="P380"/>
      <text:p text:style-name="P381"><text:span text:style-name="T382">☐</text:span><text:span text:style-name="T383"><text:s/></text:span><text:span text:style-name="T384">VA Guaranteed Financing</text:span><text:span text:style-name="T385">. A VA guaranteed loan of not less than<text:s/></text:span><text:span text:style-name="T386">$</text:span><text:span text:style-name="T387">[AMOUNT]</text:span><text:span text:style-name="T388"><text:s/></text:span><text:span text:style-name="T389">(excluding any financed Funding Fee), amortizable<text:s/></text:span><text:span text:style-name="T390">month</text:span><text:span text:style-name="T391">ly for not less than<text:s/></text:span><text:span text:style-name="T392">[#]</text:span><text:span text:style-name="T393"><text:s text:c="9"/></text:span><text:span text:style-name="T394">☐</text:span><text:span text:style-name="T395"><text:s/></text:span><text:span text:style-name="T396">month</text:span><text:span text:style-name="T397">(s)<text:s/></text:span><text:span text:style-name="T398">☐</text:span><text:span text:style-name="T399"><text:s/></text:span><text:span text:style-name="T400">y</text:span><text:span text:style-name="T401">ear</text:span><text:span text:style-name="T402">(s), with interest not to exceed<text:s/></text:span><text:span text:style-name="T403">[INTEREST RATE]</text:span><text:span text:style-name="T404">%<text:s/></text:span><text:span text:style-name="T405">per annum for the initial<text:s/></text:span><text:span text:style-name="T406">[#]</text:span><text:span text:style-name="T407"><text:s/></text:span><text:span text:style-name="T408">☐</text:span><text:span text:style-name="T409"><text:s/></text:span><text:span text:style-name="T410">month</text:span><text:span text:style-name="T411">(s)<text:s/></text:span><text:span text:style-name="T412">☐</text:span><text:span text:style-name="T413"><text:s/></text:span><text:span text:style-name="T414">y</text:span><text:span text:style-name="T415">ear(s) of the loan with<text:s/></text:span><text:span text:style-name="T416">o</text:span><text:span text:style-name="T417">rigination<text:s/></text:span><text:span text:style-name="T418">c</text:span><text:span text:style-name="T419">harges<text:s/></text:span><text:span text:style-name="T420">as shown on the Buyer’s<text:s/></text:span><text:span text:style-name="T421">loan<text:s/></text:span><text:span text:style-name="T422">e</text:span><text:span text:style-name="T423">stimate<text:s/></text:span><text:span text:style-name="T424">for the loan not to exceed<text:s/></text:span><text:span text:style-name="T425">[CHARGE LIMIT]</text:span><text:span text:style-name="T426">%</text:span><text:span text:style-name="T427"><text:s/></text:span><text:span text:style-name="T428">of the loan.<text:s/></text:span></text:p>
      <text:p text:style-name="P429"/>
      <text:p text:style-name="P430"><text:span text:style-name="T431">FHA/VA Required Provision</text:span><text:span text:style-name="T432">. If the financing described involves FHA or VA financing, it is expressly agreed that, notwithstanding any other provision of this Agreement, the Buyer shall not be obligated to complete the purchase of the Property described herein or to incur any penalty by forfeiture of earnest mone</text:span><text:span text:style-name="T433">y deposits or otherwise, unless</text:span><text:span text:style-name="T434"><text:s/>the Buyer has been given, in accordance with HUD/FHA or VA requirements</text:span><text:span text:style-name="T435">,</text:span><text:span text:style-name="T436"><text:s/>a written statement issued by the Federal Housing Commissioner, Department of Veterans Affairs, or a Direct Endorsement Lender setting forth the appraised value of the Property of not less than the Agreement’s purchase price or cost exceeds the reasonable value of the Property established by the Department of Veterans Affairs.</text:span></text:p>
      <text:p text:style-name="P437"/>
      <text:list text:style-name="LFO8" text:continue-numbering="true">
        <text:list-item>
          <text:p text:style-name="P438">Buyer shall have the privilege and option of proceeding with consummation of the Agreement without regard to the amount of the appraised valuation or the reasonable value established by the Department of Veterans Affairs.<text:s/></text:p>
        </text:list-item>
      </text:list>
      <text:p text:style-name="P439"/>
      <text:list text:style-name="LFO8" text:continue-numbering="true">
        <text:list-item>
          <text:p text:style-name="P440">If FHA financing is involved, the appraised valuation is arrived at<text:s/>to determine the maximum mortgage the Department of Housing and Urban Development will insure. HUD does not warrant the value or the condition of the Property. Buyer should satisfy himself/herself that the price and the condition of the Property are acceptable.</text:p>
        </text:list-item>
      </text:list>
      <text:p text:style-name="P441"/>
      <text:list text:style-name="LFO8" text:continue-numbering="true">
        <text:list-item>
          <text:p text:style-name="P442">If VA financing is involved and if Buyer elects to complete the purchase at an amount in excess of the reasonable value established by the VA, Buyer shall pay such excess amount in cash from a source which Buyer agrees to disclose to the VA and which Buyer represents will not be from borrowed funds except as provided by the VA. If VA reasonable value of the Property is less than the<text:s/>sales<text:s/>price, Seller may reduce the<text:s/>sales<text:s/>price to an amount equal to the VA reasonable value and the sale will be closed at the lower<text:s/>sales<text:s/>price<text:s/>with proportionate adjustments to the down payment and the loan amount.</text:p>
        </text:list-item>
      </text:list>
      <text:p text:style-name="P443"/>
      <text:list text:style-name="LFO1" text:continue-numbering="true">
        <text:list-item>
          <text:p text:style-name="P444"><text:span text:style-name="T445">SECURITY</text:span><text:span text:style-name="T446">. Each note for the financing described above must be secured by<text:s/></text:span><text:span text:style-name="T447">the<text:s/></text:span><text:span text:style-name="T448">Seller</text:span><text:span text:style-name="T449">’</text:span><text:span text:style-name="T450">s deed of trust lien or equivalent deed type</text:span><text:span text:style-name="T451">.</text:span></text:p>
        </text:list-item>
      </text:list>
      <text:p text:style-name="P452"/>
      <text:list text:style-name="LFO1" text:continue-numbering="true">
        <text:list-item>
          <text:p text:style-name="P453"><text:span text:style-name="T454">AUTHORIZATION TO RELEASE INFORMATION</text:span><text:span text:style-name="T455">. Buyer authorizes Buyer’s lender to furnish the Seller or Buyer<text:s/></text:span><text:span text:style-name="T456">or any of their representatives</text:span><text:span text:style-name="T457"><text:s/>information relating to the status of the approval for the financing. Buyer and Seller authorize the Buyer’s lender, title company, and escrow agent to disclose and furnish a copy of the closing disclosures provided in relation to the closing of the Property and completion of the transaction in accordance with the Agreement.<text:s/></text:span></text:p>
        </text:list-item>
      </text:list>
      <text:p text:style-name="P458"/>
      <text:list text:style-name="LFO1" text:continue-numbering="true">
        <text:list-item>
          <text:p text:style-name="P459"><text:span text:style-name="T460">ADDITIONAL TERMS</text:span><text:span text:style-name="T461">. The following terms and conditions shall be added to the Agreement:<text:s/></text:span><text:span text:style-name="T462">[PROVIDE ADDITIONAL TERMS]</text:span><text:span text:style-name="T463">.</text:span></text:p>
        </text:list-item>
      </text:list>
      <text:p text:style-name="P464">Except as specifically mentioned in this Addendum, all other terms and conditions of the Agreement shall remain in full force and effect.</text:p>
      <text:p text:style-name="P465"/>
      <text:list text:style-name="LFO1" text:continue-numbering="true">
        <text:list-item>
          <text:p text:style-name="P466"><text:span text:style-name="T467">EXECUTION</text:span><text:span text:style-name="T468">. This Addendum may be executed in counterparts, each of which shall be deemed an original, but all of which together shall constitute one and the same instrument.</text:span></text:p>
        </text:list-item>
      </text:list>
      <text:p text:style-name="P469"/>
      <text:h text:style-name="P470" text:outline-level="1"><text:span text:style-name="T471">Seller Signature</text:span><text:span text:style-name="T472">:<text:s/></text:span><text:a xlink:href="http://esign.com/" office:target-frame-name="_top" xlink:show="replace"><text:span text:style-name="T473">___________________________</text:span></text:a><text:span text:style-name="T474"><text:s/>Date:<text:s/></text:span><text:span text:style-name="T475">[MM/DD/YYYY]</text:span></text:h>
      <text:h text:style-name="P476" text:outline-level="1"><text:span text:style-name="T477">Print Name:<text:s/></text:span><text:span text:style-name="T478">[SELLER NAME]</text:span></text:h>
      <text:h text:style-name="P479" text:outline-level="1"/>
      <text:h text:style-name="P480" text:outline-level="1"><text:span text:style-name="T481">Buyer Signature</text:span><text:span text:style-name="T482">:<text:s/></text:span><text:a xlink:href="http://esign.com/" office:target-frame-name="_top" xlink:show="replace"><text:span text:style-name="T483">___________________________</text:span></text:a><text:span text:style-name="T484"><text:s/>Date:<text:s/></text:span><text:span text:style-name="T485">[MM/DD/YYYY]</text:span></text:h>
      <text:h text:style-name="P486" text:outline-level="1"><text:span text:style-name="T487">Print Name:<text:s/></text:span><text:span text:style-name="T488">[BUYE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ird Party Financing Addendum</dc:title>
    <dc:description/>
    <dc:subject/>
    <meta:initial-creator>eSign</meta:initial-creator>
    <dc:creator>ilmacaulay@gmail.com</dc:creator>
    <meta:creation-date>2023-04-17T12:38:00Z</meta:creation-date>
    <dc:date>2023-04-17T12:38:00Z</dc:date>
    <meta:template xlink:href="Normal.dotm" xlink:type="simple"/>
    <meta:editing-cycles>2</meta:editing-cycles>
    <meta:editing-duration>PT60S</meta:editing-duration>
    <meta:user-defined meta:name="GrammarlyDocumentId">84e3d152ba0258b65afa69ca9e96a456b662dc2169c81d505a120e6a9953bdae</meta:user-defined>
    <meta:document-statistic meta:page-count="1" meta:paragraph-count="17" meta:word-count="1337" meta:character-count="8942" meta:row-count="63" meta:non-whitespace-character-count="7622"/>
  </office:meta>
</office:document-meta>
</file>