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 fo:text-align="center" fo:margin-top="0.0062in"/>
    </style:style>
    <style:style style:name="T4" style:parent-style-name="DefaultParagraphFont" style:family="text">
      <style:text-properties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6.493in"/>
    </style:style>
    <style:style style:name="Table7" style:family="table">
      <style:table-properties style:width="6.493in" fo:margin-left="0in" table:align="left"/>
    </style:style>
    <style:style style:name="TableRow9" style:family="table-row">
      <style:table-row-properties style:min-row-height="0.2555in"/>
    </style:style>
    <style:style style:name="TableCell1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line-height="90%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line-height="90%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line-height="90%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line-height="9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line-height="90%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line-height="9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line-height="90%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line-height="90%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line-height="90%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89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9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93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94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95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9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9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101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justify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text-align="justify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Hyperlink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1" style:family="table-column">
      <style:table-column-properties style:column-width="6.493in"/>
    </style:style>
    <style:style style:name="Table120" style:family="table">
      <style:table-properties style:width="6.493in" fo:margin-left="0in" table:align="left"/>
    </style:style>
    <style:style style:name="TableRow122" style:family="table-row">
      <style:table-row-properties style:min-row-height="0.2555in"/>
    </style:style>
    <style:style style:name="TableCell1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2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25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line-height="90%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134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136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3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41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142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4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Normal" style:family="paragraph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2" style:parent-style-name="Hyperlink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4">[EMPLOYER NAME]</text:span></text:p>
      <text:p text:style-name="P5">TIME OFF REQUEST<text:s/>FORM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EMPLOYEE<text:s/>INFORMATION</text:p>
          </table:table-cell>
        </table:table-row>
      </table:table>
      <text:p text:style-name="P12"/>
      <text:p text:style-name="P13"><text:span text:style-name="T14">Employee<text:s/></text:span><text:span text:style-name="T15">Name</text:span><text:span text:style-name="T16">:<text:s/></text:span><text:span text:style-name="T17">[EMPLOYEE NAME]</text:span></text:p>
      <text:p text:style-name="P18"/>
      <text:p text:style-name="P19"><text:span text:style-name="T20">Department and<text:s/></text:span><text:span text:style-name="T21">p</text:span><text:span text:style-name="T22">osition</text:span><text:span text:style-name="T23">:<text:s/></text:span><text:span text:style-name="T24">[EMPLOYEE DEPARTMENT AND POSITION]</text:span></text:p>
      <text:p text:style-name="P25"/>
      <text:p text:style-name="P26"><text:span text:style-name="T27">Total days off</text:span><text:span text:style-name="T28">:</text:span><text:span text:style-name="T29"><text:s/></text:span><text:span text:style-name="T30">[TOTAL # DAYS OFF]</text:span></text:p>
      <text:p text:style-name="P31"/>
      <text:p text:style-name="P32"><text:span text:style-name="T33">Total hours off</text:span><text:span text:style-name="T34">:<text:s/></text:span><text:span text:style-name="T35">[TOTAL # HOURS OFF]</text:span></text:p>
      <text:p text:style-name="P36"/>
      <text:p text:style-name="P37"><text:span text:style-name="T38">Beginning on</text:span><text:span text:style-name="T39">:<text:s/></text:span><text:span text:style-name="T40">[MM/DD/YYYY]</text:span></text:p>
      <text:p text:style-name="P41"/>
      <text:p text:style-name="P42"><text:span text:style-name="T43">Ending on</text:span><text:span text:style-name="T44">:<text:s/></text:span><text:span text:style-name="T45">[MM/DD/YYYY]</text:span></text:p>
      <text:p text:style-name="P46"/>
      <text:p text:style-name="P47"><text:span text:style-name="T48">Type of leave</text:span><text:span text:style-name="T49">:</text:span></text:p>
      <text:p text:style-name="P50"/>
      <text:p text:style-name="P51"><text:span text:style-name="T52">☐</text:span><text:span text:style-name="T53"><text:s/></text:span><text:span text:style-name="T54">-</text:span><text:span text:style-name="T55"><text:s/></text:span><text:span text:style-name="T56">Vacation</text:span><text:span text:style-name="T57"><text:s/></text:span></text:p>
      <text:p text:style-name="P58"><text:span text:style-name="T59">☐</text:span><text:span text:style-name="T60"><text:s/></text:span><text:span text:style-name="T61">-</text:span><text:span text:style-name="T62"><text:s/></text:span><text:span text:style-name="T63">Per</text:span><text:span text:style-name="T64">sonal leave</text:span></text:p>
      <text:p text:style-name="P65"><text:span text:style-name="T66">☐</text:span><text:span text:style-name="T67"><text:s/></text:span><text:span text:style-name="T68">-</text:span><text:span text:style-name="T69"><text:s/></text:span><text:span text:style-name="T70">Sick leave</text:span></text:p>
      <text:p text:style-name="P71"><text:span text:style-name="T72">☐</text:span><text:span text:style-name="T73"><text:s/></text:span><text:span text:style-name="T74">-</text:span><text:span text:style-name="T75"><text:s/></text:span><text:span text:style-name="T76">Medical<text:s/></text:span><text:span text:style-name="T77">l</text:span><text:span text:style-name="T78">eave</text:span></text:p>
      <text:p text:style-name="P79"><text:span text:style-name="T80">☐</text:span><text:span text:style-name="T81"><text:s/></text:span><text:span text:style-name="T82">-</text:span><text:span text:style-name="T83"><text:s/></text:span><text:span text:style-name="T84">Family leave</text:span></text:p>
      <text:p text:style-name="P85"><text:span text:style-name="T86">☐</text:span><text:span text:style-name="T87"><text:s/></text:span><text:span text:style-name="T88">-</text:span><text:span text:style-name="T89"><text:s/></text:span><text:span text:style-name="T90">Funeral/bereavement</text:span></text:p>
      <text:p text:style-name="P91"><text:span text:style-name="T92">☐</text:span><text:span text:style-name="T93"><text:s/></text:span><text:span text:style-name="T94">-</text:span><text:span text:style-name="T95"><text:s/></text:span><text:span text:style-name="T96">Jury<text:s/></text:span><text:span text:style-name="T97">d</text:span><text:span text:style-name="T98">uty<text:s/></text:span></text:p>
      <text:p text:style-name="P99"><text:span text:style-name="T100">☐</text:span><text:span text:style-name="T101"><text:s/></text:span><text:span text:style-name="T102">-</text:span><text:span text:style-name="T103"><text:s/></text:span><text:span text:style-name="T104">Other:<text:s/></text:span><text:span text:style-name="T105">[REASON FOR TIME OFF]</text:span></text:p>
      <text:p text:style-name="P106"/>
      <text:p text:style-name="P107"><text:span text:style-name="T108">Employee Comments:<text:s/></text:span><text:span text:style-name="T109">[ADDITIONAL COMMENTS]</text:span></text:p>
      <text:p text:style-name="P110"/>
      <text:p text:style-name="P111">I understand that this request is subject to approval by my employer.<text:s/></text:p>
      <text:p text:style-name="P112"/>
      <text:p text:style-name="Normal"><text:span text:style-name="T113">Employee<text:s/></text:span><text:span text:style-name="T114">Signature</text:span><text:span text:style-name="T115">:<text:s/></text:span><text:a xlink:href="https://esign.com/" office:target-frame-name="_top" xlink:show="replace"><text:span text:style-name="T116">_____________________________</text:span></text:a><text:span text:style-name="T117"><text:s/>Date:<text:s/></text:span><text:span text:style-name="T118">____________</text:span></text:p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MANAGER<text:s/>INFORMATION</text:p>
          </table:table-cell>
        </table:table-row>
      </table:table>
      <text:p text:style-name="P125"/>
      <text:p text:style-name="P126"><text:span text:style-name="T127">Manager<text:s/></text:span><text:span text:style-name="T128">Name</text:span><text:span text:style-name="T129">:<text:s/></text:span><text:span text:style-name="T130">[MANAGER NAME]</text:span></text:p>
      <text:p text:style-name="P131"/>
      <text:p text:style-name="P132"><text:span text:style-name="T133">☐</text:span><text:span text:style-name="T134"><text:s/></text:span><text:span text:style-name="T135">-</text:span><text:span text:style-name="T136"><text:s/></text:span><text:span text:style-name="T137">Time off approved</text:span></text:p>
      <text:p text:style-name="P138"><text:span text:style-name="T139">☐</text:span><text:span text:style-name="T140"><text:s/></text:span><text:span text:style-name="T141">-</text:span><text:span text:style-name="T142"><text:s/></text:span><text:span text:style-name="T143">Time off denied</text:span></text:p>
      <text:p text:style-name="P144"/>
      <text:p text:style-name="Normal"><text:span text:style-name="T145">Manager comments</text:span><text:span text:style-name="T146"><text:s/></text:span><text:span text:style-name="T147">[MANAGER ADDITIONAL COMMENTS]</text:span></text:p>
      <text:p text:style-name="P148"/>
      <text:p text:style-name="Normal"><text:span text:style-name="T149">Manager<text:s/></text:span><text:span text:style-name="T150">Signature</text:span><text:span text:style-name="T151">:<text:s/></text:span><text:a xlink:href="https://esign.com/" office:target-frame-name="_top" xlink:show="replace"><text:span text:style-name="T152">_____________________________</text:span></text:a><text:span text:style-name="T153"><text:s/>Date:<text:s/></text:span><text:span text:style-name="T154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widows="0" fo:orphans="0" style:text-autospace="none"/>
      <style:text-properties style:font-name="Arial" style:font-name-asian="Arial" style:font-name-complex="Arial" style:letter-kerning="false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2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5" text:anchor-type="as-char" svg:x="0in" svg:y="0in" svg:width="0.91789in" svg:height="0.439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ime Off Request Form</dc:title>
    <dc:description/>
    <dc:subject/>
    <meta:initial-creator>eSign</meta:initial-creator>
    <dc:creator>Richard Bastarache</dc:creator>
    <meta:creation-date>2025-07-11T22:26:00Z</meta:creation-date>
    <dc:date>2025-07-11T22:26:00Z</dc:date>
    <meta:print-date>2025-07-11T21:06:00Z</meta:print-date>
    <meta:template xlink:href="Normal.dotm" xlink:type="simple"/>
    <meta:editing-cycles>3</meta:editing-cycles>
    <meta:editing-duration>PT0S</meta:editing-duration>
    <meta:user-defined meta:name="GrammarlyDocumentId">9cde532535bb7c9a2a17c0cfdc557df03e098fb9c0e209d8365b94605d8c39ce</meta:user-defined>
    <meta:document-statistic meta:page-count="1" meta:paragraph-count="36" meta:word-count="127" meta:character-count="1036" meta:row-count="55" meta:non-whitespace-character-count="945"/>
  </office:meta>
</office:document-meta>
</file>