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66in" fo:line-height="200%"/>
      <style:text-properties style:font-name="Arial" style:font-name-complex="Arial" fo:font-weight="bold" style:font-weight-asian="bold" fo:font-size="22pt" style:font-size-asian="22pt" style:font-size-complex="22pt"/>
    </style:style>
    <style:style style:name="P12" style:parent-style-name="Normal" style:family="paragraph">
      <style:paragraph-properties fo:line-height="150%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1666in" fo:line-height="150%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border="0.0069in solid #000000" fo:padding-top="0.1527in" fo:padding-left="0.0555in" fo:padding-bottom="0.0833in" fo:padding-right="0.0555in" style:shadow="none" fo:line-height="150%" fo:background-color="#F5FFF4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border="0.0069in solid #000000" fo:padding-top="0.1527in" fo:padding-left="0.0555in" fo:padding-bottom="0.0833in" fo:padding-right="0.0555in" style:shadow="none" fo:line-height="150%" fo:background-color="#F5FFF4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border="0.0069in solid #000000" fo:padding-top="0.1527in" fo:padding-left="0.0555in" fo:padding-bottom="0.0833in" fo:padding-right="0.0555in" style:shadow="none" fo:line-height="150%" fo:background-color="#F5FFF4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border="0.0069in solid #000000" fo:padding-top="0.1527in" fo:padding-left="0.0555in" fo:padding-bottom="0.0833in" fo:padding-right="0.0555in" style:shadow="none" fo:line-height="150%" fo:background-color="#F5FFF4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BodyText" style:family="paragraph">
      <style:paragraph-properties fo:margin-top="0in" fo:margin-left="0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Hyperlink" style:family="text">
      <style:text-properties style:font-name="Arial" style:font-name-complex="Arial" fo:font-size="11pt" style:font-size-asian="11pt" style:font-size-complex="11pt"/>
    </style:style>
    <style:style style:name="T84" style:parent-style-name="Hyperlink" style:family="text">
      <style:text-properties style:font-name="Arial" style:font-name-complex="Arial" fo:font-size="11pt" style:font-size-asian="11pt" style:font-size-complex="11pt"/>
    </style:style>
    <style:style style:name="T85" style:parent-style-name="Hyperlink" style:family="text">
      <style:text-properties style:font-name="Arial" style:font-name-complex="Arial" fo:font-size="11pt" style:font-size-asian="11pt" style:font-size-complex="11pt"/>
    </style:style>
    <style:style style:name="T86" style:parent-style-name="Hyperlink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BodyText" style:family="paragraph">
      <style:paragraph-properties fo:margin-top="0in" fo:margin-left="0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BodyText" style:family="paragraph">
      <style:paragraph-properties fo:margin-top="0in" fo:margin-bottom="0.0833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BodyText" style:family="paragraph">
      <style:paragraph-properties fo:margin-top="0in" fo:margin-left="0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Hyperlink" style:family="text">
      <style:text-properties style:font-name="Arial" style:font-name-complex="Arial" fo:font-size="11pt" style:font-size-asian="11pt" style:font-size-complex="11pt"/>
    </style:style>
    <style:style style:name="T106" style:parent-style-name="Hyperlink" style:family="text">
      <style:text-properties style:font-name="Arial" style:font-name-complex="Arial" fo:font-size="11pt" style:font-size-asian="11pt" style:font-size-complex="11pt"/>
    </style:style>
    <style:style style:name="T107" style:parent-style-name="Hyperlink" style:family="text">
      <style:text-properties style:font-name="Arial" style:font-name-complex="Arial" fo:font-size="11pt" style:font-size-asian="11pt" style:font-size-complex="11pt"/>
    </style:style>
    <style:style style:name="T108" style:parent-style-name="Hyperlink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1" style:parent-style-name="BodyText" style:family="paragraph">
      <style:paragraph-properties fo:margin-top="0in" fo:margin-left="0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margin-bottom="0.0833in"/>
    </style:style>
    <style:style style:name="P122" style:parent-style-name="BodyText" style:family="paragraph">
      <style:paragraph-properties fo:margin-top="0in" fo:margin-left="0in">
        <style:tab-stops/>
      </style:paragraph-properties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Hyperlink" style:family="text">
      <style:text-properties style:font-name="Arial" style:font-name-complex="Arial" fo:font-size="11pt" style:font-size-asian="11pt" style:font-size-complex="11pt"/>
    </style:style>
    <style:style style:name="T128" style:parent-style-name="Hyperlink" style:family="text">
      <style:text-properties style:font-name="Arial" style:font-name-complex="Arial" fo:font-size="11pt" style:font-size-asian="11pt" style:font-size-complex="11pt"/>
    </style:style>
    <style:style style:name="T129" style:parent-style-name="Hyperlink" style:family="text">
      <style:text-properties style:font-name="Arial" style:font-name-complex="Arial" fo:font-size="11pt" style:font-size-asian="11pt" style:font-size-complex="11pt"/>
    </style:style>
    <style:style style:name="T130" style:parent-style-name="Hyperlink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BodyText" style:family="paragraph">
      <style:paragraph-properties fo:margin-top="0in" fo:margin-left="0in">
        <style:tab-stops/>
      </style:paragraph-properties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1" style:parent-style-name="BodyText" style:family="paragraph">
      <style:paragraph-properties fo:margin-top="0in" fo:margin-bottom="0.0833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BodyText" style:family="paragraph">
      <style:paragraph-properties fo:margin-top="0in" fo:margin-left="0in">
        <style:tab-stops/>
      </style:paragraph-properties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Hyperlink" style:family="text">
      <style:text-properties style:font-name="Arial" style:font-name-complex="Arial" fo:font-size="11pt" style:font-size-asian="11pt" style:font-size-complex="11pt"/>
    </style:style>
    <style:style style:name="T148" style:parent-style-name="Hyperlink" style:family="text">
      <style:text-properties style:font-name="Arial" style:font-name-complex="Arial" fo:font-size="11pt" style:font-size-asian="11pt" style:font-size-complex="11pt"/>
    </style:style>
    <style:style style:name="T149" style:parent-style-name="Hyperlink" style:family="text">
      <style:text-properties style:font-name="Arial" style:font-name-complex="Arial" fo:font-size="11pt" style:font-size-asian="11pt" style:font-size-complex="11pt"/>
    </style:style>
    <style:style style:name="T150" style:parent-style-name="Hyperlink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BodyText" style:family="paragraph">
      <style:paragraph-properties fo:margin-top="0in" fo:margin-left="0in">
        <style:tab-stops/>
      </style:paragraph-properties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1" style:parent-style-name="Normal" style:master-page-name="MP1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72" style:parent-style-name="Normal" style:family="paragraph">
      <style:paragraph-properties fo:line-height="200%"/>
      <style:text-properties style:font-name="Arial" style:font-name-complex="Arial"/>
    </style:style>
    <style:style style:name="P173" style:parent-style-name="Normal" style:family="paragraph">
      <style:paragraph-properties fo:margin-bottom="0.0833in" fo:line-height="150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77" style:parent-style-name="Normal" style:family="paragraph">
      <style:paragraph-properties fo:margin-bottom="0.3333in" fo:line-height="150%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81" style:parent-style-name="Normal" style:family="paragraph">
      <style:paragraph-properties fo:line-height="150%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margin-top="0.0833in" fo:margin-bottom="0.1666in" fo:line-height="150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50%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TRACTOR<text:s/>BILL OF SALE</text:p>
      <text:p text:style-name="P12"><text:span text:style-name="T13">In Consideration of the sum of<text:s/></text:span><text:span text:style-name="T14">$</text:span><text:span text:style-name="T15">[SELLING PRICE]</text:span><text:span text:style-name="T16"><text:s/>(US Dollars) paid b</text:span><text:span text:style-name="T17">y</text:span></text:p>
      <text:p text:style-name="P18"><text:span text:style-name="T19">[BUYER NAME]</text:span><text:span text:style-name="T20"><text:s/></text:span><text:span text:style-name="T21">with a mailing address of</text:span><text:span text:style-name="T22"><text:s/></text:span><text:span text:style-name="T23">[BUYER ADDRESS]</text:span></text:p>
      <text:p text:style-name="P24"><text:span text:style-name="T25">(Hereinafter known as the “Buyer”) t</text:span><text:span text:style-name="T26">o<text:s/></text:span><text:span text:style-name="T27">[SELLER NAME]</text:span><text:span text:style-name="T28"><text:s/>with a mailing address of</text:span><text:span text:style-name="T29"><text:s/></text:span></text:p>
      <text:p text:style-name="P30"><text:span text:style-name="T31">[SELLER ADDRESS]</text:span><text:span text:style-name="T32"><text:s/>(Hereinafter known as the “Seller”) conveys the following described<text:s/></text:span><text:span text:style-name="T33">Tractor</text:span><text:span text:style-name="T34"><text:s/>as:</text:span></text:p>
      <text:p text:style-name="P35"><text:span text:style-name="T36">Make:</text:span><text:span text:style-name="T37"><text:s/></text:span><text:span text:style-name="T38">[TRACTOR MAKE]</text:span><text:span text:style-name="T39"><text:s/></text:span><text:span text:style-name="T40">Model:</text:span><text:span text:style-name="T41"><text:s/></text:span><text:span text:style-name="T42">[TRACTOR MODEL]</text:span><text:span text:style-name="T43"><text:s/></text:span><text:span text:style-name="T44">Year</text:span><text:span text:style-name="T45">:<text:s/></text:span><text:span text:style-name="T46">[YYYY]</text:span></text:p>
      <text:p text:style-name="P47"><text:span text:style-name="T48">Drive:</text:span><text:span text:style-name="T49"><text:s/></text:span><text:span text:style-name="T50">[DRIVE]</text:span><text:span text:style-name="T51"><text:s/></text:span><text:span text:style-name="T52">Hours:</text:span><text:span text:style-name="T53"><text:s/></text:span><text:span text:style-name="T54">[HOURS]</text:span><text:span text:style-name="T55"><text:s/>Fuel Type:</text:span><text:span text:style-name="T56"><text:s/></text:span><text:span text:style-name="T57">[FUEL TYPE]</text:span><text:span text:style-name="T58"><text:s/></text:span><text:span text:style-name="T59">Serial #:<text:s/></text:span><text:span text:style-name="T60">[SERIAL NUMBER]</text:span></text:p>
      <text:p text:style-name="P61"><text:span text:style-name="T62">Equipment Included (if any):<text:s/></text:span><text:span text:style-name="T63">[EQUIPMENT INCLUDED]</text:span></text:p>
      <text:p text:style-name="P64"><text:span text:style-name="T65">Notes</text:span><text:span text:style-name="T66">:</text:span><text:span text:style-name="T67"><text:s/></text:span><text:span text:style-name="T68">[ADD ANY NOTES OR INFORMATION ON THE TRACTOR HERE]</text:span><text:span text:style-name="T69">.</text:span></text:p>
      <text:p text:style-name="P70"/>
      <text:p text:style-name="P71">(Hereinafter known as the “Tractor”). The<text:s/>Tractor<text:s/>is to be sold free and clear of any liens, encumbrances, or mortgages. Seller certifies that<text:s/>they are<text:s/>the legal and true owner of the<text:s/>Tractor,<text:s/>and<text:s/>that it<text:s/>is to be sold in “as-is” condition.</text:p>
      <text:p text:style-name="P72"/>
      <text:p text:style-name="P73"><text:span text:style-name="T74">IN WITNESS WHEREOF, the buyer and seller agree to the terms of this Bill of Sale on<text:s/></text:span><text:span text:style-name="T75">[MM/DD/YYYY]</text:span><text:span text:style-name="T76">.</text:span></text:p>
      <text:p text:style-name="P77"/>
      <text:p text:style-name="P78"><text:span text:style-name="T79">[BUYER NAME]</text:span><text:span text:style-name="T80"><text:tab/></text:span><text:span text:style-name="T81"><text:tab/></text:span><text:span text:style-name="T82"><text:tab/></text:span><text:a xlink:href="https://esign.com/" office:target-frame-name="_top" xlink:show="replace"><text:span text:style-name="T83"><text:tab/></text:span><text:span text:style-name="T84"><text:tab/></text:span><text:span text:style-name="T85"><text:tab/></text:span><text:span text:style-name="T86"><text:tab/></text:span></text:a><text:span text:style-name="T87"><text:tab/></text:span><text:span text:style-name="T88">[MM/DD/YYYY]</text:span></text:p>
      <text:p text:style-name="P89"><text:span text:style-name="T90">Buyer’s Printed Name</text:span><text:span text:style-name="T91"><text:tab/></text:span><text:span text:style-name="T92"><text:tab/></text:span><text:span text:style-name="T93"><text:tab/></text:span><text:span text:style-name="T94">Buyer’s</text:span><text:span text:style-name="T95"><text:s/>Signature</text:span><text:span text:style-name="T96"><text:tab/></text:span><text:span text:style-name="T97"><text:tab/></text:span><text:span text:style-name="T98"><text:tab/>Date</text:span></text:p>
      <text:p text:style-name="P99"/>
      <text:p text:style-name="P100"><text:span text:style-name="T101">[SELLER NAME]</text:span><text:span text:style-name="T102"><text:tab/></text:span><text:span text:style-name="T103"><text:tab/></text:span><text:span text:style-name="T104"><text:tab/></text:span><text:a xlink:href="https://esign.com/" office:target-frame-name="_top" xlink:show="replace"><text:span text:style-name="T105"><text:tab/></text:span><text:span text:style-name="T106"><text:tab/></text:span><text:span text:style-name="T107"><text:tab/></text:span><text:span text:style-name="T108"><text:tab/></text:span></text:a><text:span text:style-name="T109"><text:tab/></text:span><text:span text:style-name="T110">[MM/DD/YYYY]</text:span></text:p>
      <text:p text:style-name="P111"><text:span text:style-name="T112">Seller’s Printed Name</text:span><text:span text:style-name="T113"><text:tab/></text:span><text:span text:style-name="T114"><text:tab/></text:span><text:span text:style-name="T115"><text:tab/></text:span><text:span text:style-name="T116">Seller’s</text:span><text:span text:style-name="T117"><text:s/>Signature</text:span><text:span text:style-name="T118"><text:tab/></text:span><text:span text:style-name="T119"><text:tab/></text:span><text:span text:style-name="T120"><text:tab/>Date</text:span></text:p>
      <text:p text:style-name="Normal"/>
      <text:p text:style-name="P121"/>
      <text:p text:style-name="P122"><text:span text:style-name="T123">[WITNESS NAME]</text:span><text:span text:style-name="T124"><text:tab/></text:span><text:span text:style-name="T125"><text:tab/></text:span><text:span text:style-name="T126"><text:tab/></text:span><text:a xlink:href="https://esign.com/" office:target-frame-name="_top" xlink:show="replace"><text:span text:style-name="T127"><text:tab/></text:span><text:span text:style-name="T128"><text:tab/></text:span><text:span text:style-name="T129"><text:tab/></text:span><text:span text:style-name="T130"><text:tab/></text:span></text:a><text:span text:style-name="T131"><text:tab/></text:span><text:span text:style-name="T132">[MM/DD/YYYY]</text:span></text:p>
      <text:p text:style-name="P133"><text:span text:style-name="T134">Witness Printed Name</text:span><text:span text:style-name="T135"><text:tab/></text:span><text:span text:style-name="T136"><text:tab/></text:span><text:span text:style-name="T137">Witness Signature</text:span><text:span text:style-name="T138"><text:tab/></text:span><text:span text:style-name="T139"><text:tab/></text:span><text:span text:style-name="T140"><text:tab/>Date</text:span></text:p>
      <text:p text:style-name="P141"/>
      <text:p text:style-name="P142"><text:span text:style-name="T143">[WITNESS NAME]</text:span><text:span text:style-name="T144"><text:tab/></text:span><text:span text:style-name="T145"><text:tab/></text:span><text:span text:style-name="T146"><text:tab/></text:span><text:a xlink:href="https://esign.com/" office:target-frame-name="_top" xlink:show="replace"><text:span text:style-name="T147"><text:tab/></text:span><text:span text:style-name="T148"><text:tab/></text:span><text:span text:style-name="T149"><text:tab/></text:span><text:span text:style-name="T150"><text:tab/></text:span></text:a><text:span text:style-name="T151"><text:tab/></text:span><text:span text:style-name="T152">[MM/DD/YYYY]</text:span></text:p>
      <text:p text:style-name="P153"><text:span text:style-name="T154">Witness Printed Name</text:span><text:span text:style-name="T155"><text:tab/></text:span><text:span text:style-name="T156"><text:tab/></text:span><text:span text:style-name="T157">Witness Signature</text:span><text:span text:style-name="T158"><text:tab/></text:span><text:span text:style-name="T159"><text:tab/></text:span><text:span text:style-name="T160"><text:tab/>Date</text:span></text:p>
      <text:soft-page-break/>
      <text:p text:style-name="P161">CERTIFICATE OF ACKNOWLEDGMENT</text:p>
      <text:p text:style-name="P172"/>
      <text:p text:style-name="P173"><text:span text:style-name="T174">State of</text:span><text:span text:style-name="T175"><text:s/></text:span><text:span text:style-name="T176">[NOTARY ONLY: STATE]</text:span></text:p>
      <text:p text:style-name="P177"><text:span text:style-name="T178">County of</text:span><text:span text:style-name="T179"><text:s/></text:span><text:span text:style-name="T180">[NOTARY ONLY: COUNTY]</text:span></text:p>
      <text:p text:style-name="P181"><text:span text:style-name="T182">On<text:s/></text:span><text:span text:style-name="T183">[NOTARY ONLY: SIGNING DATE]</text:span><text:span text:style-name="T184">,<text:s/></text:span><text:span text:style-name="T185">before me,</text:span><text:span text:style-name="T186"><text:s/></text:span><text:span text:style-name="T187">[NOTARY ONLY: NOTARY NAME]</text:span><text:span text:style-name="T188">, personally appeared,</text:span><text:span text:style-name="T189"><text:s/></text:span><text:span text:style-name="T190">[NOTARY ONLY: BUYER NAME]</text:span><text:span text:style-name="T191">,<text:s/></text:span><text:span text:style-name="T192">[NOTARY ONLY: SELLER NAME]</text:span><text:span text:style-name="T193">, 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</text:span></text:p>
      <text:p text:style-name="P194"/>
      <text:p text:style-name="P195">WITNESS my hand and official seal,</text:p>
      <text:p text:style-name="P196"/>
      <text:p text:style-name="Normal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[NOTARY ONLY: NOTARY NAME]</text:span></text:p>
      <text:p text:style-name="Normal"><text:span text:style-name="T205">Notary Signature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Print Name</text:span></text:p>
      <text:p text:style-name="P211"/>
      <text:p text:style-name="P212"><text:span text:style-name="T213">My Commission Expires:</text:span><text:span text:style-name="T214"><text:s/></text:span><text:span text:style-name="T215">[NOTARY ONLY: COMMISSION EXPIRATION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fo:margin-top="0.0041in" fo:margin-left="0.208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Footer" style:family="paragraph">
      <style:paragraph-properties fo:text-align="end"/>
    </style:style>
    <style:style style:name="F16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4" style:parent-style-name="PageNumber" style:family="text">
      <style:text-properties style:font-name="Arial" style:font-name-complex="Arial" fo:font-size="11pt" style:font-size-asian="11pt" style:font-size-complex="11pt"/>
    </style:style>
    <style:style style:name="T165" style:parent-style-name="PageNumber" style:family="text">
      <style:text-properties style:font-name="Arial" style:font-name-complex="Arial" fo:font-size="11pt" style:font-size-asian="11pt" style:font-size-complex="11pt"/>
    </style:style>
    <style:style style:name="T166" style:parent-style-name="PageNumber" style:family="text">
      <style:text-properties style:font-name="Arial" style:font-name-complex="Arial" fo:font-size="11pt" style:font-size-asian="11pt" style:font-size-complex="11pt"/>
    </style:style>
    <style:style style:name="T167" style:parent-style-name="PageNumber" style:family="text">
      <style:text-properties style:font-name="Arial" style:font-name-complex="Arial" fo:font-size="11pt" style:font-size-asian="11pt" style:font-size-complex="11pt"/>
    </style:style>
    <style:style style:name="T168" style:parent-style-name="PageNumber" style:family="text">
      <style:text-properties style:font-name="Arial" style:font-name-complex="Arial" fo:font-size="11pt" style:font-size-asian="11pt" style:font-size-complex="11pt"/>
    </style:style>
    <style:style style:name="T16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2666in" svg:y="0.1006in" svg:width="1.277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82163in" svg:height="0.393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63" text:anchor-type="paragraph" svg:x="6.2666in" svg:y="0.1006in" svg:width="1.277in" draw:z-index="0"><draw:text-box fo:min-height="0in"><text:p text:style-name="P162"><text:span text:style-name="T164">Page<text:s/></text:span><text:span text:style-name="T165"><text:page-number text:fixed="false">1</text:page-number></text:span><text:span text:style-name="T166"><text:s/>of<text:s/></text:span><text:span text:style-name="T167"><text:page-count>1</text:page-count></text:span><text:span text:style-name="T168"><text:s/></text:span></text:p></draw:text-box></draw:frame><text:span text:style-name="T169"><draw:frame draw:style-name="a2" draw:name="Picture 8" text:anchor-type="as-char" svg:x="0in" svg:y="0in" svg:width="0.82163in" svg:height="0.39305in" style:rel-width="scale" style:rel-height="scale"><draw:image xlink:href="media/image1.png" xlink:type="simple" xlink:show="embed" xlink:actuate="onLoad"/><svg:title/><svg:desc/></draw:frame></text:span><text:span text:style-name="T170"><text:s/></text:span><text:span text:style-name="T17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actor Bill of Sale</dc:title>
    <dc:description/>
    <dc:subject/>
    <meta:initial-creator>eSign</meta:initial-creator>
    <dc:creator>Microsoft Office User</dc:creator>
    <meta:creation-date>2020-12-29T14:23:00Z</meta:creation-date>
    <dc:date>2020-12-29T14:23:00Z</dc:date>
    <meta:template xlink:href="Normal.dotm" xlink:type="simple"/>
    <meta:editing-cycles>2</meta:editing-cycles>
    <meta:editing-duration>PT0S</meta:editing-duration>
    <meta:document-statistic meta:page-count="2" meta:paragraph-count="27" meta:word-count="296" meta:character-count="1987" meta:row-count="49" meta:non-whitespace-character-count="1665"/>
  </office:meta>
</office:document-meta>
</file>