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6.493in"/>
    </style:style>
    <style:style style:name="Table8" style:family="table">
      <style:table-properties style:width="6.493in" fo:margin-left="0in" table:align="left"/>
    </style:style>
    <style:style style:name="TableRow10" style:family="table-row">
      <style:table-row-properties style:min-row-height="0.2555in"/>
    </style:style>
    <style:style style:name="TableCell11" style:family="table-cell">
      <style:table-cell-properties fo:border="0.0069in solid #000000" fo:background-color="#E2BEBA" style:writing-mode="lr-tb" style:vertical-align="middle" fo:padding-top="0in" fo:padding-left="0.075in" fo:padding-bottom="0in" fo:padding-right="0.075in">
        <style:background-fill draw:fill="solid" draw:fill-color="#E2BEBA"/>
      </style:table-cell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2" fo:orphans="2" style:text-autospace="ideograph-alpha" style:contextual-spacing="true"/>
      <style:text-properties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2" fo:orphans="2" style:text-autospace="ideograph-alpha" style:contextual-spacing="tru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2" fo:orphans="2" style:text-autospace="ideograph-alpha" style:contextual-spacing="true"/>
      <style:text-properties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2" fo:orphans="2" style:text-autospace="ideograph-alpha" style:contextual-spacing="true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2" fo:orphans="2" style:text-autospace="ideograph-alpha" style:contextual-spacing="true"/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fo:font-weight="bold" style:font-weight-asian="bold"/>
    </style:style>
    <style:style style:name="TableColumn53" style:family="table-column">
      <style:table-column-properties style:column-width="6.493in"/>
    </style:style>
    <style:style style:name="Table52" style:family="table">
      <style:table-properties style:width="6.493in" fo:margin-left="0in" table:align="left"/>
    </style:style>
    <style:style style:name="TableRow54" style:family="table-row">
      <style:table-row-properties style:min-row-height="0.2555in"/>
    </style:style>
    <style:style style:name="TableCell55" style:family="table-cell">
      <style:table-cell-properties fo:border="0.0069in solid #000000" fo:background-color="#E2BEBA" style:writing-mode="lr-tb" style:vertical-align="middle" fo:padding-top="0in" fo:padding-left="0.075in" fo:padding-bottom="0in" fo:padding-right="0.075in">
        <style:background-fill draw:fill="solid" draw:fill-color="#E2BEBA"/>
      </style:table-cell-properties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MS Gothic" style:font-name-asian="MS Gothic"/>
    </style:style>
    <style:style style:name="T62" style:parent-style-name="DefaultParagraphFont" style:family="text">
      <style:text-properties style:font-name="Segoe UI Symbol" style:font-name-asian="MS Gothic" style:font-name-complex="Segoe UI Symbol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-asian="MS Gothic"/>
    </style:style>
    <style:style style:name="T69" style:parent-style-name="DefaultParagraphFont" style:family="text">
      <style:text-properties style:font-name="Segoe UI Symbol" style:font-name-asian="MS Gothic" style:font-name-complex="Segoe UI Symbol"/>
    </style:style>
    <style:style style:name="T70" style:parent-style-name="DefaultParagraphFont" style:family="text">
      <style:text-properties style:font-name-asian="MS Gothic"/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-asian="MS Gothic"/>
    </style:style>
    <style:style style:name="T73" style:parent-style-name="DefaultParagraphFont" style:family="text">
      <style:text-properties style:font-name="Segoe UI Symbol" style:font-name-asian="MS Gothic" style:font-name-complex="Segoe UI Symbol"/>
    </style:style>
    <style:style style:name="T74" style:parent-style-name="DefaultParagraphFont" style:family="text">
      <style:text-properties style:font-name-asian="MS Gothic"/>
    </style:style>
    <style:style style:name="T75" style:parent-style-name="DefaultParagraphFont" style:family="text">
      <style:text-properties style:font-name-asian="MS Gothic"/>
    </style:style>
    <style:style style:name="T76" style:parent-style-name="DefaultParagraphFont" style:family="text">
      <style:text-properties style:font-name="Segoe UI Symbol" style:font-name-asian="MS Gothic" style:font-name-complex="Segoe UI Symbol"/>
    </style:style>
    <style:style style:name="T77" style:parent-style-name="DefaultParagraphFont" style:family="text">
      <style:text-properties style:font-name-asian="MS Gothic"/>
    </style:style>
    <style:style style:name="T78" style:parent-style-name="DefaultParagraphFont" style:family="text">
      <style:text-properties style:font-name-asian="MS Gothic"/>
    </style:style>
    <style:style style:name="T79" style:parent-style-name="DefaultParagraphFont" style:family="text">
      <style:text-properties style:font-name="Segoe UI Symbol" style:font-name-asian="MS Gothic" style:font-name-complex="Segoe UI Symbol"/>
    </style:style>
    <style:style style:name="T80" style:parent-style-name="DefaultParagraphFont" style:family="text">
      <style:text-properties style:font-name="Segoe UI Symbol" style:font-name-asian="MS Gothic" style:font-name-complex="Segoe UI Symbol"/>
    </style:style>
    <style:style style:name="T81" style:parent-style-name="DefaultParagraphFont" style:family="text">
      <style:text-properties style:font-name-asian="MS Gothic"/>
    </style:style>
    <style:style style:name="T82" style:parent-style-name="DefaultParagraphFont" style:family="text">
      <style:text-properties style:font-name="Segoe UI Symbol" style:font-name-asian="MS Gothic" style:font-name-complex="Segoe UI Symbol"/>
    </style:style>
    <style:style style:name="T83" style:parent-style-name="DefaultParagraphFont" style:family="text">
      <style:text-properties style:font-name-asian="MS Gothic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name="Segoe UI Symbol" style:font-name-asian="MS Gothic" style:font-name-complex="Segoe UI Symbol"/>
    </style:style>
    <style:style style:name="T88" style:parent-style-name="DefaultParagraphFont" style:family="text">
      <style:text-properties style:font-name="Segoe UI Symbol" style:font-name-asian="MS Gothic" style:font-name-complex="Segoe UI Symbol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93" style:family="table-column">
      <style:table-column-properties style:column-width="6.493in"/>
    </style:style>
    <style:style style:name="Table92" style:family="table">
      <style:table-properties style:width="6.493in" fo:margin-left="0in" table:align="left"/>
    </style:style>
    <style:style style:name="TableRow94" style:family="table-row">
      <style:table-row-properties style:min-row-height="0.2555in"/>
    </style:style>
    <style:style style:name="TableCell95" style:family="table-cell">
      <style:table-cell-properties fo:border="0.0069in solid #000000" fo:background-color="#E2BEBA" style:writing-mode="lr-tb" style:vertical-align="middle" fo:padding-top="0in" fo:padding-left="0.075in" fo:padding-bottom="0in" fo:padding-right="0.075in">
        <style:background-fill draw:fill="solid" draw:fill-color="#E2BEBA"/>
      </style:table-cell-properties>
    </style:style>
    <style:style style:name="P96" style:parent-style-name="Normal" style:family="paragraph">
      <style:paragraph-properties fo:text-align="center"/>
      <style:text-properties fo:font-weight="bold" style:font-weight-asian="bold"/>
    </style:style>
    <style:style style:name="P97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7" style:parent-style-name="ListParagraph" style:family="paragraph">
      <style:paragraph-properties fo:margin-left="0.25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name="Segoe UI Symbol" style:font-name-asian="MS Gothic" style:font-name-complex="Segoe UI Symbol"/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Segoe UI Symbol" style:font-name-asian="MS Gothic" style:font-name-complex="Segoe UI Symbol"/>
    </style:style>
    <style:style style:name="T1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3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3" style:parent-style-name="ListParagraph" style:family="paragraph">
      <style:paragraph-properties fo:margin-left="0.25in">
        <style:tab-stops/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name="Segoe UI Symbol" style:font-name-asian="MS Gothic" style:font-name-complex="Segoe UI Symbol"/>
    </style:style>
    <style:style style:name="T1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Segoe UI Symbol" style:font-name-asian="MS Gothic" style:font-name-complex="Segoe UI Symbol"/>
    </style:style>
    <style:style style:name="T1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9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9" style:parent-style-name="ListParagraph" style:family="paragraph">
      <style:paragraph-properties fo:margin-left="0.25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name="Segoe UI Symbol" style:font-name-asian="MS Gothic" style:font-name-complex="Segoe UI Symbol"/>
    </style:style>
    <style:style style:name="T1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Segoe UI Symbol" style:font-name-asian="MS Gothic" style:font-name-complex="Segoe UI Symbol"/>
    </style:style>
    <style:style style:name="T1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5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5" style:parent-style-name="ListParagraph" style:family="paragraph">
      <style:paragraph-properties fo:margin-left="0.25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name="Segoe UI Symbol" style:font-name-asian="MS Gothic" style:font-name-complex="Segoe UI Symbol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Segoe UI Symbol" style:font-name-asian="MS Gothic" style:font-name-complex="Segoe UI Symbol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162" style:family="table-column">
      <style:table-column-properties style:column-width="6.493in"/>
    </style:style>
    <style:style style:name="Table161" style:family="table">
      <style:table-properties style:width="6.493in" fo:margin-left="0in" table:align="left"/>
    </style:style>
    <style:style style:name="TableRow163" style:family="table-row">
      <style:table-row-properties style:min-row-height="0.2555in"/>
    </style:style>
    <style:style style:name="TableCell164" style:family="table-cell">
      <style:table-cell-properties fo:border="0.0069in solid #000000" fo:background-color="#E2BEBA" style:writing-mode="lr-tb" style:vertical-align="middle" fo:padding-top="0in" fo:padding-left="0.075in" fo:padding-bottom="0in" fo:padding-right="0.075in">
        <style:background-fill draw:fill="solid" draw:fill-color="#E2BEBA"/>
      </style:table-cell-properties>
    </style:style>
    <style:style style:name="P165" style:parent-style-name="Normal" style:family="paragraph">
      <style:paragraph-properties fo:text-align="center"/>
      <style:text-properties fo:font-weight="bold" style:font-weight-asian="bold"/>
    </style:style>
    <style:style style:name="P16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style:font-name="Segoe UI Symbol" style:font-name-asian="MS Gothic" style:font-name-complex="Segoe UI Symbol"/>
    </style:style>
    <style:style style:name="T170" style:parent-style-name="DefaultParagraphFont" style:family="text">
      <style:text-properties style:font-name="Segoe UI Symbol" style:font-name-asian="MS Gothic" style:font-name-complex="Segoe UI Symbol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name="Segoe UI Symbol" style:font-name-asian="MS Gothic" style:font-name-complex="Segoe UI Symbol"/>
    </style:style>
    <style:style style:name="T175" style:parent-style-name="DefaultParagraphFont" style:family="text">
      <style:text-properties style:font-name="Segoe UI Symbol" style:font-name-asian="MS Gothic" style:font-name-complex="Segoe UI Symbol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ableColumn179" style:family="table-column">
      <style:table-column-properties style:column-width="6.493in"/>
    </style:style>
    <style:style style:name="Table178" style:family="table">
      <style:table-properties style:width="6.493in" fo:margin-left="0in" table:align="left"/>
    </style:style>
    <style:style style:name="TableRow180" style:family="table-row">
      <style:table-row-properties style:min-row-height="0.2555in"/>
    </style:style>
    <style:style style:name="TableCell181" style:family="table-cell">
      <style:table-cell-properties fo:border="0.0069in solid #000000" fo:background-color="#E2BEBA" style:writing-mode="lr-tb" style:vertical-align="middle" fo:padding-top="0in" fo:padding-left="0.075in" fo:padding-bottom="0in" fo:padding-right="0.075in">
        <style:background-fill draw:fill="solid" draw:fill-color="#E2BEBA"/>
      </style:table-cell-properties>
    </style:style>
    <style:style style:name="P182" style:parent-style-name="Normal" style:family="paragraph">
      <style:paragraph-properties fo:text-align="center"/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font-name="Segoe UI Symbol" style:font-name-asian="MS Gothic" style:font-name-complex="Segoe UI Symbol"/>
    </style:style>
    <style:style style:name="T186" style:parent-style-name="DefaultParagraphFont" style:family="text">
      <style:text-properties style:font-name="Segoe UI Symbol" style:font-name-asian="MS Gothic" style:font-name-complex="Segoe UI Symbol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5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2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9" style:parent-style-name="ListParagraph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ableColumn211" style:family="table-column">
      <style:table-column-properties style:column-width="6.493in"/>
    </style:style>
    <style:style style:name="Table210" style:family="table">
      <style:table-properties style:width="6.493in" fo:margin-left="0in" table:align="left"/>
    </style:style>
    <style:style style:name="TableRow212" style:family="table-row">
      <style:table-row-properties style:min-row-height="0.2555in"/>
    </style:style>
    <style:style style:name="TableCell213" style:family="table-cell">
      <style:table-cell-properties fo:border="0.0069in solid #000000" fo:background-color="#E2BEBA" style:writing-mode="lr-tb" style:vertical-align="middle" fo:padding-top="0in" fo:padding-left="0.075in" fo:padding-bottom="0in" fo:padding-right="0.075in">
        <style:background-fill draw:fill="solid" draw:fill-color="#E2BEBA"/>
      </style:table-cell-properties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name="MS Gothic" style:font-name-asian="MS Gothic"/>
    </style:style>
    <style:style style:name="T217" style:parent-style-name="DefaultParagraphFont" style:family="text">
      <style:text-properties style:font-name="Segoe UI Symbol" style:font-name-asian="MS Gothic" style:font-name-complex="Segoe UI Symbol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style:font-name="Segoe UI Symbol" style:font-name-asian="MS Gothic" style:font-name-complex="Segoe UI Symbol"/>
    </style:style>
    <style:style style:name="T221" style:parent-style-name="DefaultParagraphFont" style:family="text">
      <style:text-properties style:font-name="Segoe UI Symbol" style:font-name-asian="MS Gothic" style:font-name-complex="Segoe UI Symbol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style:font-name="Segoe UI Symbol" style:font-name-asian="MS Gothic" style:font-name-complex="Segoe UI Symbol"/>
    </style:style>
    <style:style style:name="T225" style:parent-style-name="DefaultParagraphFont" style:family="text">
      <style:text-properties style:font-name="Segoe UI Symbol" style:font-name-asian="MS Gothic" style:font-name-complex="Segoe UI Symbol"/>
    </style:style>
    <style:style style:name="T226" style:parent-style-name="DefaultParagraphFont" style:family="text">
      <style:text-properties style:font-name="Segoe UI Symbol" style:font-name-asian="MS Gothic" style:font-name-complex="Segoe UI Symbol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style:font-name="Segoe UI Symbol" style:font-name-asian="MS Gothic" style:font-name-complex="Segoe UI Symbol"/>
    </style:style>
    <style:style style:name="T230" style:parent-style-name="DefaultParagraphFont" style:family="text">
      <style:text-properties style:font-name="Segoe UI Symbol" style:font-name-asian="MS Gothic" style:font-name-complex="Segoe UI Symbol"/>
    </style:style>
    <style:style style:name="T231" style:parent-style-name="DefaultParagraphFont" style:family="text">
      <style:text-properties style:font-name="Segoe UI Symbol" style:font-name-asian="MS Gothic" style:font-name-complex="Segoe UI Symbol"/>
    </style:style>
    <style:style style:name="T2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fo:font-weight="bold" style:font-weight-asian="bold"/>
    </style:style>
    <style:style style:name="TableColumn235" style:family="table-column">
      <style:table-column-properties style:column-width="6.493in"/>
    </style:style>
    <style:style style:name="Table234" style:family="table">
      <style:table-properties style:width="6.493in" fo:margin-left="0in" table:align="left"/>
    </style:style>
    <style:style style:name="TableRow236" style:family="table-row">
      <style:table-row-properties style:min-row-height="0.2555in"/>
    </style:style>
    <style:style style:name="TableCell237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>
        <style:background-fill draw:fill="solid" draw:fill-color="#262626"/>
      </style:table-cell-properties>
    </style:style>
    <style:style style:name="P238" style:parent-style-name="Normal" style:family="paragraph">
      <style:paragraph-properties fo:text-align="center"/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RUCK DRIVER<text:s/>INCIDENT REPORT FORM</text:p>
      <text:p text:style-name="Normal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TRUCK DRIVER</text:p>
          </table:table-cell>
        </table:table-row>
      </table:table>
      <text:p text:style-name="Normal"/>
      <text:p text:style-name="Normal"><text:span text:style-name="T13">Full Name</text:span>:<text:s/><text:span text:style-name="T14">[FULL NAME]</text:span><text:s/><text:span text:style-name="T15">Driver’s License No</text:span>.<text:s/><text:span text:style-name="T16">[DL NUMBER]</text:span></text:p>
      <text:p text:style-name="P17"/>
      <text:p text:style-name="Normal"><text:span text:style-name="T18">Address</text:span>:<text:s/><text:span text:style-name="T19">[ADDRESS]</text:span><text:s/><text:bookmark-start text:name="_Hlk207627440"/><text:span text:style-name="T20">Phone</text:span>:<text:s/><text:span text:style-name="T21">[PHONE]</text:span><text:bookmark-end text:name="_Hlk207627440"/></text:p>
      <text:p text:style-name="P22"/>
      <text:p text:style-name="Normal"><text:span text:style-name="T23">Company</text:span><text:span text:style-name="T24"><text:s/></text:span><text:span text:style-name="T25">/</text:span><text:span text:style-name="T26"><text:s/></text:span><text:span text:style-name="T27">Employer</text:span>:<text:s/><text:span text:style-name="T28">[COMPANY/EMPLOYER]</text:span><text:s/><text:span text:style-name="T29">Employee No.</text:span>:<text:s/><text:span text:style-name="T30">[EMPLOYEE ID NO.]</text:span><text:s text:c="5"/></text:p>
      <text:p text:style-name="P31"/>
      <text:p text:style-name="P32"><text:bookmark-start text:name="_Hlk206764106"/><text:span text:style-name="T33">Truck</text:span><text:span text:style-name="T34"><text:s/>Fleet</text:span><text:span text:style-name="T35"><text:s/>/<text:s/></text:span><text:span text:style-name="T36">Registration No</text:span><text:span text:style-name="T37">.</text:span>:<text:s/><text:span text:style-name="T38">[TRUCK FLEET/REGISTRATION NO.]</text:span></text:p>
      <text:p text:style-name="P39"/>
      <text:p text:style-name="P40"><text:span text:style-name="T41">Trailer</text:span><text:span text:style-name="T42"><text:s/>Fleet<text:s/></text:span><text:span text:style-name="T43">/<text:s/></text:span><text:span text:style-name="T44">Registration No</text:span><text:span text:style-name="T45">.</text:span>:<text:s/><text:span text:style-name="T46">[TRAILER FLEET/REGISTRATION NO.]</text:span></text:p>
      <text:p text:style-name="P47"/>
      <text:p text:style-name="Normal"><text:span text:style-name="T48">Signature</text:span>:<text:s/><text:a xlink:href="https://esign.com/" office:target-frame-name="_top" xlink:show="replace"><text:span text:style-name="Hyperlink">________________________</text:span></text:a><text:s text:c="5"/><text:span text:style-name="T49">Date</text:span>:<text:s/><text:span text:style-name="T50">[DATE]</text:span></text:p>
      <text:p text:style-name="P51"><text:bookmark-end text:name="_Hlk206764106"/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INCIDENT DETAILS</text:p>
          </table:table-cell>
        </table:table-row>
      </table:table>
      <text:p text:style-name="Normal"/>
      <text:p text:style-name="Normal"><text:span text:style-name="T57">Date of Incident</text:span>:<text:s/><text:span text:style-name="T58">[DATE OF INCIDENT]</text:span><text:tab/><text:span text:style-name="T59">Time</text:span>:<text:s/><text:span text:style-name="T60">[TIME]</text:span><text:s/><text:span text:style-name="T61">☐</text:span><text:s/>AM<text:s/><text:span text:style-name="T62">☐</text:span><text:s/>PM</text:p>
      <text:p text:style-name="Normal"/>
      <text:p text:style-name="Normal"><text:span text:style-name="T63">Location</text:span>:<text:s/><text:span text:style-name="T64">[LOCATION]</text:span></text:p>
      <text:p text:style-name="P65"/>
      <text:p text:style-name="Normal"><text:bookmark-start text:name="_Hlk206764602"/><text:span text:style-name="T66">Incident Type</text:span>:<text:s/><text:span text:style-name="T67">☐</text:span><text:span text:style-name="T68"><text:s/>Collision<text:s/></text:span><text:span text:style-name="T69">☐</text:span><text:span text:style-name="T70"><text:s/>Injury<text:s/></text:span><text:span text:style-name="T71">☐</text:span><text:span text:style-name="T72"><text:s/>Equipment Failure<text:s/></text:span><text:span text:style-name="T73">☐</text:span><text:span text:style-name="T74"><text:s/>Cargo Spill</text:span><text:span text:style-name="T75"><text:s/></text:span><text:span text:style-name="T76">☐</text:span><text:span text:style-name="T77"><text:s/></text:span><text:span text:style-name="T78">Interaction / Conflict<text:s/></text:span><text:span text:style-name="T79">☐</text:span><text:span text:style-name="T80"><text:s/></text:span><text:span text:style-name="T81">Customer Complaint<text:s/></text:span><text:span text:style-name="T82">☐</text:span><text:span text:style-name="T83"><text:s/>Other:<text:s/></text:span><text:span text:style-name="T84">[OTHER]</text:span></text:p>
      <text:p text:style-name="Normal"><text:bookmark-end text:name="_Hlk206764602"/></text:p>
      <text:p text:style-name="Normal"><text:span text:style-name="T85">Describe the Incident</text:span>:<text:s/>[DESCRIBE THE INCIDENT]</text:p>
      <text:p text:style-name="Normal"/>
      <text:p text:style-name="Normal"><text:span text:style-name="T86">Truck Towed?<text:s/></text:span><text:span text:style-name="T87">☐</text:span><text:s/>Yes<text:s/><text:span text:style-name="T88">☐</text:span><text:s/>No<text:tab/><text:tab/><text:span text:style-name="T89">If yes,<text:s/></text:span><text:span text:style-name="T90">specify towing company</text:span>:<text:s/><text:span text:style-name="T91">[TOWING COMPANY]</text:span></text:p>
      <text:p text:style-name="Normal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OTHER<text:s/>PARTIES INVOLVED</text:p>
          </table:table-cell>
        </table:table-row>
      </table:table>
      <text:p text:style-name="Normal"/>
      <text:list text:style-name="LFO2" text:continue-numbering="true">
        <text:list-item>
          <text:p text:style-name="P97"><text:span text:style-name="T98">Full Name</text:span>:<text:s/><text:span text:style-name="T99">[FULL NAME]</text:span><text:s/><text:span text:style-name="T100">Phone</text:span>:<text:s/><text:span text:style-name="T101">[PHONE]</text:span><text:s/><text:span text:style-name="T102">E-Mail</text:span>:<text:s/><text:span text:style-name="T103">[EMAIL]</text:span></text:p>
        </text:list-item>
      </text:list>
      <text:p text:style-name="P104"><text:span text:style-name="T105">Address</text:span>:<text:s/><text:span text:style-name="T106">[ADDRESS]</text:span></text:p>
      <text:p text:style-name="P107"><text:span text:style-name="T108">Identification</text:span>:<text:s/><text:span text:style-name="T109">☐</text:span><text:s/>DL<text:s/>No.:<text:s/><text:span text:style-name="T110">[DL NUMBER]</text:span><text:s/><text:span text:style-name="T111">☐</text:span><text:s/>Other:<text:s/><text:span text:style-name="T112">[OTHER]</text:span></text:p>
      <text:p text:style-name="Normal"/>
      <text:list text:style-name="LFO2" text:continue-numbering="true">
        <text:list-item>
          <text:p text:style-name="P113"><text:span text:style-name="T114">Full Name</text:span>:<text:s/><text:span text:style-name="T115">[FULL NAME]</text:span><text:s/><text:span text:style-name="T116">Phone</text:span>:<text:s/><text:span text:style-name="T117">[PHONE]</text:span><text:s/><text:span text:style-name="T118">E-Mail</text:span>:<text:s/><text:span text:style-name="T119">[EMAIL]</text:span></text:p>
        </text:list-item>
      </text:list>
      <text:p text:style-name="P120"><text:span text:style-name="T121">Address</text:span>:<text:s/><text:span text:style-name="T122">[ADDRESS]</text:span></text:p>
      <text:p text:style-name="P123"><text:span text:style-name="T124">Identification</text:span>:<text:s/><text:span text:style-name="T125">☐</text:span><text:s/>DL<text:s/>No.:<text:s/><text:span text:style-name="T126">[DL NUMBER]</text:span><text:s/><text:span text:style-name="T127">☐</text:span><text:s/>Other:<text:s/><text:span text:style-name="T128">[OTHER]</text:span></text:p>
      <text:p text:style-name="Normal"/>
      <text:list text:style-name="LFO2" text:continue-numbering="true">
        <text:list-item>
          <text:p text:style-name="P129"><text:span text:style-name="T130">Full Name</text:span>:<text:s/><text:span text:style-name="T131">[FULL NAME]</text:span><text:s/><text:span text:style-name="T132">Phone</text:span>:<text:s/><text:span text:style-name="T133">[PHONE]</text:span><text:s/><text:span text:style-name="T134">E-Mail</text:span>:<text:s/><text:span text:style-name="T135">[EMAIL]</text:span></text:p>
        </text:list-item>
      </text:list>
      <text:p text:style-name="P136"><text:span text:style-name="T137">Address</text:span>:<text:s/><text:span text:style-name="T138">[ADDRESS]</text:span></text:p>
      <text:p text:style-name="P139"><text:span text:style-name="T140">Identification</text:span>:<text:s/><text:span text:style-name="T141">☐</text:span><text:s/>DL<text:s/>No.:<text:s/><text:span text:style-name="T142">[DL NUMBER]</text:span><text:s/><text:span text:style-name="T143">☐</text:span><text:s/>Other:<text:s/><text:span text:style-name="T144">[OTHER]</text:span></text:p>
      <text:p text:style-name="Normal"/>
      <text:list text:style-name="LFO2" text:continue-numbering="true">
        <text:list-item>
          <text:p text:style-name="P145"><text:span text:style-name="T146">Full Name</text:span>:<text:s/><text:span text:style-name="T147">[FULL NAME]</text:span><text:s/><text:span text:style-name="T148">Phone</text:span>:<text:s/><text:span text:style-name="T149">[PHONE]</text:span><text:s/><text:span text:style-name="T150">E-Mail</text:span>:<text:s/><text:span text:style-name="T151">[EMAIL]</text:span></text:p>
        </text:list-item>
      </text:list>
      <text:p text:style-name="P152"><text:span text:style-name="T153">Address</text:span>:<text:s/><text:span text:style-name="T154">[ADDRESS]</text:span></text:p>
      <text:p text:style-name="P155"><text:span text:style-name="T156">Identification</text:span>:<text:s/><text:span text:style-name="T157">☐</text:span><text:s/>DL<text:s/>No.:<text:s/><text:span text:style-name="T158">[DL NUMBER]</text:span><text:s/><text:span text:style-name="T159">☐</text:span><text:s/>Other:<text:s/><text:span text:style-name="T160">[OTHER]</text:span></text:p>
      <text:p text:style-name="Normal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INJURIES</text:p>
          </table:table-cell>
        </table:table-row>
      </table:table>
      <text:p text:style-name="P166"/>
      <text:p text:style-name="Normal"><text:span text:style-name="T167">Was anyone injured</text:span><text:span text:style-name="T168">?</text:span><text:s/><text:span text:style-name="T169">☐</text:span><text:s/>Yes<text:s/><text:span text:style-name="T170">☐</text:span><text:s/>No</text:p>
      <text:p text:style-name="Normal"/>
      <text:p text:style-name="Normal"><text:span text:style-name="T171">If yes, describe the injuries</text:span>:<text:s/>[INJURY DESCRIPTION]</text:p>
      <text:p text:style-name="Normal"/>
      <text:p text:style-name="Normal"><text:span text:style-name="T172">Was there any damage to equipment/property?</text:span><text:span text:style-name="T173"><text:s/></text:span><text:span text:style-name="T174">☐</text:span><text:s/>Yes<text:s/><text:span text:style-name="T175">☐</text:span><text:s/>No<text:s/></text:p>
      <text:p text:style-name="Normal"/>
      <text:p text:style-name="Normal"><text:span text:style-name="T176">If yes, describe the<text:s/></text:span><text:span text:style-name="T177">damage</text:span>:<text:s/>[DAMAGE DESCRIPTION]</text:p>
      <text:p text:style-name="Normal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WITNESSES</text:p>
          </table:table-cell>
        </table:table-row>
      </table:table>
      <text:p text:style-name="Normal"/>
      <text:p text:style-name="Normal"><text:span text:style-name="T183">Were there witnesses to the incident</text:span><text:span text:style-name="T184">?</text:span><text:s/><text:span text:style-name="T185">☐</text:span><text:s/>Yes<text:s/><text:span text:style-name="T186">☐</text:span><text:s/>No<text:s/></text:p>
      <text:p text:style-name="Normal"/>
      <text:p text:style-name="Normal"><text:span text:style-name="T187">If yes, enter the witnesses’ names and contact info</text:span>:<text:s/></text:p>
      <text:p text:style-name="Normal"/>
      <text:list text:style-name="LFO3" text:continue-numbering="true">
        <text:list-item>
          <text:p text:style-name="P188"><text:span text:style-name="T189">Full Name</text:span>:<text:s/><text:span text:style-name="T190">[NAME]</text:span><text:s/><text:span text:style-name="T191">Phone</text:span>:<text:s/><text:span text:style-name="T192">[PHONE]</text:span><text:s/><text:span text:style-name="T193">E-Mail</text:span>:<text:s/><text:span text:style-name="T194">[EMAIL]</text:span></text:p>
        </text:list-item>
        <text:list-item>
          <text:p text:style-name="P195"><text:span text:style-name="T196">Full Name</text:span>:<text:s/><text:span text:style-name="T197">[NAME]</text:span><text:s/><text:span text:style-name="T198">Phone</text:span>:<text:s/><text:span text:style-name="T199">[PHONE]</text:span><text:s/><text:span text:style-name="T200">E-Mail</text:span>:<text:s/><text:span text:style-name="T201">[EMAIL]</text:span></text:p>
        </text:list-item>
        <text:list-item>
          <text:p text:style-name="P202"><text:span text:style-name="T203">Full Name</text:span>:<text:s/><text:span text:style-name="T204">[NAME]</text:span><text:s/><text:span text:style-name="T205">Phone</text:span>:<text:s/><text:span text:style-name="T206">[PHONE]</text:span><text:s/><text:span text:style-name="T207">E-Mail</text:span>:<text:s/><text:span text:style-name="T208">[EMAIL]</text:span></text:p>
        </text:list-item>
      </text:list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POLICE / MEDICAL SERVICES</text:p>
          </table:table-cell>
        </table:table-row>
      </table:table>
      <text:p text:style-name="Normal"/>
      <text:p text:style-name="Normal"><text:span text:style-name="T215">Police Notified?</text:span><text:s/><text:span text:style-name="T216">☐</text:span><text:s/>Yes<text:s/><text:span text:style-name="T217">☐</text:span><text:s/>No<text:s/><text:tab/><text:span text:style-name="T218">If yes, was a report filed</text:span><text:span text:style-name="T219">?</text:span><text:s/><text:span text:style-name="T220">☐</text:span><text:s/>Yes<text:s/><text:span text:style-name="T221">☐</text:span><text:s/>No</text:p>
      <text:p text:style-name="Normal"/>
      <text:p text:style-name="Normal"><text:span text:style-name="T222">Was medical treatment provided</text:span><text:span text:style-name="T223">?</text:span><text:s/><text:span text:style-name="T224">☐</text:span><text:s/>Yes<text:s/><text:span text:style-name="T225">☐</text:span><text:s/>No<text:s/><text:span text:style-name="T226">☐</text:span><text:s/>Refused</text:p>
      <text:p text:style-name="Normal"/>
      <text:p text:style-name="Normal"><text:span text:style-name="T227">If yes, where was medical treatment provided</text:span><text:span text:style-name="T228">?</text:span><text:s/></text:p>
      <text:p text:style-name="Normal"><text:span text:style-name="T229">☐</text:span><text:s/>On site<text:s/><text:span text:style-name="T230">☐</text:span><text:s/>Hospital<text:s/><text:span text:style-name="T231">☐</text:span><text:s/>Other:<text:s/><text:span text:style-name="T232">[OTHER]</text:span></text:p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OFFICE USE ONLY</text:p>
          </table:table-cell>
        </table:table-row>
      </table:table>
      <text:p text:style-name="Normal"/>
      <text:p text:style-name="ListParagraph"><text:span text:style-name="T239">Report received by</text:span>:<text:s/><text:span text:style-name="T240">[FULL NAME]</text:span><text:s/><text:tab/><text:tab/></text:p>
      <text:p text:style-name="ListParagraph"/>
      <text:p text:style-name="ListParagraph"><text:span text:style-name="T241">Signature</text:span>:<text:s/><text:a xlink:href="https://esign.com/" office:target-frame-name="_top" xlink:show="replace"><text:span text:style-name="Hyperlink">________________________</text:span></text:a><text:s text:c="4"/><text:span text:style-name="T242">Date</text:span>:<text:s/><text:span text:style-name="T243">[DATE]</text:span></text:p>
      <text:p text:style-name="ListParagraph"><text:line-break/><text:span text:style-name="T244">Follow-up action taken</text:span>:<text:s/>[FOLLOW-UP ACTION TAKEN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2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uck Driver Incident Report Form</dc:title>
    <dc:description/>
    <dc:subject/>
    <meta:initial-creator>eSign</meta:initial-creator>
    <dc:creator>Corbin Steele</dc:creator>
    <meta:creation-date>2025-09-01T18:23:00Z</meta:creation-date>
    <dc:date>2025-09-01T18:23:00Z</dc:date>
    <meta:template xlink:href="Normal.dotm" xlink:type="simple"/>
    <meta:editing-cycles>2</meta:editing-cycles>
    <meta:editing-duration>PT0S</meta:editing-duration>
    <meta:document-statistic meta:page-count="2" meta:paragraph-count="6" meta:word-count="455" meta:character-count="3043" meta:row-count="21" meta:non-whitespace-character-count="2594"/>
  </office:meta>
</office:document-meta>
</file>