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margin-bottom="0.0833in" fo:line-height="115%" fo:margin-left="0.2479in" fo:text-indent="-0.2479in">
        <style:tab-stops/>
      </style:paragraph-properties>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UTAH</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Utah</text:span><text:span text:style-name="T841">.</text:span></text:p>
        </text:list-item>
      </text:list>
      <text:p text:style-name="P842"/>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1</text:page-number></text:span><text:span text:style-name="T153"><text:s/></text:span><text:span text:style-name="T154">of<text:s/></text:span><text:span text:style-name="T155"><text:page-count>7</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1</text:page-number></text:span><text:span text:style-name="T636"><text:s/></text:span><text:span text:style-name="T637">of<text:s/></text:span><text:span text:style-name="T638"><text:page-count>7</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1</text:page-number></text:span><text:span text:style-name="T756"><text:s/></text:span><text:span text:style-name="T757">of<text:s/></text:span><text:span text:style-name="T758"><text:page-count>7</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Employment Contract Template</dc:title>
    <dc:description/>
    <dc:subject/>
    <meta:initial-creator>eSign</meta:initial-creator>
    <dc:creator>Corbin Steele</dc:creator>
    <meta:creation-date>2021-11-25T20:09:00Z</meta:creation-date>
    <dc:date>2021-11-25T20:09:00Z</dc:date>
    <meta:print-date>2021-04-28T15:09:00Z</meta:print-date>
    <meta:template xlink:href="Normal.dotm" xlink:type="simple"/>
    <meta:editing-cycles>2</meta:editing-cycles>
    <meta:editing-duration>PT0S</meta:editing-duration>
    <meta:document-statistic meta:page-count="1" meta:paragraph-count="27" meta:word-count="2054" meta:character-count="13737" meta:row-count="97" meta:non-whitespace-character-count="11710"/>
  </office:meta>
</office:document-meta>
</file>