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FF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UTAH</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Utah</text:span><text:span text:style-name="T27"><text:s text:c="3"/></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soft-page-break/>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1</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General Bill of Sale</dc:title>
    <dc:description/>
    <dc:subject/>
    <meta:initial-creator>eSign</meta:initial-creator>
    <dc:creator>Clayton Upex</dc:creator>
    <meta:creation-date>2021-02-01T20:20:00Z</meta:creation-date>
    <dc:date>2021-02-01T20:20:00Z</dc:date>
    <meta:template xlink:href="Normal.dotm" xlink:type="simple"/>
    <meta:editing-cycles>2</meta:editing-cycles>
    <meta:editing-duration>PT0S</meta:editing-duration>
    <meta:document-statistic meta:page-count="2" meta:paragraph-count="30" meta:word-count="410" meta:character-count="2419" meta:row-count="63" meta:non-whitespace-character-count="1984"/>
  </office:meta>
</office:document-meta>
</file>