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6" style:parent-style-name="ListParagraph" style:family="paragraph">
      <style:paragraph-properties fo:line-height="115%" fo:margin-left="0.2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line-height="115%" fo:margin-left="0.25in">
        <style:tab-stops/>
      </style:paragraph-propertie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ListParagraph" style:family="paragraph">
      <style:paragraph-properties fo:line-height="115%" fo:margin-left="0.25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text-position="super 63.6%"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UTAH<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text:span><text:span text:style-name="T210"><text:s/>in the State<text:s/></text:span><text:span text:style-name="T211">o</text:span><text:span text:style-name="T212">f<text:s/></text:span><text:span text:style-name="T213">Utah</text:span><text:span text:style-name="T214">.</text:span></text:p>
        </text:list-item>
      </text:list>
      <text:p text:style-name="P215"/>
      <text:p text:style-name="P216">WITNESS WHEREOF, the parties hereto have executed this Agreement as of the date written below.</text:p>
      <text:p text:style-name="P217"/>
      <text:p text:style-name="P218"/>
      <text:p text:style-name="P219"><text:span text:style-name="T220">[1ST PARTY NAME]</text:span><text:span text:style-name="T221"><text:tab/></text:span><text:span text:style-name="T222"><text:tab/></text:span><text:a xlink:href="http://esign.com/" office:target-frame-name="_top" xlink:show="replace"><text:span text:style-name="T223">________________________</text:span></text:a><text:span text:style-name="T224"><text:tab/></text:span><text:span text:style-name="T225">[MM/DD/YYYY]</text:span></text:p>
      <text:p text:style-name="P226"><text:span text:style-name="T227">1</text:span><text:span text:style-name="T228">st</text:span><text:span text:style-name="T229"><text:s/>Party’s</text:span><text:span text:style-name="T230"><text:s/>Printed Name</text:span><text:span text:style-name="T231"><text:tab/></text:span><text:span text:style-name="T232"><text:tab/></text:span><text:span text:style-name="T233">1</text:span><text:span text:style-name="T234">st</text:span><text:span text:style-name="T235"><text:s/>Party’s</text:span><text:span text:style-name="T236"><text:s/>Signature</text:span><text:span text:style-name="T237"><text:tab/></text:span><text:span text:style-name="T238"><text:tab/></text:span><text:span text:style-name="T239"><text:tab/></text:span><text:span text:style-name="T240">Date</text:span></text:p>
      <text:p text:style-name="P241"/>
      <text:p text:style-name="P242"><text:span text:style-name="T243">[2ND PARTY NAME]</text:span><text:span text:style-name="T244"><text:tab/></text:span><text:span text:style-name="T245"><text:tab/></text:span><text:a xlink:href="http://esign.com/" office:target-frame-name="_top" xlink:show="replace"><text:span text:style-name="T246">________________________</text:span></text:a><text:span text:style-name="T247"><text:tab/></text:span><text:span text:style-name="T248">[MM/DD/YYYY]</text:span></text:p>
      <text:p text:style-name="P249"><text:span text:style-name="T250">2</text:span><text:span text:style-name="T251">nd</text:span><text:span text:style-name="T252"><text:s/>Party’s Printed Name</text:span><text:span text:style-name="T253"><text:tab/></text:span><text:span text:style-name="T254"><text:tab/></text:span><text:span text:style-name="T255">2</text:span><text:span text:style-name="T256">nd</text:span><text:span text:style-name="T257"><text:s/>Party’s Signature</text:span><text:span text:style-name="T258"><text:tab/></text:span><text:span text:style-name="T259"><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Non-Disclosure Agreement (NDA) Template</dc:title>
    <dc:description/>
    <dc:subject/>
    <meta:initial-creator>eSign</meta:initial-creator>
    <dc:creator>Christian Guardado</dc:creator>
    <meta:creation-date>2022-08-16T19:20:00Z</meta:creation-date>
    <dc:date>2022-08-16T19:20:00Z</dc:date>
    <meta:template xlink:href="Normal.dotm" xlink:type="simple"/>
    <meta:editing-cycles>2</meta:editing-cycles>
    <meta:editing-duration>PT0S</meta:editing-duration>
    <meta:document-statistic meta:page-count="2" meta:paragraph-count="23" meta:word-count="722" meta:character-count="4919" meta:row-count="82" meta:non-whitespace-character-count="4211"/>
  </office:meta>
</office:document-meta>
</file>