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4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6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7" style:parent-style-name="Normal" style:master-page-name="MP1" style:family="paragraph">
      <style:paragraph-properties fo:break-before="page" fo:line-height="115%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34" style:parent-style-name="Normal" style:family="paragraph">
      <style:paragraph-properties fo:line-height="115%" fo:text-indent="0.25in"/>
    </style:style>
    <style:style style:name="T1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 fo:text-indent="0.25in"/>
    </style:style>
    <style:style style:name="T14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7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8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9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0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line-height="115%"/>
    </style:style>
    <style:style style:name="T1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82" style:parent-style-name="Normal" style:family="paragraph">
      <style:paragraph-properties fo:margin-bottom="0.0833in" fo:line-height="115%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5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line-height="115%"/>
    </style:style>
    <style:style style:name="T1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93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94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95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96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9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98" style:parent-style-name="Normal" style:family="paragraph">
      <style:paragraph-properties fo:text-align="center" fo:margin-top="0.0833in" fo:line-height="115%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00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201" style:parent-style-name="Normal" style:family="paragraph">
      <style:paragraph-properties fo:text-align="justify" fo:line-height="115%"/>
    </style:style>
    <style:style style:name="T2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04" style:parent-style-name="Normal" style:family="paragraph">
      <style:paragraph-properties fo:text-align="justify" fo:line-height="115%"/>
    </style:style>
    <style:style style:name="T2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0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 fo:line-height="115%"/>
    </style:style>
    <style:style style:name="T2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1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18" style:parent-style-name="Normal" style:family="paragraph">
      <style:paragraph-properties fo:text-align="justify" fo:margin-bottom="0.0833in"/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Normal" style:family="paragraph">
      <style:paragraph-properties fo:text-align="justify" fo:line-height="115%"/>
    </style:style>
    <style:style style:name="T2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2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4" style:parent-style-name="Normal" style:master-page-name="MP2" style:family="paragraph">
      <style:paragraph-properties fo:break-before="page" fo:text-align="center" fo:line-height="115%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3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paragraph-properties fo:text-align="justify" fo:line-height="115%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5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6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 fo:margin-left="0.5in" fo:text-indent="0.5in">
        <style:tab-stops/>
      </style:paragraph-properties>
    </style:style>
    <style:style style:name="T27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line-height="115%" fo:margin-left="0.5in" fo:text-indent="0.5in">
        <style:tab-stops/>
      </style:paragraph-properties>
    </style:style>
    <style:style style:name="T27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5in" fo:text-indent="0.5in">
        <style:tab-stops/>
      </style:paragraph-properties>
    </style:style>
    <style:style style:name="T2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15%" fo:margin-left="0.5in" fo:text-indent="0.5in">
        <style:tab-stops/>
      </style:paragraph-properties>
    </style:style>
    <style:style style:name="T28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line-height="115%" fo:margin-left="0.5in" fo:text-indent="0.5in">
        <style:tab-stops/>
      </style:paragraph-properties>
    </style:style>
    <style:style style:name="T2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line-height="115%" fo:margin-left="0.5in">
        <style:tab-stops/>
      </style:paragraph-properties>
    </style:style>
    <style:style style:name="T28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 fo:line-height="115%" fo:margin-left="0.5in">
        <style:tab-stops/>
      </style:paragraph-properties>
    </style:style>
    <style:style style:name="T2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 fo:line-height="115%" fo:margin-left="0.7798in">
        <style:tab-stops/>
      </style:paragraph-properties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paragraph-properties fo:line-height="115%" fo:margin-left="0.5in">
        <style:tab-stops/>
      </style:paragraph-properties>
    </style:style>
    <style:style style:name="T3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0" style:parent-style-name="Normal" style:family="paragraph">
      <style:paragraph-properties fo:line-height="115%" fo:margin-left="0.7798in">
        <style:tab-stops/>
      </style:paragraph-properties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paragraph-properties fo:line-height="115%" fo:margin-left="0.5in">
        <style:tab-stops/>
      </style:paragraph-properties>
    </style:style>
    <style:style style:name="T3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paragraph-properties fo:line-height="115%" fo:margin-left="0.5in">
        <style:tab-stops/>
      </style:paragraph-properties>
    </style:style>
    <style:style style:name="T3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2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3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32" style:parent-style-name="Normal" style:family="paragraph">
      <style:paragraph-properties fo:line-height="115%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5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336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UTAH</text:span><text:span text:style-name="T26"><text:s/></text:span><text:span text:style-name="T27">NOTICE OF CONSTRUCTION</text:span><text:span text:style-name="T28"><text:s/>LIEN</text:span></text:p>
      <text:p text:style-name="P29"/>
      <text:p text:style-name="P30"><text:span text:style-name="T31">STATE OF</text:span><text:span text:style-name="T32"><text:s/>UTAH</text:span></text:p>
      <text:p text:style-name="P33"><text:span text:style-name="T34">COUNTY OF<text:s/></text:span><text:span text:style-name="T35">[COUNTY NAME]</text:span></text:p>
      <text:p text:style-name="P36"/>
      <text:p text:style-name="P37">Notice is hereby given that this<text:s/>Construction<text:s/>Lien, the<text:s/>“Lien,”<text:s/>is filed as of</text:p>
      <text:p text:style-name="P38"><text:span text:style-name="T39">[MM/DD/YYYY]</text:span><text:span text:style-name="T40">, (</text:span><text:span text:style-name="T41">the<text:s/></text:span><text:span text:style-name="T42">“Effective Date”), by<text:s/></text:span><text:span text:style-name="T43">[CLAIMANT NAME]</text:span><text:span text:style-name="T44">,</text:span><text:span text:style-name="T45"><text:s/></text:span><text:span text:style-name="T46">located at</text:span></text:p>
      <text:p text:style-name="P47"><text:span text:style-name="T48">[CLAIMANT ADDRESS]</text:span><text:span text:style-name="T49">,</text:span><text:span text:style-name="T50"><text:s/></text:span><text:span text:style-name="T51">with the phone number<text:s/></text:span><text:span text:style-name="T52">[CLAIMANT PHONE NUMBER]</text:span><text:span text:style-name="T53">, and</text:span><text:span text:style-name="T54"><text:s/>with the license number</text:span><text:span text:style-name="T55"><text:s/>of</text:span><text:span text:style-name="T56"><text:s/></text:span><text:span text:style-name="T57">[CLAIMANT LICENSE NUMBER]</text:span><text:span text:style-name="T58"><text:s/></text:span><text:span text:style-name="T59">issued on<text:s/></text:span><text:span text:style-name="T60">[MM/DD/YYYY]</text:span><text:span text:style-name="T61"><text:s/>and expiring on<text:s/></text:span><text:span text:style-name="T62">[MM/DD/YYYY]</text:span><text:span text:style-name="T63">,</text:span><text:span text:style-name="T64"><text:s/>(the “Claimant”), claims a construction lien in<text:s/></text:span><text:span text:style-name="T65">the<text:s/></text:span><text:span text:style-name="T66">sum of<text:s/></text:span><text:span text:style-name="T67">$</text:span><text:span text:style-name="T68">[LIEN AMOUNT]</text:span><text:span text:style-name="T69"><text:s/>for labor, services, materials, and/or equipment furnished for improvement to certain real property owned by<text:s/></text:span><text:span text:style-name="T70">[PROPERTY OWNER]</text:span><text:span text:style-name="T71"><text:s/></text:span><text:span text:style-name="T72">(</text:span><text:span text:style-name="T73">collectively,<text:s/></text:span><text:span text:style-name="T74">the “Owner”), located at<text:s/></text:span><text:span text:style-name="T75">[PROPERTY ADDRESS]</text:span><text:span text:style-name="T76">, and with the legal description</text:span><text:span text:style-name="T77"><text:s/>of</text:span><text:span text:style-name="T78">:</text:span></text:p>
      <text:p text:style-name="P79"><text:span text:style-name="T80">[LEGAL DESCRIPTION OF PROPERTY]</text:span><text:span text:style-name="T81"><text:s/></text:span><text:span text:style-name="T82">(the “Property”).</text:span><text:span text:style-name="T83"><text:s/></text:span></text:p>
      <text:p text:style-name="P84"/>
      <text:p text:style-name="P85">This Lien is claimed, separately and severally, as to both the buildings and improvements thereon, and the said<text:s/>real property.</text:p>
      <text:p text:style-name="P86"/>
      <text:p text:style-name="P87"><text:span text:style-name="T88">The Claimant and</text:span><text:span text:style-name="T89"><text:s/></text:span><text:span text:style-name="T90">[OWNER / CONTRACTOR NAME]</text:span><text:span text:style-name="T91"><text:s/></text:span><text:span text:style-name="T92">entered into a contract on<text:s/></text:span><text:span text:style-name="T93">[MM/DD/YYYY]</text:span><text:span text:style-name="T94"><text:s/></text:span><text:span text:style-name="T95">whereby the Claimant provided the following labor, services, materials</text:span><text:span text:style-name="T96">,</text:span><text:span text:style-name="T97"><text:s/>and/or equipment at the Property (the “Work”):</text:span><text:span text:style-name="T98"><text:s/></text:span><text:span text:style-name="T99">[DESCRIBE THE WORK THAT WAS DONE TO THE PROPERTY]</text:span><text:span text:style-name="T100">,</text:span></text:p>
      <text:p text:style-name="P101"><text:span text:style-name="T102">for the total amount of<text:s/></text:span><text:span text:style-name="T103">$</text:span><text:span text:style-name="T104">[CONTRACT PRICE]</text:span><text:span text:style-name="T105">. </text:span></text:p>
      <text:p text:style-name="P106"/>
      <text:soft-page-break/>
      <text:p text:style-name="P107"><text:span text:style-name="T117">The first day of the Work on the Property by the Claimant was</text:span><text:span text:style-name="T118"><text:s/></text:span><text:span text:style-name="T119">[MM/DD/YYYY]</text:span><text:span text:style-name="T120">.</text:span><text:span text:style-name="T121"><text:s/></text:span><text:span text:style-name="T122">The last day of the Work on the Property by the Claimant was<text:s/></text:span><text:span text:style-name="T123">[MM/DD/YYYY]</text:span><text:span text:style-name="T124"><text:s/></text:span><text:span text:style-name="T125">(the “Completion Date”).</text:span></text:p>
      <text:p text:style-name="P126"/>
      <text:p text:style-name="P127"><text:span text:style-name="T128">As of the Effective Date, the Claimant<text:s/></text:span><text:span text:style-name="T129">has</text:span><text:span text:style-name="T130">: (</text:span><text:span text:style-name="T131">c</text:span><text:span text:style-name="T132">heck one)</text:span></text:p>
      <text:p text:style-name="P133"/>
      <text:p text:style-name="P134"><text:span text:style-name="T135">☐</text:span><text:span text:style-name="T136"><text:s/></text:span><text:span text:style-name="T137">R</text:span><text:span text:style-name="T138">eceived payment of<text:s/></text:span><text:span text:style-name="T139">$</text:span><text:span text:style-name="T140">[AMOUNT RECEIVED]</text:span><text:span text:style-name="T141">.</text:span></text:p>
      <text:p text:style-name="P142"><text:span text:style-name="T143">☐</text:span><text:span text:style-name="T144"><text:s/></text:span><text:span text:style-name="T145">NOT</text:span><text:span text:style-name="T146"><text:s/>received any payment.</text:span></text:p>
      <text:p text:style-name="P147"/>
      <text:p text:style-name="P148"><text:span text:style-name="T149">The Owner has failed to pay the Balance Due despite demands and requests for payment. Accordingly, the Claimant declares that claim amount of<text:s/></text:span><text:span text:style-name="T150">$</text:span><text:span text:style-name="T151">[LIEN AMOUNT]</text:span><text:span text:style-name="T152"><text:s/>is justly due to the Claimant. </text:span></text:p>
      <text:p text:style-name="P153"/>
      <text:p text:style-name="P154">In accordance with<text:s/>Utah Code Ann. § 38-11-107, if the Lien is against an owner-occupied residence, as defined in Utah Code Ann.<text:s/>§ 38-11-102, the owner may take steps to require the Claimant to remove the Lien under the Residence Lien Restriction and Lien Recovery<text:s/>Fund Act if<text:s/>one (1) of the following circumstances applies:<text:s/></text:p>
      <text:p text:style-name="P155"/>
      <text:p text:style-name="P156">(i) The owner meets the conditions described in Subsections 38-11-204(4)(a) and (b); or<text:line-break/>(ii) (A) a subsequent owner purchases a residence from an owner;<text:s/><text:line-break/><text:s/>    (B) the subsequent owner who purchase the residence under Subsection (1)(a)(ii)(A)</text:p>
      <text:p text:style-name="P157"><text:s text:c="11"/>occupies the residence as a primary or secondary residence within 180 days from<text:s/><text:s text:c="2"/></text:p>
      <text:p text:style-name="P158"><text:s text:c="11"/>the date of transfer or the residence is occupied by the subsequent owner’s<text:s/></text:p>
      <text:p text:style-name="P159"><text:s text:c="11"/>tenant or lessee as a primary or secondary residence within 180 days from the<text:s/></text:p>
      <text:p text:style-name="P160"><text:s text:c="11"/>date of transfer; and<text:line-break/><text:s text:c="5"/>(C) the owner from whom the subsequent owner purchased the residence met the conditions described in Subsections 38-11-204(a) and (b).</text:p>
      <text:p text:style-name="P161"/>
      <text:p text:style-name="P162"><text:span text:style-name="T163">Owners must apply for a Certificate of Compliance with the Department of Commerce, Division of Occupational and Professional Licensing</text:span><text:span text:style-name="T164"><text:s/>in order to<text:s/></text:span><text:span text:style-name="T165">obtain</text:span><text:span text:style-name="T166"><text:s/>protect</text:span><text:span text:style-name="T167">ion</text:span><text:span text:style-name="T168"><text:s/>from the</text:span><text:span text:style-name="T169"><text:s/>Residence</text:span><text:span text:style-name="T170"><text:s/>Lien<text:s/></text:span><text:span text:style-name="T171">Restriction and Lien<text:s/></text:span><text:span text:style-name="T172">Recovery Fund</text:span><text:span text:style-name="T173"><text:s/>Act.<text:s/></text:span></text:p>
      <text:p text:style-name="P174"/>
      <text:p text:style-name="P175"><text:span text:style-name="T176">The Claimant declares that the contents of this Lien are true and correct to the best of<text:s/></text:span><text:span text:style-name="T177">their</text:span><text:span text:style-name="T178"><text:s/>knowledge.</text:span><text:span text:style-name="T179"><text:s/></text:span><text:span text:style-name="T180">Subscribed and sworn to as of the Effective Date.</text:span></text:p>
      <text:p text:style-name="P181"/>
      <text:p text:style-name="P182"><text:span text:style-name="T183">Claimant Signature:</text:span><text:span text:style-name="T184"><text:s/></text:span><text:a xlink:href="https://esign.com/" office:target-frame-name="_top" xlink:show="replace"><text:span text:style-name="T185">___________________________________</text:span></text:a><text:span text:style-name="T186"><text:s/>Date:<text:s/></text:span><text:span text:style-name="T187">[MM/DD/YYYY]</text:span></text:p>
      <text:p text:style-name="P188"><text:span text:style-name="T189">Claimant Printed Name:<text:s/></text:span><text:span text:style-name="T190">[CLAIMANT PRINTED NAME]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NOTARY ACKNOWLEDGMENT</text:span></text:p>
      <text:p text:style-name="P200"/>
      <text:p text:style-name="P201"><text:span text:style-name="T202">State of</text:span><text:span text:style-name="T203"><text:s/>__________________</text:span></text:p>
      <text:p text:style-name="P204"><text:span text:style-name="T205">County o</text:span><text:span text:style-name="T206">f __________________</text:span></text:p>
      <text:p text:style-name="P207"/>
      <text:p text:style-name="P208"><text:span text:style-name="T209">The foregoing instrument was acknowledged before me this<text:s/></text:span><text:span text:style-name="T210">__________________</text:span><text:span text:style-name="T211">, by the undersigned,<text:s/></text:span><text:span text:style-name="T212">_________________________</text:span><text:span text:style-name="T213">,<text:s/></text:span><text:span text:style-name="T214">who is personally known to me or satisfactorily proven to me to be the person whose name is subscribed to the within instrument. </text:span></text:p>
      <text:p text:style-name="P215"/>
      <text:p text:style-name="P216"><text:span text:style-name="T217">_________________________________</text:span></text:p>
      <text:p text:style-name="P218"><text:span text:style-name="T219">Notary Public</text:span></text:p>
      <text:p text:style-name="P220"><text:span text:style-name="T221">My Commission Expires:</text:span><text:span text:style-name="T222"><text:s/>__________________</text:span></text:p>
      <text:p text:style-name="P223"/>
      <text:soft-page-break/>
      <text:p text:style-name="P224"><text:span text:style-name="T234">PROOF OF SERVICE</text:span></text:p>
      <text:p text:style-name="P235"/>
      <text:p text:style-name="P236"/>
      <text:p text:style-name="Normal"><text:span text:style-name="T237">I,<text:s/></text:span><text:span text:style-name="T238">[SERVER NAME]</text:span><text:span text:style-name="T239"><text:s/></text:span><text:span text:style-name="T240">(the “Server”), served a copy of the<text:s/></text:span><text:span text:style-name="T241">Construction</text:span><text:span text:style-name="T242"><text:s/>Lien in the following manner:</text:span></text:p>
      <text:p text:style-name="P243"/>
      <text:p text:style-name="Normal"><text:span text:style-name="T244">Owner or Purported Owner Name:<text:s/></text:span><text:span text:style-name="T245">[RECIPIENT NAME]</text:span><text:span text:style-name="T246"><text:s/></text:span><text:span text:style-name="T247">(the “Recipient”)</text:span></text:p>
      <text:p text:style-name="Normal"><text:span text:style-name="T248">Address:<text:s/></text:span><text:span text:style-name="T249">[RECIPIENT ADDRESS]</text:span></text:p>
      <text:p text:style-name="Normal"><text:span text:style-name="T250">Date of Service:<text:s/></text:span><text:span text:style-name="T251">[MM/DD/YYYY]</text:span><text:span text:style-name="T252"><text:s/>Time:<text:s/></text:span><text:span text:style-name="T253">[HH:MM]</text:span><text:span text:style-name="T254"><text:s/></text:span><text:span text:style-name="T255">☐</text:span><text:span text:style-name="T256"><text:s/>AM<text:s/></text:span><text:span text:style-name="T257">☐</text:span><text:span text:style-name="T258"><text:s/>PM</text:span></text:p>
      <text:p text:style-name="P259"/>
      <text:p text:style-name="P260"><text:span text:style-name="T261">The</text:span><text:span text:style-name="T262"><text:s/></text:span><text:span text:style-name="T263">Recipient received the documents by: (check one)</text:span></text:p>
      <text:p text:style-name="P264"/>
      <text:p text:style-name="P265"><text:span text:style-name="T266">☐</text:span><text:span text:style-name="T267"><text:s/>-<text:s/></text:span><text:span text:style-name="T268">Mail.</text:span><text:span text:style-name="T269"><text:s/>The Server sent the documents in the mail via: (check one)</text:span></text:p>
      <text:p text:style-name="P270"><text:span text:style-name="T271">☐</text:span><text:span text:style-name="T272"><text:s/>Standard Mail</text:span></text:p>
      <text:p text:style-name="P273"><text:span text:style-name="T274">☐</text:span><text:span text:style-name="T275"><text:s/>Certified Mail</text:span></text:p>
      <text:p text:style-name="P276"><text:span text:style-name="T277">☐</text:span><text:span text:style-name="T278"><text:s/>FedEx</text:span></text:p>
      <text:p text:style-name="P279"><text:span text:style-name="T280">☐</text:span><text:span text:style-name="T281"><text:s/>UPS</text:span></text:p>
      <text:p text:style-name="P282"><text:span text:style-name="T283">☐</text:span><text:span text:style-name="T284"><text:s/>Other:<text:s/></text:span><text:span text:style-name="T285">[OTHER MAIL TYPE]</text:span><text:span text:style-name="T286">.</text:span></text:p>
      <text:p text:style-name="P287"/>
      <text:p text:style-name="P288"><text:span text:style-name="T289">☐</text:span><text:span text:style-name="T290"><text:s/>-<text:s/></text:span><text:span text:style-name="T291">Direct Service.</text:span><text:span text:style-name="T292"><text:s/>The Server handed the documents to a person identified as the</text:span></text:p>
      <text:p text:style-name="P293">Recipient.</text:p>
      <text:p text:style-name="P294"/>
      <text:p text:style-name="P295"><text:span text:style-name="T296">☐</text:span><text:span text:style-name="T297"><text:s/>-<text:s/></text:span><text:span text:style-name="T298">Someone at the Residence/Workspace.</text:span><text:span text:style-name="T299"><text:s/>The Server handed the documents to</text:span></text:p>
      <text:p text:style-name="P300"><text:span text:style-name="T301">a person who identified as living/working at the residence/workspace and stated their name is:<text:s/></text:span><text:span text:style-name="T302">[RECIPIENT NAME]</text:span><text:span text:style-name="T303">.</text:span></text:p>
      <text:p text:style-name="P304"/>
      <text:p text:style-name="P305"><text:span text:style-name="T306">☐</text:span><text:span text:style-name="T307"><text:s/>-<text:s/></text:span><text:span text:style-name="T308">Left at the Residence/Workspace.<text:s/></text:span><text:span text:style-name="T309">The Server left the documents in the following</text:span></text:p>
      <text:p text:style-name="P310"><text:span text:style-name="T311">area:<text:s/></text:span><text:span text:style-name="T312">[DESCRIBE DROP-OFF LOCATION]</text:span><text:span text:style-name="T313">.</text:span></text:p>
      <text:p text:style-name="P314"/>
      <text:p text:style-name="P315"><text:span text:style-name="T316">☐</text:span><text:span text:style-name="T317"><text:s/>-<text:s/></text:span><text:span text:style-name="T318">Recipient Rejected Delivery.<text:s/></text:span><text:span text:style-name="T319">The Server delivered the documents to the Recipient</text:span></text:p>
      <text:p text:style-name="P320">in person and<text:s/>the Recipient<text:s/>did not accept delivery.</text:p>
      <text:p text:style-name="P321"/>
      <text:p text:style-name="P322"><text:span text:style-name="T323">☐</text:span><text:span text:style-name="T324"><text:s/>-<text:s/></text:span><text:span text:style-name="T325">Other:<text:s/></text:span><text:span text:style-name="T326">[OTHER DELIVERY METHOD]</text:span><text:span text:style-name="T327">.</text:span></text:p>
      <text:p text:style-name="P328"/>
      <text:p text:style-name="P329"/>
      <text:p text:style-name="P330">I declare under penalty of perjury under the laws located in this State that the foregoing is true and correct.</text:p>
      <text:p text:style-name="P331"/>
      <text:p text:style-name="P332"><text:span text:style-name="T333">Server’s Signature:</text:span><text:span text:style-name="T334"><text:s/></text:span><text:a xlink:href="https://esign.com/" office:target-frame-name="_top" xlink:show="replace"><text:span text:style-name="T335">_________________________________</text:span></text:a><text:span text:style-name="T336"><text:s/></text:span><text:span text:style-name="T337">Date:<text:s/></text:span><text:span text:style-name="T338">[MM/DD/YYYY]</text:span></text:p>
      <text:p text:style-name="P339"/>
      <text:p text:style-name="Normal"><text:span text:style-name="T340">Printed Name:<text:s/></text:span><text:span text:style-name="T341">[SERVER NAME]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list-style style:name="Style2" style:display-name="Style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Footer" style:family="paragraph">
      <style:paragraph-properties fo:text-align="end"/>
    </style:style>
    <style:style style:name="P109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1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1" style:parent-style-name="PageNumber" style:family="text">
      <style:text-properties style:font-name="Arial" style:font-name-complex="Arial" fo:font-size="11pt" style:font-size-asian="11pt" style:font-size-complex="11pt"/>
    </style:style>
    <style:style style:name="T112" style:parent-style-name="PageNumber" style:family="text">
      <style:text-properties style:font-name="Arial" style:font-name-complex="Arial" fo:font-size="11pt" style:font-size-asian="11pt" style:font-size-complex="11pt"/>
    </style:style>
    <style:style style:name="T113" style:parent-style-name="PageNumber" style:family="text">
      <style:text-properties style:font-name="Arial" style:font-name-complex="Arial" fo:font-size="11pt" style:font-size-asian="11pt" style:font-size-complex="11pt"/>
    </style:style>
    <style:style style:name="T114" style:parent-style-name="PageNumber" style:family="text">
      <style:text-properties style:font-name="Arial" style:font-name-complex="Arial" fo:font-size="11pt" style:font-size-asian="11pt" style:font-size-complex="11pt"/>
    </style:style>
    <style:style style:name="T115" style:parent-style-name="PageNumber" style:family="text">
      <style:text-properties style:font-name="Arial" style:font-name-complex="Arial" fo:font-size="11pt" style:font-size-asian="11pt" style:font-size-complex="11pt"/>
    </style:style>
    <style:style style:name="T116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Footer" style:family="paragraph">
      <style:paragraph-properties fo:text-align="end"/>
    </style:style>
    <style:style style:name="P226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2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8" style:parent-style-name="PageNumber" style:family="text">
      <style:text-properties style:font-name="Arial" style:font-name-complex="Arial" fo:font-size="11pt" style:font-size-asian="11pt" style:font-size-complex="11pt"/>
    </style:style>
    <style:style style:name="T229" style:parent-style-name="PageNumber" style:family="text">
      <style:text-properties style:font-name="Arial" style:font-name-complex="Arial" fo:font-size="11pt" style:font-size-asian="11pt" style:font-size-complex="11pt"/>
    </style:style>
    <style:style style:name="T230" style:parent-style-name="PageNumber" style:family="text">
      <style:text-properties style:font-name="Arial" style:font-name-complex="Arial" fo:font-size="11pt" style:font-size-asian="11pt" style:font-size-complex="11pt"/>
    </style:style>
    <style:style style:name="T231" style:parent-style-name="PageNumber" style:family="text">
      <style:text-properties style:font-name="Arial" style:font-name-complex="Arial" fo:font-size="11pt" style:font-size-asian="11pt" style:font-size-complex="11pt"/>
    </style:style>
    <style:style style:name="T232" style:parent-style-name="PageNumber" style:family="text">
      <style:text-properties style:font-name="Arial" style:font-name-complex="Arial" fo:font-size="11pt" style:font-size-asian="11pt" style:font-size-complex="11pt"/>
    </style:style>
    <style:style style:name="T23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9"><draw:frame draw:style-name="F110" text:anchor-type="paragraph" svg:x="6.1736in" svg:y="0.0222in" svg:width="1.2847in" draw:z-index="0"><draw:text-box fo:min-height="0in"><text:p text:style-name="P108"><text:span text:style-name="T111">Page<text:s/></text:span><text:span text:style-name="T112"><text:page-number text:fixed="false">1</text:page-number></text:span><text:span text:style-name="T113"><text:s/>of<text:s/></text:span><text:span text:style-name="T114"><text:page-count>1</text:page-count></text:span><text:span text:style-name="T115"><text:s/></text:span></text:p></draw:text-box></draw:frame><text:span text:style-name="T116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226"><draw:frame draw:style-name="F227" text:anchor-type="paragraph" svg:x="6.1736in" svg:y="0.0222in" svg:width="1.2847in" draw:z-index="0"><draw:text-box fo:min-height="0in"><text:p text:style-name="P225"><text:span text:style-name="T228">Page<text:s/></text:span><text:span text:style-name="T229"><text:page-number text:fixed="false">1</text:page-number></text:span><text:span text:style-name="T230"><text:s/>of<text:s/></text:span><text:span text:style-name="T231"><text:page-count>1</text:page-count></text:span><text:span text:style-name="T232"><text:s/></text:span></text:p></draw:text-box></draw:frame><text:span text:style-name="T233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tah Notice of Construction Lien</dc:title>
    <dc:description/>
    <dc:subject/>
    <meta:initial-creator>eSign</meta:initial-creator>
    <dc:creator>Jake Upex</dc:creator>
    <meta:creation-date>2022-02-04T20:03:00Z</meta:creation-date>
    <dc:date>2022-02-04T20:03:00Z</dc:date>
    <meta:template xlink:href="Normal.dotm" xlink:type="simple"/>
    <meta:editing-cycles>2</meta:editing-cycles>
    <meta:editing-duration>PT0S</meta:editing-duration>
    <meta:document-statistic meta:page-count="4" meta:paragraph-count="11" meta:word-count="828" meta:character-count="5541" meta:row-count="39" meta:non-whitespace-character-count="4724"/>
  </office:meta>
</office:document-meta>
</file>