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fo:letter-spacing="0.0013in"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6" style:parent-style-name="DefaultParagraphFont" style:family="text">
      <style:text-properties style:font-name="Arial" style:font-name-complex="Arial"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Normal" style:family="paragraph">
      <style:paragraph-properties fo:line-height="115%"/>
      <style:text-properties style:font-name="Arial" style:font-name-complex="Arial" fo:letter-spacing="0.0013in"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style:text-autospace="none" fo:line-height="115%"/>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P488" style:parent-style-name="Normal" style:family="paragraph">
      <style:paragraph-properties fo:line-height="115%"/>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fo:margin-left="0.2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Normal" style:family="paragraph">
      <style:paragraph-properties fo:line-height="115%"/>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P683" style:parent-style-name="Normal" style:family="paragraph">
      <style:paragraph-properties fo:line-height="115%"/>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1" style:parent-style-name="Normal" style:family="paragraph">
      <style:paragraph-properties fo:text-align="justify"/>
    </style:style>
    <style:style style:name="T772" style:parent-style-name="Hyperlink" style:family="text">
      <style:text-properties style:font-name="Arial" style:font-name-complex="Arial" fo:letter-spacing="0.0013in" fo:font-size="11pt" style:font-size-asian="11pt" style:font-size-complex="11pt" fo:language="fr" fo:country="CA"/>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DefaultParagraphFont"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P78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letter-spacing="0.0013in" fo:font-size="11pt" style:font-size-asian="11pt" style:font-size-complex="11pt"/>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paragraph-properties fo:text-align="justify"/>
    </style:style>
    <style:style style:name="T794" style:parent-style-name="Hyperlink"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P807" style:parent-style-name="Normal" style:family="paragraph">
      <style:paragraph-properties fo:line-height="115%"/>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letter-spacing="0.0013in" fo:font-size="11pt" style:font-size-asian="11pt" style:font-size-complex="11pt"/>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paragraph-properties fo:text-align="justify"/>
    </style:style>
    <style:style style:name="T816" style:parent-style-name="Hyperlink"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P830" style:parent-style-name="Normal" style:family="paragraph">
      <style:paragraph-properties fo:line-height="115%"/>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letter-spacing="0.0013in" fo:font-size="11pt" style:font-size-asian="11pt" style:font-size-complex="11pt"/>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P849" style:parent-style-name="Normal" style:family="paragraph">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text-align="justify"/>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P872" style:parent-style-name="Normal" style:family="paragraph">
      <style:paragraph-properties fo:line-height="115%"/>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letter-spacing="0.0013in" fo:font-size="11pt" style:font-size-asian="11pt" style:font-size-complex="11pt"/>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paragraph-properties fo:text-align="justify"/>
    </style:style>
    <style:style style:name="T877" style:parent-style-name="Hyperlink"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P891" style:parent-style-name="Normal" style:family="paragraph">
      <style:paragraph-properties fo:line-height="115%"/>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UTAH<text:s/>RESIDENTIAL<text:s/>REAL ESTATE<text:s/>PURCHASE AGREEMENT</text:h>
      <text:p text:style-name="P36"/>
      <text:p text:style-name="P37"><text:span text:style-name="T38">1. THE PARTIES</text:span><text:span text:style-name="T39">.<text:s/></text:span><text:span text:style-name="T40">This Real Estate Purchase Agreement (“Agreement”) made on</text:span><text:span text:style-name="T41"><text:s/></text:span><text:span text:style-name="T42">[MM/DD/YYYY]</text:span><text:span text:style-name="T43"><text:s/></text:span><text:span text:style-name="T44">(“Effective Date”)<text:s/></text:span><text:span text:style-name="T45">is<text:s/></text:span><text:span text:style-name="T46">between:</text:span></text:p>
      <text:p text:style-name="P47"/>
      <text:p text:style-name="P48"><text:span text:style-name="T49">[BUYER NAME]</text:span><text:span text:style-name="T50"><text:s/></text:span><text:span text:style-name="T51">(Buyer</text:span><text:span text:style-name="T52"><text:s/>Name</text:span><text:span text:style-name="T53">) with a mailing address of<text:s/></text:span><text:span text:style-name="T54">[BUYER ADDRESS]</text:span><text:span text:style-name="T55">,<text:s/></text:span><text:span text:style-name="T56">City of</text:span></text:p>
      <text:p text:style-name="P57"><text:span text:style-name="T58">[BUYER CITY]</text:span><text:span text:style-name="T59">,<text:s/></text:span><text:span text:style-name="T60">State of<text:s/></text:span><text:span text:style-name="T61">[BUYER STATE]</text:span><text:span text:style-name="T62"><text:s/></text:span><text:span text:style-name="T63">(“Buyer”),</text:span><text:span text:style-name="T64"><text:s/>who agrees to buy</text:span></text:p>
      <text:p text:style-name="P65"/>
      <text:h text:style-name="P66" text:outline-level="1">AND</text:h>
      <text:p text:style-name="P67"/>
      <text:p text:style-name="P68"><text:span text:style-name="T69">[SELLER NAME]</text:span><text:span text:style-name="T70"><text:s/></text:span><text:span text:style-name="T71">(Seller</text:span><text:span text:style-name="T72"><text:s/>Name</text:span><text:span text:style-name="T73">) with a mailing address of<text:s/></text:span><text:span text:style-name="T74">[SELLER ADDRESS]</text:span><text:span text:style-name="T75">,<text:s/></text:span><text:span text:style-name="T76">City of<text:s/></text:span><text:span text:style-name="T77">[SELLER CITY]</text:span><text:span text:style-name="T78">,<text:s/></text:span><text:span text:style-name="T79">State of<text:s/></text:span><text:span text:style-name="T80">[SELLER STATE]</text:span><text:span text:style-name="T81"><text:s/></text:span><text:span text:style-name="T82">(“Seller”)</text:span><text:span text:style-name="T83">, who agrees to sell and convey real and personal property as described in Sections<text:s/></text:span><text:span text:style-name="T84">2</text:span><text:span text:style-name="T85"><text:s/>&amp;<text:s/></text:span><text:span text:style-name="T86">3</text:span><text:span text:style-name="T87">. Buyer and Seller shall be collectively known as the “Parties.</text:span><text:span text:style-name="T88">”</text:span></text:p>
      <text:p text:style-name="P89"/>
      <text:p text:style-name="P90"><text:span text:style-name="T91">2. LEGAL<text:s/></text:span><text:span text:style-name="T92">DESCRIPTION.<text:s/></text:span><text:span text:style-name="T93">The real property is a: (check one)</text:span></text:p>
      <text:p text:style-name="P94"/>
      <text:p text:style-name="P95"><text:span text:style-name="T96">☐</text:span><text:span text:style-name="T97"><text:s/>-<text:s/></text:span><text:span text:style-name="T98">Single-</text:span><text:span text:style-name="T99">Family<text:s/></text:span><text:span text:style-name="T100">Hom</text:span><text:span text:style-name="T101">e</text:span></text:p>
      <text:p text:style-name="P102"><text:span text:style-name="T103">☐</text:span><text:span text:style-name="T104"><text:s/>-<text:s/></text:span><text:span text:style-name="T105">Condominium</text:span></text:p>
      <text:p text:style-name="P106"><text:span text:style-name="T107">☐</text:span><text:span text:style-name="T108"><text:s/>-<text:s/></text:span><text:span text:style-name="T109">Planned Unit Development (PUD)</text:span></text:p>
      <text:p text:style-name="P110"><text:span text:style-name="T111">☐</text:span><text:span text:style-name="T112"><text:s/>-<text:s/></text:span><text:span text:style-name="T113">Duplex</text:span></text:p>
      <text:p text:style-name="P114"><text:span text:style-name="T115">☐</text:span><text:span text:style-name="T116"><text:s/>-<text:s/></text:span><text:span text:style-name="T117">Triplex</text:span></text:p>
      <text:p text:style-name="P118"><text:span text:style-name="T119">☐</text:span><text:span text:style-name="T120"><text:s/>-<text:s/></text:span><text:span text:style-name="T121">Fourplex</text:span></text:p>
      <text:p text:style-name="P122"><text:span text:style-name="T123">☐</text:span><text:span text:style-name="T124"><text:s/>-<text:s/></text:span><text:span text:style-name="T125">Other:<text:s/></text:span><text:span text:style-name="T126">[OTHER PROPERTY TYPE]</text:span></text:p>
      <text:p text:style-name="P127"/>
      <text:h text:style-name="P128" text:outline-level="1"><text:span text:style-name="T129">Street Address:<text:s/></text:span><text:span text:style-name="T130">[PROPERTY ADDRESS]</text:span><text:span text:style-name="T131">.</text:span></text:h>
      <text:p text:style-name="P132"><text:span text:style-name="T133">Tax Parcel Information (i.e.</text:span><text:span text:style-name="T134">,</text:span><text:span text:style-name="T135"><text:s/>“Parcel ID” or “Tax Map &amp; Lot</text:span><text:span text:style-name="T136">”):<text:s/></text:span><text:span text:style-name="T137">[TAX PARCEL INFO]</text:span><text:span text:style-name="T138">.</text:span></text:p>
      <text:h text:style-name="P139" text:outline-level="1"><text:span text:style-name="T140">Other Description:<text:s/></text:span><text:span text:style-name="T141">[ENTER ANY ADDITIONAL PROPERTY INFORMATION]</text:span><text:span text:style-name="T142">.</text:span></text:h>
      <text:p text:style-name="P143"/>
      <text:p text:style-name="P144"><text:span text:style-name="T145">3. PERSONAL PROPERTY</text:span><text:span text:style-name="T146">.<text:s/></text:span><text:span text:style-name="T147">In addition to the real property described in Section<text:s/></text:span><text:span text:style-name="T148">2</text:span><text:span text:style-name="T149">, the Seller shall include the following personal property:<text:s/></text:span><text:span text:style-name="T150">[OTHER PROPERTY INCLUDED]</text:span><text:span text:style-name="T151">.</text:span></text:p>
      <text:p text:style-name="P152"/>
      <text:h text:style-name="P153" text:outline-level="1">The real property and personal property shall be collectively known as the “Property.”</text:h>
      <text:p text:style-name="P154"/>
      <text:p text:style-name="P155"><text:span text:style-name="T156">4. EARNEST MONEY</text:span><text:span text:style-name="T157">.<text:s/></text:span><text:span text:style-name="T158">After acceptance by all Parties, the Buyer agrees to make a payment in the amount of<text:s/></text:span><text:span text:style-name="T159">[EARNEST AMOUNT]</text:span><text:span text:style-name="T160"><text:s/></text:span><text:span text:style-name="T161">as consideration by<text:s/></text:span><text:span text:style-name="T162">[MM/DD/YYYY]</text:span><text:span text:style-name="T163"><text:s/>at</text:span></text:p>
      <text:p text:style-name="P164"><text:span text:style-name="T165">[HH:MM]</text:span><text:span text:style-name="T166"><text:s/></text:span><text:span text:style-name="T167">☐</text:span><text:span text:style-name="T168"><text:s/>AM<text:s/></text:span><text:span text:style-name="T169">☐</text:span><text:span text:style-name="T170"><text:s/>PM (“Earnest Money”). The Earnest Money shall be applied to the Purchase Price at Closing and subject to the Buyer’s ability to perform under the terms of this Agreement. Any Earnest Money accepted<text:s/></text:span><text:span text:style-name="T171">☐</text:span><text:span text:style-name="T172"><text:s/></text:span><text:span text:style-name="T173">IS</text:span><text:span text:style-name="T174"><text:s/></text:span><text:span text:style-name="T175">☐</text:span><text:span text:style-name="T176"><text:s/></text:span><text:span text:style-name="T177">IS NOT<text:s/></text:span><text:span text:style-name="T178">required to be placed in a separate trust or escrow account in accordance with</text:span><text:span text:style-name="T179"><text:s/></text:span><text:span text:style-name="T180">Utah</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 Seller shall be required to remedy such defects within<text:s/></text:span><text:span text:style-name="T397">[#]</text:span><text:span text:style-name="T398"><text:s/></text:span><text:span text:style-name="T399">business days and prior to the Closing.<text:s/></text:span></text:p>
      <text:p text:style-name="P400"/>
      <text:p text:style-name="P401">If Seller does not or cannot remedy any such defect(s), Buyer shall have the option of canceling this Agreement, in which case the Earnest Money shall be returned to Buyer.</text:p>
      <text:p text:style-name="P402"/>
      <text:p text:style-name="P403"><text:span text:style-name="T404">11.<text:s/></text:span><text:span text:style-name="T405">MINERAL RIGHTS</text:span><text:span text:style-name="T406">. It is agreed and understood that all rights under the soil, including but n</text:span><text:span text:style-name="T407">ot limited to</text:span><text:span text:style-name="T408"><text:s/>water, gas, oil</text:span><text:span text:style-name="T409">,</text:span><text:span text:style-name="T410"><text:s/>and mineral rights</text:span><text:span text:style-name="T411">,</text:span><text:span text:style-name="T412"><text:s/>shall be transferred by the Seller to the Buyer at<text:s/></text:span><text:span text:style-name="T413">Closing</text:span><text:span text:style-name="T414">.</text:span></text:p>
      <text:p text:style-name="P415"/>
      <text:p text:style-name="P416"><text:span text:style-name="T417">12.</text:span><text:span text:style-name="T418"><text:s/></text:span><text:span text:style-name="T419">TITLE</text:span><text:span text:style-name="T420">.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1">it<text:s/></text:span><text:span text:style-name="T422">delivered</text:span><text:span text:style-name="T423"><text:s/>to the Buyer.<text:s/></text:span></text:p>
      <text:p text:style-name="P424"/>
      <text:p text:style-name="P425"><text:span text:style-name="T426">Upon receipt of the Title Search Report</text:span><text:span text:style-name="T427">,</text:span><text:span text:style-name="T428"><text:s/>the Buyer shall have<text:s/></text:span><text:span text:style-name="T429">[#]</text:span><text:span text:style-name="T430"><text:s/></text:span><text:span text:style-name="T431">business days to notify the Seller, in writing, of any matters disclosed in the report which are unacceptable to Buyer. Buyer’s failure to timely object to the report shall constitute acceptance of the Title Search Report.</text:span></text:p>
      <text:p text:style-name="P432"/>
      <text:p text:style-name="P433"><text:span text:style-name="T434">If any objections</text:span><text:span text:style-name="T435"><text:s/>are made by Buyer regarding</text:span><text:span text:style-name="T436"><text:s/></text:span><text:span text:style-name="T437">the Title Search Report, mortgage loan inspection, or other information<text:s/></text:span><text:span text:style-name="T438">that<text:s/></text:span><text:span text:style-name="T439">discloses a material defect,</text:span><text:span text:style-name="T440"><text:s/>the Seller shall have<text:s/></text:span><text:span text:style-name="T441">[#]</text:span><text:span text:style-name="T442"><text:s/></text:span><text:span text:style-name="T44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4"/>
      <text:p text:style-name="P44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6"/>
      <text:p text:style-name="P447"><text:span text:style-name="T448">13</text:span><text:span text:style-name="T449">. PROPERTY CONDITION</text:span><text:span text:style-name="T45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1"/>
      <text:p text:style-name="P452"><text:span text:style-name="T453">Therefore, Buyer shall hold the right to hire licensed contractors, or other qualified professionals, to further inspect and investigate the Property until</text:span><text:span text:style-name="T454"><text:s/></text:span><text:span text:style-name="T455">[MM/DD/YYYY]</text:span><text:span text:style-name="T456"><text:s/></text:span><text:span text:style-name="T457">at</text:span></text:p>
      <text:p text:style-name="P458"><text:span text:style-name="T459">[HH:MM]</text:span><text:span text:style-name="T460"><text:s/></text:span><text:span text:style-name="T461">☐</text:span><text:span text:style-name="T462"><text:s/></text:span><text:span text:style-name="T463">AM<text:s/></text:span><text:span text:style-name="T464">☐</text:span><text:span text:style-name="T465"><text:s/></text:span><text:span text:style-name="T466">PM.</text:span></text:p>
      <text:p text:style-name="P467"/>
      <text:p text:style-name="P468"><text:span text:style-name="T469">After all inspections are completed, Buyer shall have until</text:span><text:span text:style-name="T470"><text:s/></text:span><text:span text:style-name="T471">[MM/DD/YYYY]</text:span><text:span text:style-name="T472"><text:s/></text:span><text:span text:style-name="T473">at</text:span></text:p>
      <text:p text:style-name="P474"><text:span text:style-name="T475">[HH:MM]</text:span><text:span text:style-name="T476"><text:s/></text:span><text:span text:style-name="T477">☐</text:span><text:span text:style-name="T478"><text:s/></text:span><text:span text:style-name="T479">AM<text:s/></text:span><text:span text:style-name="T480">☐</text:span><text:span text:style-name="T481"><text:s/></text:span><text:span text:style-name="T482">PM to present any new property disclosures to the Seller in writing. The Buyer and Seller shall have<text:s/></text:span><text:span text:style-name="T483">[#]</text:span><text:span text:style-name="T484"><text:s/></text:span><text:span text:style-name="T485">business days to reach an agreement over any new property disclosures found by the Buyer. If the Parties cannot come to an agreement, this Agreement shall be terminated with the<text:s/></text:span><text:span text:style-name="T486">Earnest Money</text:span><text:span text:style-name="T487"><text:s/>being returned to the Buyer.</text:span></text:p>
      <text:p text:style-name="P488"/>
      <text:p text:style-name="P48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0"/>
      <text:p text:style-name="P491"><text:span text:style-name="T492">In the event improvements on the Property are destroyed, compromised, or materially damaged prior to<text:s/></text:span><text:span text:style-name="T493">Closing</text:span><text:span text:style-name="T494">,<text:s/></text:span><text:span text:style-name="T495">the Agreement may be terminated at Buyer’s option</text:span><text:span text:style-name="T496">.</text:span></text:p>
      <text:p text:style-name="P497"/>
      <text:p text:style-name="P498"><text:span text:style-name="T499">14</text:span><text:span text:style-name="T500">.<text:s/></text:span><text:span text:style-name="T501">SELLER’S INDEMNIFICATION</text:span><text:span text:style-name="T502">. Except as otherwise stated in this Agreement, after recording, the Buyer shall accept the Property AS IS, WHERE IS, with all defects, late</text:span><text:span text:style-name="T503">nt or otherwise. Neither Seller</text:span><text:span text:style-name="T504"><text:s/></text:span><text:span text:style-name="T505">nor their<text:s/></text:span><text:span text:style-name="T506">licensed real estate agent(s) or any other agent(s) of the Seller shall be bound to any representation or warranty of any kind relating in any way to the Prop</text:span><text:span text:style-name="T507">erty or</text:span><text:span text:style-name="T508"><text:s/>its condition, quality or quantity, except as specifically set forth in this Agreement or any property disclosure, which contains representations of the Seller only, and which is based upon the best of the Seller’s personal knowledge.<text:s/></text:span></text:p>
      <text:p text:style-name="P509"/>
      <text:p text:style-name="P510"><text:span text:style-name="T511">15</text:span><text:span text:style-name="T512">.<text:s/></text:span><text:span text:style-name="T513">APPRAISAL</text:span><text:span text:style-name="T514">. Buyer’s performance under this Agreement: (check one)</text:span></text:p>
      <text:p text:style-name="P515"/>
      <text:p text:style-name="P516"><text:span text:style-name="T517">☐</text:span><text:span text:style-name="T518"><text:s/>-<text:s/></text:span><text:span text:style-name="T519">Shall<text:s/></text:span><text:span text:style-name="T520">NOT</text:span><text:span text:style-name="T521"><text:s/>be contingent upon the appraisal of the Property being equal to or greater than the agreed upon Purchase Price.</text:span></text:p>
      <text:p text:style-name="P522"/>
      <text:p text:style-name="P523"><text:span text:style-name="T524">☐</text:span><text:span text:style-name="T525"><text:s/>-<text:s/></text:span><text:span text:style-name="T526">Shall</text:span><text:span text:style-name="T5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8">[#]</text:span><text:span text:style-name="T529"><text:s/></text:span><text:span text:style-name="T530">business days to renegotiate this Agreement (“Negotiation Period”). In such event the Parties cannot come to an agreement during the Negotiation Period, this Agreement shall terminate with the<text:s/></text:span><text:span text:style-name="T531">Earnest Money</text:span><text:span text:style-name="T532"><text:s/>being returned to the Buyer.</text:span></text:p>
      <text:p text:style-name="P533"/>
      <text:p text:style-name="P534"><text:span text:style-name="T535">16.</text:span><text:span text:style-name="T536"><text:s/></text:span><text:span text:style-name="T537">REQUIRED DOCUMENTS</text:span><text:span text:style-name="T538">.<text:s/></text:span><text:span text:style-name="T539">Prior to the Closing, the Parties agree to authorize all necessary documents, in good faith, in order to record the transaction under the conditions required by the recorder, title company, lender, or any other public or private entity.<text:s/></text:span></text:p>
      <text:p text:style-name="P540"/>
      <text:p text:style-name="P541"><text:span text:style-name="T542">17.</text:span><text:span text:style-name="T543"><text:s/></text:span><text:span text:style-name="T544">TERMINATION</text:span><text:span text:style-name="T545">. In the event this Agreement is terminated, as provided in this Agreement, absent of default, any Earnest Money shall be returned to the Buyer<text:s/></text:span><text:span text:style-name="T546">in</text:span><text:span text:style-name="T547"><text:s/></text:span><text:span text:style-name="T548">full</text:span><text:span text:style-name="T549"><text:s/>within<text:s/></text:span><text:span text:style-name="T550">[#]</text:span><text:span text:style-name="T551"><text:s/></text:span><text:span text:style-name="T552">business days with all parties being relieved of their obligations as set forth herein.</text:span></text:p>
      <text:p text:style-name="P553"/>
      <text:p text:style-name="P554"><text:span text:style-name="T555">18. SEX OFFENDERS</text:span><text:span text:style-name="T556">. Section 2250 of Title 18, United States Code, makes it a federal offense for sex offenders required to register pursuant to the Sex Offender Registration and Notification Act (SORNA), to knowing</text:span><text:span text:style-name="T557">ly</text:span><text:span text:style-name="T558"><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4"><text:s/></text:span><text:span text:style-name="T605">Utah</text:span><text:span text:style-name="T606"><text:s/></text:span><text:span text:style-name="T607">law. Judgment upon the award of the arbitrator(s) may be entered into any court having jurisdiction. Enforcement of this Agreement to arbitrate shall be governed by the Federal Arbitration Act.<text:s/></text:span></text:p>
        </text:list-item>
        <text:list-item>
          <text:p text:style-name="P608"><text:span text:style-name="T609">Exclusions</text:span><text:span text:style-name="T610">. The following matters shall be excluded from the mediation and arbitration: (i) a judicial or non-judicial foreclosure or other action or proceeding to enforce a deed, mortgage</text:span><text:span text:style-name="T611">,</text:span><text:span text:style-name="T612"><text:s/>or installment land sale contract as defined in accordance with<text:s/></text:span><text:span text:style-name="T613">Utah</text:span><text:span text:style-name="T614"><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Utah</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8">34.<text:s/>SIGNATURES</text:p>
      <text:p text:style-name="P769"/>
      <text:p text:style-name="P770"/>
      <text:p text:style-name="P771"><text:a xlink:href="https://esign.com/" office:target-frame-name="_top" xlink:show="replace"><text:span text:style-name="T772">____________________________</text:span><text:span text:style-name="T773">___</text:span><text:span text:style-name="T774">_</text:span><text:span text:style-name="T775">_______</text:span><text:span text:style-name="T776">_</text:span></text:a><text:span text:style-name="T777"><text:tab/></text:span><text:span text:style-name="T778"><text:tab/></text:span><text:span text:style-name="T779"><text:tab/></text:span><text:span text:style-name="T780">[MM/DD/YYYY]</text:span></text:p>
      <text:p text:style-name="Normal"><text:span text:style-name="T781">Seller’s Signature</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Date</text:span></text:p>
      <text:p text:style-name="P789"/>
      <text:p text:style-name="Normal"><text:span text:style-name="T790">[SELLER PRINTED NAME]</text:span></text:p>
      <text:p text:style-name="P791">Printed Name</text:p>
      <text:p text:style-name="P792"/>
      <text:p text:style-name="P793"><text:a xlink:href="https://esign.com/" office:target-frame-name="_top" xlink:show="replace"><text:span text:style-name="T794">________________________________________</text:span></text:a><text:span text:style-name="T795"><text:tab/></text:span><text:span text:style-name="T796"><text:tab/></text:span><text:span text:style-name="T797"><text:tab/></text:span><text:span text:style-name="T798">[MM/DD/YYYY]</text:span></text:p>
      <text:p text:style-name="Normal"><text:span text:style-name="T799">Seller’s Signature</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Date</text:span></text:p>
      <text:p text:style-name="P807"/>
      <text:p text:style-name="Normal"><text:span text:style-name="T808">[SELLER PRINTED NAME]</text:span></text:p>
      <text:p text:style-name="P809">Printed Name</text:p>
      <text:p text:style-name="P810"/>
      <text:p text:style-name="P811"/>
      <text:p text:style-name="P812">- - - - - - - - - - - - - - - - - - - - - - - - - - - - - - - - - - - - - - - - - - - - - - - - - - - - - - - - - - - - - - - - - - - -</text:p>
      <text:p text:style-name="P813"/>
      <text:p text:style-name="P814"/>
      <text:p text:style-name="P815"><text:a xlink:href="https://esign.com/" office:target-frame-name="_top" xlink:show="replace"><text:span text:style-name="T816">________________________________________</text:span></text:a><text:span text:style-name="T817"><text:tab/></text:span><text:span text:style-name="T818"><text:tab/></text:span><text:span text:style-name="T819"><text:tab/></text:span><text:span text:style-name="T820">[MM/DD/YYYY]</text:span></text:p>
      <text:p text:style-name="Normal"><text:span text:style-name="T821">Buyer’s</text:span><text:span text:style-name="T822"><text:s/>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text:span><text:span text:style-name="T841"><text:s/>Signature</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Date</text:span></text:p>
      <text:p text:style-name="P849"/>
      <text:p text:style-name="Normal"><text:span text:style-name="T850">[BUYER PRINTED NAME]</text:span></text:p>
      <text:p text:style-name="P851">Printed Name</text:p>
      <text:p text:style-name="P852"/>
      <text:p text:style-name="P853"/>
      <text:p text:style-name="P854">- - - - - - - - - - - - - - - - - - - - - - - - - - - - - - - - - - - - - - - - - - - - - - - - - - - - - - - - - - - - - - - - - - - -</text:p>
      <text:p text:style-name="P855"/>
      <text:p text:style-name="P856"/>
      <text:p text:style-name="P857"><text:a xlink:href="https://esign.com/" office:target-frame-name="_top" xlink:show="replace"><text:span text:style-name="T858">________________________________________</text:span></text:a><text:span text:style-name="T859"><text:tab/></text:span><text:span text:style-name="T860"><text:tab/></text:span><text:span text:style-name="T861"><text:tab/></text:span><text:span text:style-name="T862">[MM/DD/YYYY]</text:span></text:p>
      <text:p text:style-name="Normal"><text:span text:style-name="T863">Agent’s</text:span><text:span text:style-name="T864"><text:s/>Signature</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Date</text:span></text:p>
      <text:p text:style-name="P872"/>
      <text:p text:style-name="Normal"><text:span text:style-name="T873">[AGENT PRINTED NAME]</text:span></text:p>
      <text:p text:style-name="P874">Printed Name</text:p>
      <text:p text:style-name="P875"/>
      <text:p text:style-name="P876"><text:a xlink:href="https://esign.com/" office:target-frame-name="_top" xlink:show="replace"><text:span text:style-name="T877">________________________________________</text:span></text:a><text:span text:style-name="T878"><text:tab/></text:span><text:span text:style-name="T879"><text:tab/></text:span><text:span text:style-name="T880"><text:tab/></text:span><text:span text:style-name="T881">[MM/DD/YYYY]</text:span></text:p>
      <text:p text:style-name="Normal"><text:span text:style-name="T882">Agent’s</text:span><text:span text:style-name="T883"><text:s/>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P751" style:parent-style-name="Footer" style:family="paragraph">
      <style:paragraph-properties fo:margin-right="0.25in"/>
    </style:style>
    <style:style style:name="T752" style:parent-style-name="DefaultParagraphFont" style:family="text">
      <style:text-properties style:font-name="Arial" style:font-name-complex="Arial" fo:font-size="10pt" style:font-size-asian="10pt" style:font-size-complex="10pt"/>
    </style:style>
    <style:style style:name="P753" style:parent-style-name="Footer" style:family="paragraph">
      <style:paragraph-properties fo:text-align="end" fo:margin-top="0.0555in"/>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PageNumber"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P76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8</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9</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8</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2"><draw:frame draw:z-index="251659264" draw:id="id3" draw:style-name="a7" draw:name="Text Box 2" text:anchor-type="paragraph" svg:x="-0.07292in" svg:y="-0.17639in" svg:width="6.82153in" svg:height="0.36736in" style:rel-width="scale" style:rel-height="scale"><draw:text-box><text:p text:style-name="P753"><text:span text:style-name="T754"><text:s text:c="16"/></text:span><text:span text:style-name="T755">BUYER<text:s/></text:span><text:span text:style-name="T756">________/________</text:span><text:span text:style-name="T757"><text:s/></text:span><text:span text:style-name="T758">SELLER</text:span><text:span text:style-name="T759"><text:s/></text:span><text:span text:style-name="T760">________/_________</text:span><text:span text:style-name="T761"><text:tab/></text:span><text:span text:style-name="T762"><text:s/>Page<text:s/></text:span><text:span text:style-name="T763"><text:page-number text:fixed="false">9</text:page-number></text:span><text:span text:style-name="T764"><text:s/>of<text:s/></text:span><text:span text:style-name="T765"><text:page-count>9</text:page-count></text:span><text:span text:style-name="T766"><text:s/></text:span></text:p><text:p text:style-name="P76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esidential Real Estate Purchase Agreement</dc:title>
    <dc:description> </dc:description>
    <dc:subject/>
    <meta:keyword> </meta:keyword>
    <meta:initial-creator>eSign</meta:initial-creator>
    <dc:creator>ilmacaulay@gmail.com</dc:creator>
    <meta:creation-date>2021-07-30T18:54:00Z</meta:creation-date>
    <dc:date>2021-07-30T18:54:00Z</dc:date>
    <meta:print-date>2021-02-08T18:20:00Z</meta:print-date>
    <meta:template xlink:href="Normal.dotm" xlink:type="simple"/>
    <meta:editing-cycles>2</meta:editing-cycles>
    <meta:editing-duration>PT0S</meta:editing-duration>
    <meta:document-statistic meta:page-count="1" meta:paragraph-count="47" meta:word-count="3566" meta:character-count="23849" meta:row-count="169" meta:non-whitespace-character-count="20330"/>
  </office:meta>
</office:document-meta>
</file>