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text-align="center"/>
      <style:text-properties style:font-name="Arial" style:font-name-complex="Arial" fo:font-size="9pt" style:font-size-asian="9pt" style:font-size-complex="9pt"/>
    </style:style>
    <style:style style:name="P14" style:parent-style-name="Normal" style:family="paragraph">
      <style:paragraph-properties fo:text-align="center"/>
      <style:text-properties style:font-name="Arial" style:font-name-complex="Arial" fo:font-size="11pt" style:font-size-asian="11pt" style:font-size-complex="11pt"/>
    </style:style>
    <style:style style:name="P15" style:parent-style-name="Normal" style:family="paragraph">
      <style:paragraph-properties fo:text-align="center"/>
      <style:text-properties style:font-name="Arial" style:font-name-complex="Arial" fo:font-size="11pt" style:font-size-asian="11pt" style:font-size-complex="11pt"/>
    </style:style>
    <style:style style:name="P16"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17"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color="#000000" fo:font-size="7pt" style:font-size-asian="7pt" style:font-size-complex="7pt"/>
    </style:style>
    <style:style style:name="P18" style:parent-style-name="Normal" style:family="paragraph">
      <style:text-properties style:font-name="Arial" style:font-name-complex="Arial" fo:font-size="11pt" style:font-size-asian="11pt" style:font-size-complex="11pt"/>
    </style:style>
    <style:style style:name="P19" style:parent-style-name="Normal" style:family="paragraph">
      <style:paragraph-properties fo:line-height="150%"/>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MS Gothic" style:font-name-asian="MS Gothic"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MS Gothic" style:font-name-asian="MS Gothic"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MS Gothic" style:font-name-asian="MS Gothic"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MS Gothic" style:font-name-asian="MS Gothic"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 style:parent-style-name="Normal" style:family="paragraph">
      <style:paragraph-properties fo:line-height="150%"/>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 style:parent-style-name="Normal" style:family="paragraph">
      <style:paragraph-properties fo:line-height="150%"/>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0" style:parent-style-name="Normal" style:family="paragraph">
      <style:paragraph-properties fo:line-height="150%"/>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MS Gothic" style:font-name-asian="MS Gothic"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MS Gothic" style:font-name-asian="MS Gothic"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5" style:parent-style-name="Normal" style:family="paragraph">
      <style:paragraph-properties fo:line-height="150%"/>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MS Gothic" style:font-name-asian="MS Gothic"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MS Gothic" style:font-name-asian="MS Gothic"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MS Gothic" style:font-name-asian="MS Gothic"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MS Gothic" style:font-name-asian="MS Gothic"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MS Gothic" style:font-name-asian="MS Gothic"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paragraph-properties fo:margin-bottom="0.0833in"/>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0" style:parent-style-name="Normal" style:family="paragraph">
      <style:text-properties style:font-name="Arial" style:font-name-complex="Arial" fo:font-size="11pt" style:font-size-asian="11pt" style:font-size-complex="11pt"/>
    </style:style>
    <style:style style:name="P91"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92" style:parent-style-name="Normal" style:family="paragraph">
      <style:text-properties style:font-name="Arial" style:font-name-complex="Arial" fo:font-size="11pt" style:font-size-asian="11pt" style:font-size-complex="11pt"/>
    </style:style>
    <style:style style:name="P93" style:parent-style-name="Normal" style:family="paragraph">
      <style:paragraph-properties fo:line-height="150%"/>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1" style:parent-style-name="Normal" style:family="paragraph">
      <style:paragraph-properties fo:line-height="150%"/>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2" style:parent-style-name="Normal" style:family="paragraph">
      <style:paragraph-properties fo:line-height="150%"/>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7" style:parent-style-name="Normal" style:family="paragraph">
      <style:paragraph-properties fo:line-height="150%"/>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MS Gothic" style:font-name-asian="MS Gothic"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6" style:parent-style-name="Normal" style:family="paragraph">
      <style:paragraph-properties fo:line-height="150%"/>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9" style:parent-style-name="Normal" style:family="paragraph">
      <style:paragraph-properties fo:line-height="150%"/>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MS Gothic" style:font-name-asian="MS Gothic"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paragraph-properties fo:line-height="150%"/>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paragraph-properties fo:line-height="150%"/>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MS Gothic" style:font-name-asian="MS Gothic"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paragraph-properties fo:margin-bottom="0.0833in"/>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text-properties style:font-name="Arial" style:font-name-complex="Arial" fo:font-size="11pt" style:font-size-asian="11pt" style:font-size-complex="11pt"/>
    </style:style>
    <style:style style:name="P153"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154" style:parent-style-name="Normal" style:family="paragraph">
      <style:text-properties style:font-name="Arial" style:font-name-complex="Arial" fo:font-size="11pt" style:font-size-asian="11pt" style:font-size-complex="11pt"/>
    </style:style>
    <style:style style:name="P155" style:parent-style-name="Normal" style:family="paragraph">
      <style:paragraph-properties fo:line-height="150%"/>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MS Gothic" style:font-name-asian="MS Gothic"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MS Gothic" style:font-name-asian="MS Gothic"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MS Gothic" style:font-name-asian="MS Gothic"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6" style:parent-style-name="Normal" style:family="paragraph">
      <style:paragraph-properties fo:line-height="150%"/>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9" style:parent-style-name="Normal" style:family="paragraph">
      <style:paragraph-properties fo:line-height="150%"/>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3" style:parent-style-name="Normal" style:family="paragraph">
      <style:paragraph-properties fo:line-height="150%"/>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92" style:parent-style-name="Normal" style:family="paragraph">
      <style:paragraph-properties fo:line-height="150%"/>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97" style:parent-style-name="Normal" style:family="paragraph">
      <style:paragraph-properties fo:line-height="150%"/>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07" style:parent-style-name="Normal" style:master-page-name="MP1" style:family="paragraph">
      <style:paragraph-properties fo:break-before="page"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219" style:parent-style-name="Normal" style:family="paragraph">
      <style:text-properties style:font-name="Arial" style:font-name-complex="Arial" fo:font-size="11pt" style:font-size-asian="11pt" style:font-size-complex="11pt"/>
    </style:style>
    <style:style style:name="P220" style:parent-style-name="Normal" style:family="paragraph">
      <style:paragraph-properties fo:line-height="150%"/>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MS Gothic" style:font-name-asian="MS Gothic"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MS Gothic" style:font-name-asian="MS Gothic"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MS Gothic" style:font-name-asian="MS Gothic"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1" style:parent-style-name="Normal" style:family="paragraph">
      <style:paragraph-properties fo:line-height="150%"/>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4" style:parent-style-name="Normal" style:family="paragraph">
      <style:paragraph-properties fo:line-height="150%"/>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6" style:parent-style-name="Normal" style:family="paragraph">
      <style:paragraph-properties fo:line-height="150%"/>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4" style:parent-style-name="Normal" style:family="paragraph">
      <style:paragraph-properties fo:line-height="150%"/>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9" style:parent-style-name="Normal" style:family="paragraph">
      <style:paragraph-properties fo:line-height="150%"/>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2" style:parent-style-name="Normal" style:family="paragraph">
      <style:paragraph-properties fo:margin-bottom="0.0833in"/>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0" style:parent-style-name="Normal" style:family="paragraph">
      <style:text-properties style:font-name="Arial" style:font-name-complex="Arial" fo:font-size="11pt" style:font-size-asian="11pt" style:font-size-complex="11pt"/>
    </style:style>
    <style:style style:name="P271"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272" style:parent-style-name="Normal" style:family="paragraph">
      <style:text-properties style:font-name="Arial" style:font-name-complex="Arial" fo:font-size="11pt" style:font-size-asian="11pt" style:font-size-complex="11pt"/>
    </style:style>
    <style:style style:name="P273" style:parent-style-name="Normal" style:family="paragraph">
      <style:paragraph-properties fo:line-height="150%"/>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MS Gothic" style:font-name-asian="MS Gothic"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MS Gothic" style:font-name-asian="MS Gothic"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MS Gothic" style:font-name-asian="MS Gothic"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MS Gothic" style:font-name-asian="MS Gothic"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4" style:parent-style-name="Normal" style:family="paragraph">
      <style:paragraph-properties fo:line-height="150%"/>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7" style:parent-style-name="Normal" style:family="paragraph">
      <style:paragraph-properties fo:line-height="150%"/>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99" style:parent-style-name="Normal" style:family="paragraph">
      <style:paragraph-properties fo:line-height="150%"/>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7" style:parent-style-name="Normal" style:family="paragraph">
      <style:paragraph-properties fo:line-height="150%"/>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2" style:parent-style-name="Normal" style:family="paragraph">
      <style:paragraph-properties fo:line-height="150%"/>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5" style:parent-style-name="Normal" style:family="paragraph">
      <style:paragraph-properties fo:margin-bottom="0.0833in"/>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23" style:parent-style-name="Normal" style:family="paragraph">
      <style:text-properties style:font-name="Arial" style:font-name-complex="Arial" fo:font-size="11pt" style:font-size-asian="11pt" style:font-size-complex="11pt"/>
    </style:style>
    <style:style style:name="P324"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325" style:parent-style-name="Normal" style:family="paragraph">
      <style:text-properties style:font-name="Arial" style:font-name-complex="Arial" fo:font-weight="bold" style:font-weight-asian="bold" style:font-weight-complex="bold" fo:font-size="11pt" style:font-size-asian="11pt" style:font-size-complex="11pt"/>
    </style:style>
    <style:style style:name="P326" style:parent-style-name="Normal" style:family="paragraph">
      <style:paragraph-properties fo:line-height="150%"/>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0" style:parent-style-name="Normal" style:family="paragraph">
      <style:paragraph-properties fo:line-height="150%"/>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3" style:parent-style-name="Normal" style:family="paragraph">
      <style:paragraph-properties fo:line-height="150%"/>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6" style:parent-style-name="Normal" style:family="paragraph">
      <style:paragraph-properties fo:line-height="150%"/>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5" style:parent-style-name="Normal" style:family="paragraph">
      <style:paragraph-properties fo:line-height="150%"/>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8" style:parent-style-name="Normal" style:family="paragraph">
      <style:paragraph-properties fo:margin-bottom="0.0833in"/>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7" style:parent-style-name="Normal" style:family="paragraph">
      <style:text-properties style:font-name="Arial" style:font-name-complex="Arial" fo:font-size="11pt" style:font-size-asian="11pt" style:font-size-complex="11pt"/>
    </style:style>
    <style:style style:name="P358"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359" style:parent-style-name="Normal" style:family="paragraph">
      <style:text-properties style:font-name="Arial" style:font-name-complex="Arial" fo:font-weight="bold" style:font-weight-asian="bold" style:font-weight-complex="bold" fo:font-size="11pt" style:font-size-asian="11pt" style:font-size-complex="11pt"/>
    </style:style>
    <style:style style:name="P360" style:parent-style-name="Normal" style:family="paragraph">
      <style:paragraph-properties fo:line-height="150%"/>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4" style:parent-style-name="Normal" style:family="paragraph">
      <style:paragraph-properties fo:line-height="150%"/>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7" style:parent-style-name="Normal" style:family="paragraph">
      <style:paragraph-properties fo:line-height="150%"/>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0" style:parent-style-name="Normal" style:family="paragraph">
      <style:paragraph-properties fo:line-height="150%"/>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P382" style:parent-style-name="Normal" style:family="paragraph">
      <style:paragraph-properties fo:line-height="150%"/>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1" style:parent-style-name="Normal" style:master-page-name="MP2" style:family="paragraph">
      <style:paragraph-properties fo:break-before="page"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403" style:parent-style-name="Normal" style:family="paragraph">
      <style:text-properties style:font-name="Arial" style:font-name-complex="Arial" fo:font-size="11pt" style:font-size-asian="11pt" style:font-size-complex="11pt"/>
    </style:style>
    <style:style style:name="P404" style:parent-style-name="Normal" style:family="paragraph">
      <style:paragraph-properties fo:margin-bottom="0.0833in" fo:line-height="150%"/>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MS Gothic" style:font-name-asian="MS Gothic"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P410" style:parent-style-name="Normal" style:family="paragraph">
      <style:paragraph-properties fo:line-height="150%"/>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29" style:parent-style-name="Normal" style:family="paragraph">
      <style:paragraph-properties fo:line-height="150%"/>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30" style:parent-style-name="Normal" style:family="paragraph">
      <style:paragraph-properties fo:margin-bottom="0.0833in" fo:line-height="150%"/>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MS Gothic" style:font-name-asian="MS Gothic"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MS Gothic" style:font-name-asian="MS Gothic"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P438" style:parent-style-name="Normal" style:family="paragraph">
      <style:paragraph-properties fo:line-height="150%"/>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48" style:parent-style-name="Normal" style:family="paragraph">
      <style:paragraph-properties fo:margin-bottom="0.0833in"/>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58" style:parent-style-name="Normal" style:family="paragraph">
      <style:text-properties style:font-name="Arial" style:font-name-complex="Arial" fo:font-size="11pt" style:font-size-asian="11pt" style:font-size-complex="11pt"/>
    </style:style>
    <style:style style:name="P459"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460" style:parent-style-name="Normal" style:family="paragraph">
      <style:text-properties style:font-name="Arial" style:font-name-complex="Arial" fo:font-size="11pt" style:font-size-asian="11pt" style:font-size-complex="11pt"/>
    </style:style>
    <style:style style:name="P461" style:parent-style-name="Normal" style:family="paragraph">
      <style:paragraph-properties fo:line-height="150%"/>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78" style:parent-style-name="Normal" style:family="paragraph">
      <style:paragraph-properties fo:line-height="150%"/>
      <style:text-properties style:font-name="Arial" style:font-name-complex="Arial" fo:font-size="11pt" style:font-size-asian="11pt" style:font-size-complex="11pt"/>
    </style:style>
    <style:style style:name="P479" style:parent-style-name="Normal" style:family="paragraph">
      <style:paragraph-properties fo:line-height="150%"/>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96" style:parent-style-name="Normal" style:family="paragraph">
      <style:paragraph-properties fo:line-height="150%"/>
      <style:text-properties style:font-name="Arial" style:font-name-complex="Arial" fo:font-size="11pt" style:font-size-asian="11pt" style:font-size-complex="11pt"/>
    </style:style>
    <style:style style:name="P497" style:parent-style-name="Normal" style:family="paragraph">
      <style:paragraph-properties fo:line-height="150%"/>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05" style:parent-style-name="Normal" style:family="paragraph">
      <style:paragraph-properties fo:margin-bottom="0.0833in"/>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5" style:parent-style-name="Normal" style:family="paragraph">
      <style:text-properties style:font-name="Arial" style:font-name-complex="Arial" fo:font-size="11pt" style:font-size-asian="11pt" style:font-size-complex="11pt"/>
    </style:style>
    <style:style style:name="P516"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517" style:parent-style-name="Normal" style:family="paragraph">
      <style:text-properties style:font-name="Arial" style:font-name-complex="Arial" fo:font-size="11pt" style:font-size-asian="11pt" style:font-size-complex="11pt"/>
    </style:style>
    <style:style style:name="P518" style:parent-style-name="Normal" style:family="paragraph">
      <style:paragraph-properties fo:line-height="150%"/>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MS Gothic" style:font-name-asian="MS Gothic"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MS Gothic" style:font-name-asian="MS Gothic"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P524" style:parent-style-name="Normal" style:family="paragraph">
      <style:paragraph-properties fo:margin-bottom="0.0833in" fo:line-height="150%"/>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7" style:parent-style-name="DefaultParagraphFont" style:family="text">
      <style:text-properties style:font-name="Arial" style:font-name-complex="Arial" fo:font-size="11pt" style:font-size-asian="11pt" style:font-size-complex="11pt"/>
    </style:style>
    <style:style style:name="P528" style:parent-style-name="Normal" style:family="paragraph">
      <style:paragraph-properties fo:line-height="150%"/>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MS Gothic" style:font-name-asian="MS Gothic"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MS Gothic" style:font-name-asian="MS Gothic"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P534" style:parent-style-name="Normal" style:family="paragraph">
      <style:paragraph-properties fo:margin-bottom="0.0833in" fo:line-height="150%"/>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7" style:parent-style-name="DefaultParagraphFont" style:family="text">
      <style:text-properties style:font-name="Arial" style:font-name-complex="Arial" fo:font-size="11pt" style:font-size-asian="11pt" style:font-size-complex="11pt"/>
    </style:style>
    <style:style style:name="P538" style:parent-style-name="Normal" style:family="paragraph">
      <style:paragraph-properties fo:line-height="150%"/>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MS Gothic" style:font-name-asian="MS Gothic"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MS Gothic" style:font-name-asian="MS Gothic"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P544" style:parent-style-name="Normal" style:family="paragraph">
      <style:paragraph-properties fo:margin-bottom="0.0833in" fo:line-height="150%"/>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7" style:parent-style-name="DefaultParagraphFont" style:family="text">
      <style:text-properties style:font-name="Arial" style:font-name-complex="Arial" fo:font-size="11pt" style:font-size-asian="11pt" style:font-size-complex="11pt"/>
    </style:style>
    <style:style style:name="P548" style:parent-style-name="Normal" style:family="paragraph">
      <style:paragraph-properties fo:line-height="150%"/>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MS Gothic" style:font-name-asian="MS Gothic"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MS Gothic" style:font-name-asian="MS Gothic"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P554" style:parent-style-name="Normal" style:family="paragraph">
      <style:paragraph-properties fo:margin-bottom="0.0833in" fo:line-height="150%"/>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7" style:parent-style-name="DefaultParagraphFont" style:family="text">
      <style:text-properties style:font-name="Arial" style:font-name-complex="Arial" fo:font-size="11pt" style:font-size-asian="11pt" style:font-size-complex="11pt"/>
    </style:style>
    <style:style style:name="P558" style:parent-style-name="Normal" style:family="paragraph">
      <style:paragraph-properties fo:line-height="150%"/>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MS Gothic" style:font-name-asian="MS Gothic"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MS Gothic" style:font-name-asian="MS Gothic"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6" style:parent-style-name="DefaultParagraphFont" style:family="text">
      <style:text-properties style:font-name="Arial" style:font-name-complex="Arial" fo:font-size="11pt" style:font-size-asian="11pt" style:font-size-complex="11pt"/>
    </style:style>
    <style:style style:name="P567" style:parent-style-name="Normal" style:master-page-name="MP3" style:family="paragraph">
      <style:paragraph-properties fo:break-before="page"/>
      <style:text-properties style:font-name="Arial" style:font-name-complex="Arial" fo:font-size="11pt" style:font-size-asian="11pt" style:font-size-complex="11pt"/>
    </style:style>
    <style:style style:name="P579"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580" style:parent-style-name="Normal" style:family="paragraph">
      <style:text-properties style:font-name="Arial" style:font-name-complex="Arial" fo:font-size="11pt" style:font-size-asian="11pt" style:font-size-complex="11pt"/>
    </style:style>
    <style:style style:name="P581" style:parent-style-name="Normal" style:family="paragraph">
      <style:paragraph-properties fo:margin-top="0.0416in"/>
      <style:text-properties style:font-name="Arial" style:font-name-complex="Arial" fo:font-size="11pt" style:font-size-asian="11pt" style:font-size-complex="11pt"/>
    </style:style>
    <style:style style:name="P582" style:parent-style-name="Normal" style:family="paragraph">
      <style:text-properties style:font-name="Arial" style:font-name-complex="Arial" fo:font-size="11pt" style:font-size-asian="11pt" style:font-size-complex="11pt"/>
    </style:style>
    <style:style style:name="P583" style:parent-style-name="Normal" style:family="paragraph">
      <style:text-properties style:font-name="Arial" style:font-name-complex="Arial" fo:font-size="11pt" style:font-size-asian="11pt" style:font-size-complex="11pt"/>
    </style:style>
    <style:style style:name="P584" style:parent-style-name="Normal" style:family="paragraph">
      <style:text-properties style:font-name="Arial" style:font-name-complex="Arial" fo:font-size="11pt" style:font-size-asian="11pt" style:font-size-complex="11pt"/>
    </style:style>
    <style:style style:name="P585" style:parent-style-name="ListParagraph" style:list-style-name="LFO2" style:family="paragraph">
      <style:text-properties style:font-name="Arial" style:font-name-complex="Arial" fo:font-size="11pt" style:font-size-asian="11pt" style:font-size-complex="11pt"/>
    </style:style>
    <style:style style:name="P586" style:parent-style-name="ListParagraph" style:list-style-name="LFO2" style:family="paragraph">
      <style:text-properties style:font-name="Arial" style:font-name-complex="Arial" fo:font-size="11pt" style:font-size-asian="11pt" style:font-size-complex="11pt"/>
    </style:style>
    <style:style style:name="P587" style:parent-style-name="ListParagraph" style:list-style-name="LFO2" style:family="paragraph">
      <style:text-properties style:font-name="Arial" style:font-name-complex="Arial" fo:font-size="11pt" style:font-size-asian="11pt" style:font-size-complex="11pt"/>
    </style:style>
    <style:style style:name="P588" style:parent-style-name="ListParagraph" style:list-style-name="LFO2" style:family="paragraph">
      <style:text-properties style:font-name="Arial" style:font-name-complex="Arial" fo:font-size="11pt" style:font-size-asian="11pt" style:font-size-complex="11pt"/>
    </style:style>
    <style:style style:name="P589" style:parent-style-name="ListParagraph" style:list-style-name="LFO2" style:family="paragraph">
      <style:text-properties style:font-name="Arial" style:font-name-complex="Arial" fo:font-size="11pt" style:font-size-asian="11pt" style:font-size-complex="11pt"/>
    </style:style>
    <style:style style:name="P590" style:parent-style-name="Normal" style:family="paragraph">
      <style:text-properties style:font-name="Arial" style:font-name-complex="Arial" fo:font-size="11pt" style:font-size-asian="11pt" style:font-size-complex="11pt"/>
    </style:style>
    <style:style style:name="P591" style:parent-style-name="Normal" style:family="paragraph">
      <style:text-properties style:font-name="Arial" style:font-name-complex="Arial" fo:font-size="11pt" style:font-size-asian="11pt" style:font-size-complex="11pt"/>
    </style:style>
    <style:style style:name="P592" style:parent-style-name="Normal" style:family="paragraph">
      <style:text-properties style:font-name="Arial" style:font-name-complex="Arial" fo:font-size="11pt" style:font-size-asian="11pt" style:font-size-complex="11pt"/>
    </style:style>
    <style:style style:name="P593" style:parent-style-name="Normal" style:family="paragraph">
      <style:text-properties style:font-name="Arial" style:font-name-complex="Arial" fo:font-size="11pt" style:font-size-asian="11pt" style:font-size-complex="11pt"/>
    </style:style>
    <style:style style:name="P594" style:parent-style-name="Normal" style:family="paragraph">
      <style:text-properties style:font-name="Arial" style:font-name-complex="Arial" fo:font-size="11pt" style:font-size-asian="11pt" style:font-size-complex="11pt"/>
    </style:style>
    <style:style style:name="P595" style:parent-style-name="ListParagraph" style:list-style-name="LFO2" style:family="paragraph">
      <style:text-properties style:font-name="Arial" style:font-name-complex="Arial" fo:font-size="11pt" style:font-size-asian="11pt" style:font-size-complex="11pt"/>
    </style:style>
    <style:style style:name="P596" style:parent-style-name="ListParagraph" style:list-style-name="LFO2" style:family="paragraph">
      <style:text-properties style:font-name="Arial" style:font-name-complex="Arial" fo:font-size="11pt" style:font-size-asian="11pt" style:font-size-complex="11pt"/>
    </style:style>
    <style:style style:name="P597" style:parent-style-name="ListParagraph" style:list-style-name="LFO2" style:family="paragraph">
      <style:text-properties style:font-name="Arial" style:font-name-complex="Arial" fo:font-size="11pt" style:font-size-asian="11pt" style:font-size-complex="11pt"/>
    </style:style>
    <style:style style:name="P598" style:parent-style-name="Normal" style:family="paragraph">
      <style:text-properties style:font-name="Arial" style:font-name-complex="Arial" fo:font-weight="bold" style:font-weight-asian="bold" style:font-weight-complex="bold" fo:font-size="11pt" style:font-size-asian="11pt" style:font-size-complex="11pt"/>
    </style:style>
    <style:style style:name="P599" style:parent-style-name="Normal" style:family="paragraph">
      <style:paragraph-properties fo:line-height="115%"/>
      <style:text-properties style:font-name="Arial" style:font-name-complex="Arial" fo:font-size="11pt" style:font-size-asian="11pt" style:font-size-complex="11pt"/>
    </style:style>
    <style:style style:name="P600" style:parent-style-name="Normal" style:family="paragraph">
      <style:paragraph-properties fo:line-height="115%"/>
      <style:text-properties style:font-name="Arial" style:font-name-complex="Arial" fo:font-size="11pt" style:font-size-asian="11pt" style:font-size-complex="11pt"/>
    </style:style>
    <style:style style:name="P601" style:parent-style-name="NormalWeb" style:family="paragraph">
      <style:paragraph-properties fo:margin-top="0in" fo:margin-bottom="0in"/>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5" style:parent-style-name="NormalWeb" style:family="paragraph">
      <style:paragraph-properties fo:margin-top="0in" fo:margin-bottom="0in"/>
      <style:text-properties style:font-name="Arial" style:font-name-complex="Arial" fo:font-size="11pt" style:font-size-asian="11pt" style:font-size-complex="11pt"/>
    </style:style>
    <style:style style:name="P606" style:parent-style-name="NormalWeb" style:family="paragraph">
      <style:paragraph-properties fo:margin-top="0in" fo:margin-bottom="0in"/>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Hyperlink"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13"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UTAH<text:s/>RESIDENTIAL RENTAL APPLICATION</text:h>
      <text:h text:style-name="P13" text:outline-level="1">(1<text:s/>form<text:s/>per applicant)</text:h>
      <text:p text:style-name="P14"/>
      <text:p text:style-name="P15"/>
      <text:h text:style-name="P16" text:outline-level="1">THE PROPERTY</text:h>
      <text:h text:style-name="P17" text:outline-level="1">(TO BE COMPLETED BY LANDLORD)</text:h>
      <text:p text:style-name="P18"/>
      <text:p text:style-name="P19"><text:span text:style-name="T20">Property Type:<text:s/></text:span><text:span text:style-name="T21">☐</text:span><text:span text:style-name="T22"><text:s/>Apartment |<text:s/></text:span><text:span text:style-name="T23">☐</text:span><text:span text:style-name="T24"><text:s/>Condominium |<text:s/></text:span><text:span text:style-name="T25">☐</text:span><text:span text:style-name="T26"><text:s/>Home |<text:s/></text:span><text:span text:style-name="T27">☐</text:span><text:span text:style-name="T28"><text:s/>Other:<text:s/></text:span><text:span text:style-name="T29">[OTHER TYPE]</text:span></text:p>
      <text:h text:style-name="P30" text:outline-level="1"><text:span text:style-name="T31">Property Address:<text:s/></text:span><text:span text:style-name="T32">[PROPERTY ADDRESS]</text:span></text:h>
      <text:p text:style-name="P33"><text:span text:style-name="T34">Beds</text:span><text:span text:style-name="T35"><text:s/>(#)</text:span><text:span text:style-name="T36">:<text:s/></text:span><text:span text:style-name="T37">[#]</text:span><text:span text:style-name="T38"><text:tab/></text:span><text:span text:style-name="T39"><text:tab/></text:span><text:span text:style-name="T40"><text:tab/></text:span><text:span text:style-name="T41">Baths</text:span><text:span text:style-name="T42"><text:s/>(#)</text:span><text:span text:style-name="T43">:<text:s/></text:span><text:span text:style-name="T44">[#]</text:span><text:span text:style-name="T45"><text:tab/></text:span><text:span text:style-name="T46"><text:tab/></text:span><text:span text:style-name="T47"><text:tab/></text:span><text:span text:style-name="T48">Square Feet (SF):<text:s/></text:span><text:span text:style-name="T49">[#]</text:span></text:p>
      <text:p text:style-name="P50"><text:span text:style-name="T51">Lease Type:<text:s/></text:span><text:span text:style-name="T52">☐</text:span><text:span text:style-name="T53"><text:s/></text:span><text:span text:style-name="T54">Fixed term</text:span><text:span text:style-name="T55"><text:s/></text:span><text:span text:style-name="T56">☐</text:span><text:span text:style-name="T57"><text:s/></text:span><text:span text:style-name="T58">Periodic</text:span><text:span text:style-name="T59"><text:s text:c="8"/></text:span><text:span text:style-name="T60"><text:s text:c="2"/></text:span><text:span text:style-name="T61"><text:s text:c="2"/></text:span><text:span text:style-name="T62">Lease<text:s/></text:span><text:span text:style-name="T63">Start Date:<text:s/></text:span><text:span text:style-name="T64">[MM/DD/YYYY]</text:span></text:p>
      <text:p text:style-name="P65"><text:span text:style-name="T66">Pets allowed?<text:s/></text:span><text:span text:style-name="T67">☐</text:span><text:span text:style-name="T68"><text:s/>Yes<text:s/></text:span><text:span text:style-name="T69">☐</text:span><text:span text:style-name="T70"><text:s/>No <text:s text:c="9"/>Smoking allowed?<text:s/></text:span><text:span text:style-name="T71">☐</text:span><text:span text:style-name="T72"><text:s/>Yes<text:s/></text:span><text:span text:style-name="T73">☐</text:span><text:span text:style-name="T74"><text:s/>No <text:s text:c="9"/>Parking?<text:s/></text:span><text:span text:style-name="T75">☐</text:span><text:span text:style-name="T76"><text:s/>Yes<text:s/></text:span><text:span text:style-name="T77">☐</text:span><text:span text:style-name="T78"><text:s/>No</text:span></text:p>
      <text:p text:style-name="P79"><text:span text:style-name="T80">Monthly Rent</text:span><text:span text:style-name="T81">:</text:span><text:span text:style-name="T82"><text:s/></text:span><text:span text:style-name="T83">$</text:span><text:span text:style-name="T84">[RENT AMOUNT]</text:span><text:span text:style-name="T85"><text:tab/></text:span><text:span text:style-name="T86"><text:s/></text:span><text:span text:style-name="T87"><text:tab/></text:span><text:span text:style-name="T88">Application Fee: $</text:span><text:span text:style-name="T89">[FEE AMOUNT]</text:span></text:p>
      <text:p text:style-name="P90"/>
      <text:h text:style-name="P91" text:outline-level="1">THE APPLICANT</text:h>
      <text:p text:style-name="P92"/>
      <text:p text:style-name="P93"><text:span text:style-name="T94">Applicant’s<text:s/></text:span><text:span text:style-name="T95">Full<text:s/></text:span><text:span text:style-name="T96">Name:<text:s/></text:span><text:span text:style-name="T97">[FULL NAME]</text:span><text:span text:style-name="T98"><text:tab/></text:span><text:span text:style-name="T99">SSN:<text:s/></text:span><text:span text:style-name="T100">[SOCIAL SECURITY NUMBER]</text:span></text:p>
      <text:p text:style-name="P101"><text:span text:style-name="T102">Date of Birth:<text:s/></text:span><text:span text:style-name="T103">[MM/DD/YYYY]</text:span><text:span text:style-name="T104"><text:tab/></text:span><text:span text:style-name="T105"><text:tab/></text:span><text:span text:style-name="T106"><text:s text:c="8"/></text:span><text:span text:style-name="T107">Phone</text:span><text:span text:style-name="T108"><text:s/>Number</text:span><text:span text:style-name="T109">:</text:span><text:span text:style-name="T110"><text:s/></text:span><text:span text:style-name="T111">[APPLICANT PHONE NUMBER]</text:span></text:p>
      <text:h text:style-name="P112" text:outline-level="1"><text:span text:style-name="T113">E</text:span><text:span text:style-name="T114">m</text:span><text:span text:style-name="T115">ail:<text:s/></text:span><text:span text:style-name="T116">[APPLICANT EMAIL ADDRESS]</text:span></text:h>
      <text:p text:style-name="P117"><text:span text:style-name="T118">Photo ID:<text:s/></text:span><text:span text:style-name="T119">☐</text:span><text:span text:style-name="T120"><text:s/>Driver’s License<text:s/></text:span><text:span text:style-name="T121">☐</text:span><text:span text:style-name="T122"><text:s/>Passport<text:s/></text:span><text:span text:style-name="T123">☐</text:span><text:span text:style-name="T124"><text:s/>Other:<text:s/></text:span><text:span text:style-name="T125">[OTHER TYPE]</text:span></text:p>
      <text:h text:style-name="P126" text:outline-level="1"><text:span text:style-name="T127">ID#:<text:s/></text:span><text:span text:style-name="T128">[IDENTIFICATION NUMBER]</text:span></text:h>
      <text:h text:style-name="P129" text:outline-level="1"><text:span text:style-name="T130">Additional Occupant(s)?</text:span><text:span text:style-name="T131"><text:s/></text:span><text:span text:style-name="T132">☐</text:span><text:span text:style-name="T133"><text:s/></text:span><text:span text:style-name="T134">Yes<text:s/></text:span><text:span text:style-name="T135">☐</text:span><text:span text:style-name="T136"><text:s/></text:span><text:span text:style-name="T137">No</text:span></text:h>
      <text:h text:style-name="P138" text:outline-level="1"><text:span text:style-name="T139">If yes, describe:<text:s/></text:span><text:span text:style-name="T140">[DESCRIBE ADDITIONAL OCCUPANTS (IF ANY)]</text:span><text:span text:style-name="T141">.</text:span></text:h>
      <text:h text:style-name="P142" text:outline-level="1"><text:span text:style-name="T143">Pet(s)?<text:s/></text:span><text:span text:style-name="T144">☐</text:span><text:span text:style-name="T145"><text:s/>Yes<text:s/></text:span><text:span text:style-name="T146">☐</text:span><text:span text:style-name="T147"><text:s/>No</text:span></text:h>
      <text:h text:style-name="P148" text:outline-level="1"><text:span text:style-name="T149">If yes, describe:<text:s/></text:span><text:span text:style-name="T150">[DESCRIBE PETS (IF ANY)]</text:span><text:span text:style-name="T151">.</text:span></text:h>
      <text:p text:style-name="P152"/>
      <text:h text:style-name="P153" text:outline-level="1">CURRENT RESIDENCE</text:h>
      <text:p text:style-name="P154"/>
      <text:p text:style-name="P155"><text:span text:style-name="T156">Property Type:<text:s/></text:span><text:span text:style-name="T157">☐</text:span><text:span text:style-name="T158"><text:s/>Apartment |<text:s/></text:span><text:span text:style-name="T159">☐</text:span><text:span text:style-name="T160"><text:s/>Condominium |<text:s/></text:span><text:span text:style-name="T161">☐</text:span><text:span text:style-name="T162"><text:s/>Home |<text:s/></text:span><text:span text:style-name="T163">☐</text:span><text:span text:style-name="T164"><text:s/>Other:<text:s/></text:span><text:span text:style-name="T165">[OTHER TYPE]</text:span></text:p>
      <text:h text:style-name="P166" text:outline-level="1"><text:span text:style-name="T167">Property Address:<text:s/></text:span><text:span text:style-name="T168">[CURRENT PROPERTY ADDRESS]</text:span></text:h>
      <text:p text:style-name="P169"><text:span text:style-name="T170">Monthly Rent ($):<text:s/></text:span><text:span text:style-name="T171">[RENT]</text:span><text:span text:style-name="T172"><text:tab/></text:span><text:span text:style-name="T173"><text:s text:c="4"/></text:span><text:span text:style-name="T174">Beds (#):<text:s/></text:span><text:span text:style-name="T175">[#]</text:span><text:span text:style-name="T176"><text:tab/></text:span><text:span text:style-name="T177"><text:s text:c="3"/></text:span><text:span text:style-name="T178">Baths (#):<text:s/></text:span><text:span text:style-name="T179">[#]</text:span><text:span text:style-name="T180"><text:s text:c="8"/></text:span><text:span text:style-name="T181">Square Feet (SF):<text:s/></text:span><text:span text:style-name="T182">[#]</text:span></text:p>
      <text:p text:style-name="P183"><text:span text:style-name="T184">Lease Start</text:span><text:span text:style-name="T185">:<text:s/></text:span><text:span text:style-name="T186">[MM/DD/YYYY]</text:span><text:span text:style-name="T187"><text:tab/></text:span><text:span text:style-name="T188"><text:tab/></text:span><text:span text:style-name="T189">Lease End</text:span><text:span text:style-name="T190">:<text:s/></text:span><text:span text:style-name="T191">[MM/DD/YYYY]</text:span></text:p>
      <text:p text:style-name="P192"><text:span text:style-name="T193">Reason for<text:s/></text:span><text:span text:style-name="T194">Moving</text:span><text:span text:style-name="T195">:<text:s/></text:span><text:span text:style-name="T196">[REASON FOR MOVING]</text:span></text:p>
      <text:h text:style-name="P197" text:outline-level="1"><text:span text:style-name="T198">Landlord Name:<text:s/></text:span><text:span text:style-name="T199">[LANDLORD NAME]</text:span></text:h>
      <text:p text:style-name="Normal"><text:span text:style-name="T200">Landlord<text:s/></text:span><text:span text:style-name="T201">Email</text:span><text:span text:style-name="T202">:<text:s/></text:span><text:span text:style-name="T203">[LANDLORD EMAIL]</text:span><text:span text:style-name="T204"><text:tab/></text:span><text:span text:style-name="T205">Landlord Phone:<text:s/></text:span><text:span text:style-name="T206">[LANDLORD PHONE]</text:span></text:p>
      <text:h text:style-name="P207" text:outline-level="1">PREVIOUS<text:s/>RESIDENCE<text:s/>- 1</text:h>
      <text:p text:style-name="P219"/>
      <text:p text:style-name="P220"><text:span text:style-name="T221">Property Type:<text:s/></text:span><text:span text:style-name="T222">☐</text:span><text:span text:style-name="T223"><text:s/>Apartment |<text:s/></text:span><text:span text:style-name="T224">☐</text:span><text:span text:style-name="T225"><text:s/>Condominium |<text:s/></text:span><text:span text:style-name="T226">☐</text:span><text:span text:style-name="T227"><text:s/>Home |<text:s/></text:span><text:span text:style-name="T228">☐</text:span><text:span text:style-name="T229"><text:s/>Other:<text:s/></text:span><text:span text:style-name="T230">[OTHER TYPE]</text:span></text:p>
      <text:h text:style-name="P231" text:outline-level="1"><text:span text:style-name="T232">Property Address:<text:s/></text:span><text:span text:style-name="T233">[PREVIOUS PROPERTY ADDRESS]</text:span></text:h>
      <text:p text:style-name="P234"><text:span text:style-name="T235">Monthly Rent ($):<text:s/></text:span><text:span text:style-name="T236">[RENT]</text:span><text:span text:style-name="T237"><text:tab/><text:s text:c="4"/></text:span><text:span text:style-name="T238">Beds (#):<text:s/></text:span><text:span text:style-name="T239">[#]</text:span><text:span text:style-name="T240"><text:tab/><text:s text:c="3"/></text:span><text:span text:style-name="T241">Baths (#):<text:s/></text:span><text:span text:style-name="T242">[#]</text:span><text:span text:style-name="T243"><text:s text:c="8"/></text:span><text:span text:style-name="T244">Square Feet (SF):<text:s/></text:span><text:span text:style-name="T245">[#]</text:span></text:p>
      <text:p text:style-name="P246"><text:span text:style-name="T247">Lease Start</text:span><text:span text:style-name="T248">:<text:s/></text:span><text:span text:style-name="T249">[MM/DD/YYYY]</text:span><text:span text:style-name="T250"><text:tab/></text:span><text:span text:style-name="T251"><text:tab/>Lease End</text:span><text:span text:style-name="T252">:<text:s/></text:span><text:span text:style-name="T253">[MM/DD/YYYY]</text:span></text:p>
      <text:p text:style-name="P254"><text:span text:style-name="T255">Reason for<text:s/></text:span><text:span text:style-name="T256">Moving</text:span><text:span text:style-name="T257">:<text:s/></text:span><text:span text:style-name="T258">[REASON FOR MOVING]</text:span></text:p>
      <text:h text:style-name="P259" text:outline-level="1"><text:span text:style-name="T260">Landlord Name:<text:s/></text:span><text:span text:style-name="T261">[LANDLORD NAME]</text:span></text:h>
      <text:p text:style-name="P262"><text:span text:style-name="T263">Landlord<text:s/></text:span><text:span text:style-name="T264">Email</text:span><text:span text:style-name="T265">:<text:s/></text:span><text:span text:style-name="T266">[LANDLORD EMAIL]</text:span><text:span text:style-name="T267"><text:tab/></text:span><text:span text:style-name="T268">Landlord Phone:<text:s/></text:span><text:span text:style-name="T269">[LANDLORD PHONE]</text:span></text:p>
      <text:p text:style-name="P270"/>
      <text:h text:style-name="P271" text:outline-level="1">PREVIOUS<text:s/>RESIDENCE<text:s/>- 2</text:h>
      <text:p text:style-name="P272"/>
      <text:p text:style-name="P273"><text:span text:style-name="T274">Property Type:<text:s/></text:span><text:span text:style-name="T275">☐</text:span><text:span text:style-name="T276"><text:s/>Apartment |<text:s/></text:span><text:span text:style-name="T277">☐</text:span><text:span text:style-name="T278"><text:s/>Condominium |<text:s/></text:span><text:span text:style-name="T279">☐</text:span><text:span text:style-name="T280"><text:s/>Home |<text:s/></text:span><text:span text:style-name="T281">☐</text:span><text:span text:style-name="T282"><text:s/>Other:<text:s/></text:span><text:span text:style-name="T283">[OTHER TYPE]</text:span></text:p>
      <text:h text:style-name="P284" text:outline-level="1"><text:span text:style-name="T285">Property Address:<text:s/></text:span><text:span text:style-name="T286">[PREVIOUS PROPERTY ADDRESS]</text:span></text:h>
      <text:p text:style-name="P287"><text:span text:style-name="T288">Monthly Rent ($):<text:s/></text:span><text:span text:style-name="T289">[RENT]</text:span><text:span text:style-name="T290"><text:tab/><text:s text:c="4"/></text:span><text:span text:style-name="T291">Beds (#):<text:s/></text:span><text:span text:style-name="T292">[#]</text:span><text:span text:style-name="T293"><text:tab/><text:s text:c="3"/></text:span><text:span text:style-name="T294">Baths (#):<text:s/></text:span><text:span text:style-name="T295">[#]</text:span><text:span text:style-name="T296"><text:s text:c="8"/></text:span><text:span text:style-name="T297">Square Feet (SF):<text:s/></text:span><text:span text:style-name="T298">[#]</text:span></text:p>
      <text:p text:style-name="P299"><text:span text:style-name="T300">Lease Start</text:span><text:span text:style-name="T301">:<text:s/></text:span><text:span text:style-name="T302">[MM/DD/YYYY]</text:span><text:span text:style-name="T303"><text:tab/></text:span><text:span text:style-name="T304"><text:tab/>Lease End</text:span><text:span text:style-name="T305">:<text:s/></text:span><text:span text:style-name="T306">[MM/DD/YYYY]</text:span></text:p>
      <text:p text:style-name="P307"><text:span text:style-name="T308">Reason for<text:s/></text:span><text:span text:style-name="T309">Moving</text:span><text:span text:style-name="T310">:<text:s/></text:span><text:span text:style-name="T311">[REASON FOR MOVING]</text:span></text:p>
      <text:h text:style-name="P312" text:outline-level="1"><text:span text:style-name="T313">Landlord Name:<text:s/></text:span><text:span text:style-name="T314">[LANDLORD NAME]</text:span></text:h>
      <text:p text:style-name="P315"><text:span text:style-name="T316">Landlord<text:s/></text:span><text:span text:style-name="T317">Email</text:span><text:span text:style-name="T318">:<text:s/></text:span><text:span text:style-name="T319">[LANDLORD EMAIL]</text:span><text:span text:style-name="T320"><text:tab/></text:span><text:span text:style-name="T321">Landlord Phone:<text:s/></text:span><text:span text:style-name="T322">[LANDLORD PHONE]</text:span></text:p>
      <text:p text:style-name="P323"/>
      <text:h text:style-name="P324" text:outline-level="1">CURRENT<text:s/>EMPLOYER</text:h>
      <text:p text:style-name="P325"/>
      <text:h text:style-name="P326" text:outline-level="1"><text:span text:style-name="T327">Company Name</text:span><text:span text:style-name="T328">:<text:s/></text:span><text:span text:style-name="T329">[CURRENT EMPLOYER NAME]</text:span></text:h>
      <text:p text:style-name="P330"><text:span text:style-name="T331">Employer’s Address:<text:s/></text:span><text:span text:style-name="T332">[CURRENT EMPLOYER ADDRESS]</text:span></text:p>
      <text:h text:style-name="P333" text:outline-level="1"><text:span text:style-name="T334">Title / Occupation:<text:s/></text:span><text:span text:style-name="T335">[CURRENT TITLE / OCCUPATION]</text:span></text:h>
      <text:p text:style-name="P336"><text:span text:style-name="T337">Gross</text:span><text:span text:style-name="T338"><text:s/>Monthly</text:span><text:span text:style-name="T339"><text:s/>Income: $</text:span><text:span text:style-name="T340">[MONTHLY INCOME]</text:span><text:span text:style-name="T341"><text:s/></text:span><text:span text:style-name="T342"><text:tab/></text:span><text:span text:style-name="T343">Start Date:<text:s/></text:span><text:span text:style-name="T344">[MM/DD/YYYY]</text:span></text:p>
      <text:h text:style-name="P345" text:outline-level="1"><text:span text:style-name="T346">Supervisor Name:<text:s/></text:span><text:span text:style-name="T347">[CURRENT SUPERVISOR NAME]</text:span></text:h>
      <text:p text:style-name="P348"><text:span text:style-name="T349">Supervisor<text:s/></text:span><text:span text:style-name="T350">Phone</text:span><text:span text:style-name="T351">:<text:s/></text:span><text:span text:style-name="T352">[SUPERVISOR PHONE]</text:span><text:span text:style-name="T353"><text:tab/></text:span><text:span text:style-name="T354"><text:tab/></text:span><text:span text:style-name="T355">Supervisor Email:<text:s/></text:span><text:span text:style-name="T356">[SUPERVISOR EMAIL]</text:span></text:p>
      <text:p text:style-name="P357"/>
      <text:h text:style-name="P358" text:outline-level="1">PREVIOUS<text:s/>EMPLOYER</text:h>
      <text:p text:style-name="P359"/>
      <text:h text:style-name="P360" text:outline-level="1"><text:span text:style-name="T361">Company Name</text:span><text:span text:style-name="T362">:<text:s/></text:span><text:span text:style-name="T363">[PREVIOUS EMPLOYER NAME]</text:span></text:h>
      <text:p text:style-name="P364"><text:span text:style-name="T365">Employer’s Address:<text:s/></text:span><text:span text:style-name="T366">[PREVIOUS EMPLOYER ADDRESS]</text:span></text:p>
      <text:h text:style-name="P367" text:outline-level="1"><text:span text:style-name="T368">Title / Occupation:<text:s/></text:span><text:span text:style-name="T369">[PREVIOUS TITLE / OCCUPATION]</text:span></text:h>
      <text:p text:style-name="P370"><text:span text:style-name="T371">Gross</text:span><text:span text:style-name="T372"><text:s/>Monthly</text:span><text:span text:style-name="T373"><text:s/>Income: $</text:span><text:span text:style-name="T374">[MONTHLY INCOME]</text:span><text:span text:style-name="T375"><text:s/></text:span><text:span text:style-name="T376"><text:tab/></text:span><text:span text:style-name="T377">For h</text:span><text:span text:style-name="T378">ow long?<text:s/></text:span><text:span text:style-name="T379">[#]</text:span><text:span text:style-name="T380"><text:s/></text:span><text:span text:style-name="T381">Months</text:span></text:p>
      <text:h text:style-name="P382" text:outline-level="1"><text:span text:style-name="T383">Supervisor Name:<text:s/></text:span><text:span text:style-name="T384">[PREVIOUS SUPERVISOR NAME]</text:span></text:h>
      <text:p text:style-name="Normal"><text:span text:style-name="T385">Supervisor Phone:<text:s/></text:span><text:span text:style-name="T386">[SUPERVISOR PHONE]</text:span><text:span text:style-name="T387"><text:tab/></text:span><text:span text:style-name="T388"><text:tab/></text:span><text:span text:style-name="T389">Supervisor Email:<text:s/></text:span><text:span text:style-name="T390">[SUPERVISOR EMAIL]</text:span></text:p>
      <text:h text:style-name="P391" text:outline-level="1">VEHICLE(S)</text:h>
      <text:p text:style-name="P403"/>
      <text:h text:style-name="P404" text:outline-level="1"><text:span text:style-name="T405">Do you own a vehicle?<text:s/></text:span><text:span text:style-name="T406">☐</text:span><text:span text:style-name="T407"><text:s/>Yes (describe below)<text:s/></text:span><text:span text:style-name="T408">☐</text:span><text:span text:style-name="T409"><text:s/>No</text:span></text:h>
      <text:p text:style-name="P410"><text:span text:style-name="T411">Make:<text:s/></text:span><text:span text:style-name="T412">[VEHICLE MAKE]</text:span><text:span text:style-name="T413"><text:tab/></text:span><text:span text:style-name="T414">Model:<text:s/></text:span><text:span text:style-name="T415">[VEHICLE MODEL]</text:span><text:span text:style-name="T416"><text:tab/></text:span><text:span text:style-name="T417"><text:tab/></text:span><text:span text:style-name="T418">Year:<text:s/></text:span><text:span text:style-name="T419">[VEHICLE YEAR]</text:span></text:p>
      <text:p text:style-name="Normal"><text:span text:style-name="T420">Color:<text:s/></text:span><text:span text:style-name="T421">[VEHICLE COLOR]</text:span><text:span text:style-name="T422"><text:tab/></text:span><text:span text:style-name="T423">Plate #:<text:s/></text:span><text:span text:style-name="T424">[VEHICLE PLATE #]</text:span><text:span text:style-name="T425"><text:tab/></text:span><text:span text:style-name="T426"><text:tab/></text:span><text:span text:style-name="T427">State:<text:s/></text:span><text:span text:style-name="T428">[VEHICLE STATE]</text:span></text:p>
      <text:p text:style-name="P429"/>
      <text:h text:style-name="P430" text:outline-level="1"><text:span text:style-name="T431">Do you own a<text:s/></text:span><text:span text:style-name="T432">second<text:s/></text:span><text:span text:style-name="T433">vehicle?<text:s/></text:span><text:span text:style-name="T434">☐</text:span><text:span text:style-name="T435"><text:s/>Yes (describe below)<text:s/></text:span><text:span text:style-name="T436">☐</text:span><text:span text:style-name="T437"><text:s/>No</text:span></text:h>
      <text:p text:style-name="P438"><text:span text:style-name="T439">Make:<text:s/></text:span><text:span text:style-name="T440">[VEHICLE MAKE]</text:span><text:span text:style-name="T441"><text:tab/></text:span><text:span text:style-name="T442">Model:<text:s/></text:span><text:span text:style-name="T443">[VEHICLE MODEL]</text:span><text:span text:style-name="T444"><text:tab/></text:span><text:span text:style-name="T445"><text:tab/></text:span><text:span text:style-name="T446">Year:<text:s/></text:span><text:span text:style-name="T447">[VEHICLE YEAR]</text:span></text:p>
      <text:p text:style-name="P448"><text:span text:style-name="T449">Color:<text:s/></text:span><text:span text:style-name="T450">[VEHICLE COLOR]</text:span><text:span text:style-name="T451"><text:tab/></text:span><text:span text:style-name="T452">Plate #:<text:s/></text:span><text:span text:style-name="T453">[VEHICLE PLATE #]</text:span><text:span text:style-name="T454"><text:tab/></text:span><text:span text:style-name="T455"><text:tab/></text:span><text:span text:style-name="T456">State:<text:s/></text:span><text:span text:style-name="T457">[VEHICLE STATE]</text:span></text:p>
      <text:p text:style-name="P458"/>
      <text:h text:style-name="P459" text:outline-level="1">REFERENCES</text:h>
      <text:p text:style-name="P460"/>
      <text:p text:style-name="P461"><text:span text:style-name="T462">Full<text:s/></text:span><text:span text:style-name="T463">Name:<text:s/></text:span><text:span text:style-name="T464">[REFERENCE NAME]</text:span><text:span text:style-name="T465"><text:tab/></text:span><text:span text:style-name="T466"><text:tab/></text:span><text:span text:style-name="T467">Relationship:<text:s/></text:span><text:span text:style-name="T468">[RELATIONSHIP]</text:span></text:p>
      <text:p text:style-name="Normal"><text:span text:style-name="T469">E</text:span><text:span text:style-name="T470">m</text:span><text:span text:style-name="T471">ail:<text:s/></text:span><text:span text:style-name="T472">[EMAIL ADDRESS]</text:span><text:span text:style-name="T473"><text:tab/></text:span><text:span text:style-name="T474"><text:tab/></text:span><text:span text:style-name="T475"><text:tab/></text:span><text:span text:style-name="T476">Phone:<text:s/></text:span><text:span text:style-name="T477">[PHONE NUMBER]</text:span></text:p>
      <text:p text:style-name="P478"/>
      <text:p text:style-name="P479"><text:span text:style-name="T480">Full<text:s/></text:span><text:span text:style-name="T481">Name:<text:s/></text:span><text:span text:style-name="T482">[REFERENCE NAME]</text:span><text:span text:style-name="T483"><text:tab/></text:span><text:span text:style-name="T484"><text:tab/></text:span><text:span text:style-name="T485">Relationship:<text:s/></text:span><text:span text:style-name="T486">[RELATIONSHIP]</text:span></text:p>
      <text:p text:style-name="Normal"><text:span text:style-name="T487">E</text:span><text:span text:style-name="T488">m</text:span><text:span text:style-name="T489">ail:<text:s/></text:span><text:span text:style-name="T490">[EMAIL ADDRESS]</text:span><text:span text:style-name="T491"><text:tab/></text:span><text:span text:style-name="T492"><text:tab/></text:span><text:span text:style-name="T493"><text:tab/></text:span><text:span text:style-name="T494">Phone:<text:s/></text:span><text:span text:style-name="T495">[PHONE NUMBER]</text:span></text:p>
      <text:p text:style-name="P496"/>
      <text:p text:style-name="P497"><text:span text:style-name="T498">Full<text:s/></text:span><text:span text:style-name="T499">Name:<text:s/></text:span><text:span text:style-name="T500">[REFERENCE NAME]</text:span><text:span text:style-name="T501"><text:tab/></text:span><text:span text:style-name="T502"><text:tab/></text:span><text:span text:style-name="T503">Relationship:<text:s/></text:span><text:span text:style-name="T504">[RELATIONSHIP]</text:span></text:p>
      <text:p text:style-name="P505"><text:span text:style-name="T506">E</text:span><text:span text:style-name="T507">m</text:span><text:span text:style-name="T508">ail:<text:s/></text:span><text:span text:style-name="T509">[EMAIL ADDRESS]</text:span><text:span text:style-name="T510"><text:tab/></text:span><text:span text:style-name="T511"><text:tab/></text:span><text:span text:style-name="T512"><text:tab/></text:span><text:span text:style-name="T513">Phone:<text:s/></text:span><text:span text:style-name="T514">[PHONE NUMBER]</text:span></text:p>
      <text:p text:style-name="P515"/>
      <text:h text:style-name="P516" text:outline-level="1">BACKGROUND INFORMATION</text:h>
      <text:p text:style-name="P517"/>
      <text:h text:style-name="P518" text:outline-level="1"><text:span text:style-name="T519">Have you ever been evicted or a defendant in an eviction action?<text:s/></text:span><text:span text:style-name="T520">☐</text:span><text:span text:style-name="T521"><text:s/>Yes<text:s/></text:span><text:span text:style-name="T522">☐</text:span><text:span text:style-name="T523"><text:s/>No</text:span></text:h>
      <text:h text:style-name="P524" text:outline-level="1"><text:span text:style-name="T525"><text:tab/>If yes, describe:<text:s/></text:span><text:span text:style-name="T526">[DESCRIBE (IF APPLICABLE)]</text:span><text:span text:style-name="T527">.</text:span></text:h>
      <text:h text:style-name="P528" text:outline-level="1"><text:span text:style-name="T529">Have you ever filed, or are you in the process of filing bankruptcy?<text:s/></text:span><text:span text:style-name="T530">☐</text:span><text:span text:style-name="T531"><text:s/>Yes<text:s/></text:span><text:span text:style-name="T532">☐</text:span><text:span text:style-name="T533"><text:s/>No</text:span></text:h>
      <text:h text:style-name="P534" text:outline-level="1"><text:span text:style-name="T535"><text:tab/>If yes, describe:<text:s/></text:span><text:span text:style-name="T536">[DESCRIBE (IF APPLICABLE)]</text:span><text:span text:style-name="T537">.</text:span></text:h>
      <text:h text:style-name="P538" text:outline-level="1"><text:span text:style-name="T539">Do you have any outstanding balances with past landlords?<text:s/></text:span><text:span text:style-name="T540">☐</text:span><text:span text:style-name="T541"><text:s/>Yes<text:s/></text:span><text:span text:style-name="T542">☐</text:span><text:span text:style-name="T543"><text:s/>No</text:span></text:h>
      <text:h text:style-name="P544" text:outline-level="1"><text:span text:style-name="T545"><text:tab/>If yes, describe:<text:s/></text:span><text:span text:style-name="T546">[DESCRIBE (IF APPLICABLE)]</text:span><text:span text:style-name="T547">.</text:span></text:h>
      <text:h text:style-name="P548" text:outline-level="1"><text:span text:style-name="T549">Have you ever been asked to move for a lease violation of any kind?<text:s/></text:span><text:span text:style-name="T550">☐</text:span><text:span text:style-name="T551"><text:s/>Yes<text:s/></text:span><text:span text:style-name="T552">☐</text:span><text:span text:style-name="T553"><text:s/>No</text:span></text:h>
      <text:h text:style-name="P554" text:outline-level="1"><text:span text:style-name="T555"><text:tab/>If yes, describe:<text:s/></text:span><text:span text:style-name="T556">[DESCRIBE (IF APPLICABLE)]</text:span><text:span text:style-name="T557">.</text:span></text:h>
      <text:h text:style-name="P558" text:outline-level="1"><text:span text:style-name="T559">Have you ever been convicted of a crime?<text:s/></text:span><text:span text:style-name="T560">☐</text:span><text:span text:style-name="T561"><text:s/>Yes<text:s/></text:span><text:span text:style-name="T562">☐</text:span><text:span text:style-name="T563"><text:s/>No</text:span></text:h>
      <text:h text:style-name="Normal" text:outline-level="1"><text:span text:style-name="T564"><text:tab/>If yes, describe:<text:s/></text:span><text:span text:style-name="T565">[DESCRIBE (IF APPLICABLE)]</text:span><text:span text:style-name="T566">.</text:span></text:h>
      <text:p text:style-name="P567"/>
      <text:h text:style-name="P579" text:outline-level="1">CONSENT &amp; ACKNOWLEDGMENT</text:h>
      <text:p text:style-name="P580"/>
      <text:p text:style-name="P581">I hereby certify that I am at least 18 years of age and that all information given on this application is true and correct. I<text:s/>authorize the Landlord and its agents to obtain an investigative consumer credit report including,<text:s/>but not limited to,<text:s/>credit history, OFAC search, landlord/tenant court record search, criminal record search and registered sex offender search. I authorize the release of information from previous or current landlords, employers, bank representatives, and personal references.<text:s/>I agree to furnish additional credit and/or personal references upon request.<text:s/>I understand incomplete or incorrect information provided in this application may cause a delay in processing which may result in denial of tenancy.<text:s/>This investigation is for resident screening purposes only and is strictly confidential.<text:s/>I hereby hold Landlord and its agents free and harmless of any liability for any damages arising out of any improper use of this information.</text:p>
      <text:p text:style-name="P582"/>
      <text:p text:style-name="P583">Important information about your rights under the Fair Credit reporting Act:</text:p>
      <text:p text:style-name="P584"/>
      <text:list text:style-name="LFO2" text:continue-numbering="true">
        <text:list-item>
          <text:p text:style-name="P585">You have a right to request disclosure of the nature and scope of the investigation.</text:p>
        </text:list-item>
        <text:list-item>
          <text:p text:style-name="P586">You must be told if information in your file has been used against you.</text:p>
        </text:list-item>
        <text:list-item>
          <text:p text:style-name="P587">You have a right to know what is in your file, and this disclosure may be free.</text:p>
        </text:list-item>
        <text:list-item>
          <text:p text:style-name="P588">You have the right to ask for a credit score (there may be a fee for this service).</text:p>
        </text:list-item>
        <text:list-item>
          <text:p text:style-name="P589">You have the right to dispute incomplete or inaccurate information. Consumer reporting agencies must correct inaccurate, incomplete, or unverifiable information.</text:p>
        </text:list-item>
      </text:list>
      <text:p text:style-name="P590"/>
      <text:p text:style-name="P591">Consumer Response Center, Room 130-A, Federal Trade Commission, 600 Pennsylvania Avenue N.W., Washington D.C. 20580.</text:p>
      <text:p text:style-name="P592"/>
      <text:p text:style-name="P593">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594"/>
      <text:list text:style-name="LFO2" text:continue-numbering="true">
        <text:list-item>
          <text:p text:style-name="P595">Equifax, E.C.I.F., P.O. Box 740241, Atlanta, GA, 30374-0241, (800) 685-1111</text:p>
        </text:list-item>
        <text:list-item>
          <text:p text:style-name="P596">Trans Union, Regional Disclosure Center, 1561 Orangethorpe Ave., Fullerton, CA, 92631, (714) 738-3800</text:p>
        </text:list-item>
        <text:list-item>
          <text:p text:style-name="P597">Experian (TRW), Consumer Assistance, P.O. Box 949, Allen, TX, 75002, (888) 397-3742</text:p>
        </text:list-item>
      </text:list>
      <text:p text:style-name="P598"/>
      <text:p text:style-name="P599">These consumer reports are defined as investigative consumer reports. These reports may contain information on my character, general reputation, personal characteristics,<text:s/>and mode of living. In connection with my application for housing, I authorize owner/agent to obtain a consumer report from the consumer reporting agencies listed above.</text:p>
      <text:p text:style-name="P600"/>
      <text:h text:style-name="P601" text:outline-level="1"><text:span text:style-name="T602">Application Fee:<text:s/></text:span><text:span text:style-name="T603">$</text:span><text:span text:style-name="T604">[FEE AMOUNT (IF ANY)]</text:span></text:h>
      <text:p text:style-name="P605"/>
      <text:p text:style-name="P606"/>
      <text:h text:style-name="Normal" text:outline-level="1"><text:span text:style-name="T607">Applicant’s Signature:</text:span><text:span text:style-name="T608"><text:s/></text:span><text:a xlink:href="http://esign.com/" office:target-frame-name="_top" xlink:show="replace"><text:span text:style-name="T609">__________________________________</text:span></text:a><text:span text:style-name="T610"><text:s/></text:span><text:span text:style-name="T611">Date:<text:s/></text:span><text:span text:style-name="T612">[MM/DD/YYYY]</text:span></text:h>
      <text:p text:style-name="P613"/>
      <text:h text:style-name="Normal" text:outline-level="1"><text:span text:style-name="T614">Print</text:span><text:span text:style-name="T615">ed</text:span><text:span text:style-name="T616"><text:s/>Name</text:span><text:span text:style-name="T617">:<text:s/></text:span><text:span text:style-name="T618">[APPLICANT 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08" style:parent-style-name="Footer" style:family="paragraph">
      <style:paragraph-properties fo:text-align="end"/>
    </style:style>
    <style:style style:name="P209" style:parent-style-name="Footer" style:family="paragraph">
      <style:paragraph-properties fo:margin-right="0.25in">
        <style:tab-stops>
          <style:tab-stop style:type="left" style:position="4.2916in"/>
        </style:tab-stops>
      </style:paragraph-properties>
    </style:style>
    <style:style style:name="F21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11" style:parent-style-name="PageNumber" style:family="text">
      <style:text-properties style:font-name="Arial" style:font-name-complex="Arial" fo:font-size="11pt" style:font-size-asian="11pt" style:font-size-complex="11pt"/>
    </style:style>
    <style:style style:name="T212" style:parent-style-name="PageNumber" style:family="text">
      <style:text-properties style:font-name="Arial" style:font-name-complex="Arial" fo:font-size="11pt" style:font-size-asian="11pt" style:font-size-complex="11pt"/>
    </style:style>
    <style:style style:name="T213" style:parent-style-name="PageNumber" style:family="text">
      <style:text-properties style:font-name="Arial" style:font-name-complex="Arial" fo:font-size="11pt" style:font-size-asian="11pt" style:font-size-complex="11pt"/>
    </style:style>
    <style:style style:name="T214" style:parent-style-name="PageNumber" style:family="text">
      <style:text-properties style:font-name="Arial" style:font-name-complex="Arial" fo:font-size="11pt" style:font-size-asian="11pt" style:font-size-complex="11pt"/>
    </style:style>
    <style:style style:name="T215" style:parent-style-name="PageNumber"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0pt" style:font-size-asian="10pt" style:font-size-complex="10pt"/>
    </style:style>
    <style:style style:name="T217" style:parent-style-name="DefaultParagraphFont" style:family="text">
      <style:text-properties style:font-name="Arial" style:font-name-complex="Arial" fo:font-size="10pt" style:font-size-asian="10pt" style:font-size-complex="10pt"/>
    </style:style>
    <style:style style:name="T218"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92" style:parent-style-name="Footer" style:family="paragraph">
      <style:paragraph-properties fo:text-align="end"/>
    </style:style>
    <style:style style:name="P393" style:parent-style-name="Footer" style:family="paragraph">
      <style:paragraph-properties fo:margin-right="0.25in">
        <style:tab-stops>
          <style:tab-stop style:type="left" style:position="4.2916in"/>
        </style:tab-stops>
      </style:paragraph-properties>
    </style:style>
    <style:style style:name="F39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95" style:parent-style-name="PageNumber" style:family="text">
      <style:text-properties style:font-name="Arial" style:font-name-complex="Arial" fo:font-size="11pt" style:font-size-asian="11pt" style:font-size-complex="11pt"/>
    </style:style>
    <style:style style:name="T396" style:parent-style-name="PageNumber" style:family="text">
      <style:text-properties style:font-name="Arial" style:font-name-complex="Arial" fo:font-size="11pt" style:font-size-asian="11pt" style:font-size-complex="11pt"/>
    </style:style>
    <style:style style:name="T397" style:parent-style-name="PageNumber" style:family="text">
      <style:text-properties style:font-name="Arial" style:font-name-complex="Arial" fo:font-size="11pt" style:font-size-asian="11pt" style:font-size-complex="11pt"/>
    </style:style>
    <style:style style:name="T398" style:parent-style-name="PageNumber" style:family="text">
      <style:text-properties style:font-name="Arial" style:font-name-complex="Arial" fo:font-size="11pt" style:font-size-asian="11pt" style:font-size-complex="11pt"/>
    </style:style>
    <style:style style:name="T399" style:parent-style-name="PageNumber"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0pt" style:font-size-asian="10pt" style:font-size-complex="10pt"/>
    </style:style>
    <style:style style:name="T401" style:parent-style-name="DefaultParagraphFont" style:family="text">
      <style:text-properties style:font-name="Arial" style:font-name-complex="Arial" fo:font-size="10pt" style:font-size-asian="10pt" style:font-size-complex="10pt"/>
    </style:style>
    <style:style style:name="T402" style:parent-style-name="DefaultParagraphFont" style:family="text">
      <style:text-properties style:font-name="Arial" style:font-name-complex="Arial" fo:font-size="10pt" style:font-size-asian="10pt" style:font-size-complex="10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68" style:parent-style-name="Footer" style:family="paragraph">
      <style:paragraph-properties fo:text-align="end"/>
    </style:style>
    <style:style style:name="P569" style:parent-style-name="Footer" style:family="paragraph">
      <style:paragraph-properties fo:margin-right="0.25in">
        <style:tab-stops>
          <style:tab-stop style:type="left" style:position="4.2916in"/>
        </style:tab-stops>
      </style:paragraph-properties>
    </style:style>
    <style:style style:name="F57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71" style:parent-style-name="PageNumber" style:family="text">
      <style:text-properties style:font-name="Arial" style:font-name-complex="Arial" fo:font-size="11pt" style:font-size-asian="11pt" style:font-size-complex="11pt"/>
    </style:style>
    <style:style style:name="T572" style:parent-style-name="PageNumber" style:family="text">
      <style:text-properties style:font-name="Arial" style:font-name-complex="Arial" fo:font-size="11pt" style:font-size-asian="11pt" style:font-size-complex="11pt"/>
    </style:style>
    <style:style style:name="T573" style:parent-style-name="PageNumber" style:family="text">
      <style:text-properties style:font-name="Arial" style:font-name-complex="Arial" fo:font-size="11pt" style:font-size-asian="11pt" style:font-size-complex="11pt"/>
    </style:style>
    <style:style style:name="T574" style:parent-style-name="PageNumber" style:family="text">
      <style:text-properties style:font-name="Arial" style:font-name-complex="Arial" fo:font-size="11pt" style:font-size-asian="11pt" style:font-size-complex="11pt"/>
    </style:style>
    <style:style style:name="T575" style:parent-style-name="PageNumber"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0pt" style:font-size-asian="10pt" style:font-size-complex="10pt"/>
    </style:style>
    <style:style style:name="T577" style:parent-style-name="DefaultParagraphFont" style:family="text">
      <style:text-properties style:font-name="Arial" style:font-name-complex="Arial" fo:font-size="10pt" style:font-size-asian="10pt" style:font-size-complex="10pt"/>
    </style:style>
    <style:style style:name="T578"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4034in" svg:y="0.1062in" svg:width="1.0006in" draw:z-index="0"><draw:text-box fo:min-height="0in"><text:p text:style-name="P2"><text:span text:style-name="T5">Page<text:s/></text:span><text:span text:style-name="T6"><text:page-number text:fixed="false">1</text:page-number></text:span><text:span text:style-name="T7"><text:s/>of<text:s/></text:span><text:span text:style-name="T8"><text:page-count>4</text:page-count></text:span><text:span text:style-name="T9"><text:s/></text:span></text:p></draw:text-box></draw:frame><text:span text:style-name="T10"><draw:frame draw:z-index="251659264" draw:style-name="a1" draw:name="Picture 4" text:anchor-type="paragraph" svg:x="0.0396in" svg:y="0.00626in" svg:width="0.78859in" svg:height="0.37688in" style:rel-width="scale" style:rel-height="scale"><draw:image xlink:href="media/image1.png" xlink:type="simple" xlink:show="embed" xlink:actuate="onLoad"/><svg:title/><svg:desc/></draw:frame></text:span><text:span text:style-name="T11"><text:s/></text:span><text:span text:style-name="T12"><text:tab/></text:span></text:p>
      </style:footer>
    </style:master-page>
    <style:master-page style:name="MP1" style:page-layout-name="PL1">
      <style:footer>
        <text:p text:style-name="P209"><draw:frame draw:style-name="F210" text:anchor-type="paragraph" svg:x="6.4034in" svg:y="0.1062in" svg:width="1.0006in" draw:z-index="0"><draw:text-box fo:min-height="0in"><text:p text:style-name="P208"><text:span text:style-name="T211">Page<text:s/></text:span><text:span text:style-name="T212"><text:page-number text:fixed="false">1</text:page-number></text:span><text:span text:style-name="T213"><text:s/>of<text:s/></text:span><text:span text:style-name="T214"><text:page-count>4</text:page-count></text:span><text:span text:style-name="T215"><text:s/></text:span></text:p></draw:text-box></draw:frame><text:span text:style-name="T216"><draw:frame draw:z-index="251659264" draw:style-name="a2" draw:name="Picture 4" text:anchor-type="paragraph" svg:x="0.0396in" svg:y="0.00626in" svg:width="0.78859in" svg:height="0.37688in" style:rel-width="scale" style:rel-height="scale"><draw:image xlink:href="media/image1.png" xlink:type="simple" xlink:show="embed" xlink:actuate="onLoad"/><svg:title/><svg:desc/></draw:frame></text:span><text:span text:style-name="T217"><text:s/></text:span><text:span text:style-name="T218"><text:tab/></text:span></text:p>
      </style:footer>
    </style:master-page>
    <style:master-page style:name="MP2" style:page-layout-name="PL2">
      <style:footer>
        <text:p text:style-name="P393"><draw:frame draw:style-name="F394" text:anchor-type="paragraph" svg:x="6.4034in" svg:y="0.1062in" svg:width="1.0006in" draw:z-index="0"><draw:text-box fo:min-height="0in"><text:p text:style-name="P392"><text:span text:style-name="T395">Page<text:s/></text:span><text:span text:style-name="T396"><text:page-number text:fixed="false">1</text:page-number></text:span><text:span text:style-name="T397"><text:s/>of<text:s/></text:span><text:span text:style-name="T398"><text:page-count>4</text:page-count></text:span><text:span text:style-name="T399"><text:s/></text:span></text:p></draw:text-box></draw:frame><text:span text:style-name="T400"><draw:frame draw:z-index="251659264" draw:style-name="a3" draw:name="Picture 4" text:anchor-type="paragraph" svg:x="0.0396in" svg:y="0.00626in" svg:width="0.78859in" svg:height="0.37688in" style:rel-width="scale" style:rel-height="scale"><draw:image xlink:href="media/image1.png" xlink:type="simple" xlink:show="embed" xlink:actuate="onLoad"/><svg:title/><svg:desc/></draw:frame></text:span><text:span text:style-name="T401"><text:s/></text:span><text:span text:style-name="T402"><text:tab/></text:span></text:p>
      </style:footer>
    </style:master-page>
    <style:master-page style:name="MP3" style:page-layout-name="PL3">
      <style:footer>
        <text:p text:style-name="P569"><draw:frame draw:style-name="F570" text:anchor-type="paragraph" svg:x="6.4034in" svg:y="0.1062in" svg:width="1.0006in" draw:z-index="0"><draw:text-box fo:min-height="0in"><text:p text:style-name="P568"><text:span text:style-name="T571">Page<text:s/></text:span><text:span text:style-name="T572"><text:page-number text:fixed="false">1</text:page-number></text:span><text:span text:style-name="T573"><text:s/>of<text:s/></text:span><text:span text:style-name="T574"><text:page-count>4</text:page-count></text:span><text:span text:style-name="T575"><text:s/></text:span></text:p></draw:text-box></draw:frame><text:span text:style-name="T576"><draw:frame draw:z-index="251659264" draw:style-name="a4" draw:name="Picture 4" text:anchor-type="paragraph" svg:x="0.0396in" svg:y="0.00626in" svg:width="0.78859in" svg:height="0.37688in" style:rel-width="scale" style:rel-height="scale"><draw:image xlink:href="media/image1.png" xlink:type="simple" xlink:show="embed" xlink:actuate="onLoad"/><svg:title/><svg:desc/></draw:frame></text:span><text:span text:style-name="T577"><text:s/></text:span><text:span text:style-name="T57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tah Residential Rental Application</dc:title>
    <dc:description/>
    <dc:subject/>
    <meta:initial-creator>eSign</meta:initial-creator>
    <dc:creator>ilmacaulay@gmail.com</dc:creator>
    <meta:creation-date>2021-06-04T19:13:00Z</meta:creation-date>
    <dc:date>2021-06-04T19:13:00Z</dc:date>
    <meta:template xlink:href="Normal.dotm" xlink:type="simple"/>
    <meta:editing-cycles>2</meta:editing-cycles>
    <meta:editing-duration>PT0S</meta:editing-duration>
    <meta:document-statistic meta:page-count="1" meta:paragraph-count="17" meta:word-count="1272" meta:character-count="8509" meta:row-count="60" meta:non-whitespace-character-count="7254"/>
  </office:meta>
</office:document-meta>
</file>