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909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4034in" fo:margin-left="0in" table:align="left"/>
    </style:style>
    <style:style style:name="TableRow4" style:family="table-row">
      <style:table-row-properties style:min-row-height="3.0437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16" style:parent-style-name="Header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4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6" style:parent-style-name="Header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9" style:parent-style-name="Header" style:family="paragraph">
      <style:paragraph-properties fo:line-height="115%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4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3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3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37" style:parent-style-name="Header" style:family="paragraph">
      <style:paragraph-properties fo:line-height="115%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0" style:parent-style-name="Header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5" style:parent-style-name="Header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 style:language-asian="zh" style:country-asian="TW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="Arial" style:font-name-complex="Arial" style:font-weight-complex="bold" fo:font-size="5.5pt" style:font-size-asian="5.5pt" style:font-size-complex="8pt" style:language-asian="zh" style:country-asian="TW"/>
    </style:style>
    <style:style style:name="P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1" style:parent-style-name="Normal" style:family="paragraph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 fo:line-height="115%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3" style:parent-style-name="NormalWeb" style:family="paragraph">
      <style:paragraph-properties fo:margin-top="0in" fo:margin-bottom="0in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widows="0" fo:orphans="0" style:text-autospace="none"/>
    </style:style>
    <style:style style:name="T90" style:parent-style-name="Hyperlink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widows="0" fo:orphans="0" style:text-autospace="none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margin-left="2.5in" fo:text-indent="0.5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pared By:<text:line-break/></text:p>
            <text:p text:style-name="P16"><text:span text:style-name="T17">Name:<text:s/></text:span><text:span text:style-name="T18">[PREPARER NAME]</text:span></text:p>
            <text:p text:style-name="P19"><text:span text:style-name="T20">Address:<text:s/></text:span><text:span text:style-name="T21">[PREPARER ADDRESS]</text:span></text:p>
            <text:p text:style-name="P22"><text:span text:style-name="T23">[PREPARER CITY, STATE, ZIP]</text:span></text:p>
            <text:p text:style-name="P24"/>
            <text:p text:style-name="P25">Mail Assessment/Taxation Documents To:<text:line-break/></text:p>
            <text:p text:style-name="P26"><text:span text:style-name="T27">Name:<text:s/></text:span><text:span text:style-name="T28">[RECIPIENT NAME]</text:span></text:p>
            <text:p text:style-name="P29"><text:span text:style-name="T30">Address:<text:s/></text:span><text:span text:style-name="T31">[RECIPIENT ADDRESS]</text:span></text:p>
            <text:p text:style-name="P32"><text:span text:style-name="T33">[RECIPIENT CITY, STATE, ZIP]</text:span></text:p>
            <text:p text:style-name="P34"/>
            <text:p text:style-name="P35">After Recording Return To:</text:p>
            <text:p text:style-name="P36"/>
            <text:p text:style-name="P37"><text:span text:style-name="T38">Name:<text:s/></text:span><text:span text:style-name="T39">[RECIPIENT NAME]</text:span></text:p>
            <text:p text:style-name="P40"><text:span text:style-name="T41">Address:<text:s/></text:span><text:span text:style-name="T42">[RECIPIENT STREET ADDRESS]</text:span></text:p>
            <text:p text:style-name="P43"><text:span text:style-name="T44">[RECIPIENT CITY, STATE, ZIP]</text:span></text:p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Space above this line for recorder’s use only</text:p>
      <text:p text:style-name="P49"/>
      <text:p text:style-name="P50">UTAH<text:s/>SPECIAL<text:s/>WARRANTY<text:s/>DEED</text:p>
      <text:p text:style-name="P51"/>
      <text:p text:style-name="P52"><text:span text:style-name="T53">STATE OF</text:span><text:span text:style-name="T54"><text:s/></text:span><text:span text:style-name="T55">UTAH</text:span></text:p>
      <text:p text:style-name="P56"><text:span text:style-name="T57">COUNTY OF<text:s/></text:span><text:span text:style-name="T58">[PROPERTY COUNTY]</text:span></text:p>
      <text:p text:style-name="P59"/>
      <text:p text:style-name="P60"><text:span text:style-name="T61">[GRANTOR NAME(S)]</text:span><text:span text:style-name="T62">,<text:s/></text:span><text:span text:style-name="T63">grantor, of<text:s/></text:span><text:span text:style-name="T64">[GRANTOR(S) STREET ADDRESS]</text:span><text:span text:style-name="T65"><text:s/></text:span><text:span text:style-name="T66">hereby conveys and warrants against all who claim by, through, or under the grantor to<text:s/></text:span><text:span text:style-name="T67">[GRANTEE NAME(S)]</text:span><text:span text:style-name="T68">, grantee, of<text:s/></text:span><text:span text:style-name="T69">[GRANTEE(S) STREET ADDRESS]</text:span><text:span text:style-name="T70"><text:s/>for the sum of<text:s/></text:span><text:span text:style-name="T71">[AMOUNT (IN WORDS)]</text:span><text:span text:style-name="T72"><text:s/>($</text:span><text:span text:style-name="T73">[AMOUNT (AS A NUMBER)]</text:span><text:span text:style-name="T74">)</text:span><text:span text:style-name="T75"><text:s/></text:span><text:span text:style-name="T76">dollars, the following described tract of land in<text:s/></text:span><text:span text:style-name="T77">[COUNTY NAME]</text:span><text:span text:style-name="T78"><text:s/>County, Utah, to wit:<text:s/></text:span></text:p>
      <text:p text:style-name="P79"/>
      <text:p text:style-name="Normal"><text:span text:style-name="T80">[ENTER PROPERTY LEGAL DESCRIPTION HERE (OR ATTACH AND INSERT)]</text:span><text:span text:style-name="T81">.</text:span></text:p>
      <text:p text:style-name="P82"/>
      <text:p text:style-name="P83"><text:span text:style-name="T84">Witness the hand of said grantor(s) this</text:span><text:span text:style-name="T85"><text:s/></text:span><text:span text:style-name="T86">[MM/DD/YYYY]</text:span><text:span text:style-name="T87">.</text:span></text:p>
      <text:p text:style-name="P88"/>
      <text:p text:style-name="P89"><text:a xlink:href="http://esign.com/" office:target-frame-name="_top" xlink:show="replace"><text:span text:style-name="T90">_____________________________</text:span></text:a><text:span text:style-name="T91"><text:tab/></text:span><text:span text:style-name="T92"><text:tab/></text:span><text:span text:style-name="T93"><text:tab/></text:span><text:a xlink:href="http://esign.com/" office:target-frame-name="_top" xlink:show="replace"><text:span text:style-name="T94">_____________________________</text:span></text:a></text:p>
      <text:p text:style-name="P95">Grantor’s Signature<text:tab/><text:tab/><text:tab/><text:tab/><text:tab/>Grantor’s Signature</text:p>
      <text:p text:style-name="P96"/>
      <text:p text:style-name="P97"><text:span text:style-name="T98">[GRANTOR NAME]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[GRANTOR NAME]</text:span></text:p>
      <text:p text:style-name="P105">Grantor’s Name<text:tab/><text:tab/><text:tab/><text:tab/><text:tab/>Grantor’s Name</text:p>
      <text:p text:style-name="P106"><text:span text:style-name="T107">[GRANTOR STREET ADDRESS]</text:span><text:span text:style-name="T108"><text:tab/></text:span><text:span text:style-name="T109"><text:tab/></text:span><text:span text:style-name="T110"><text:tab/></text:span><text:span text:style-name="T111">[GRANTOR STREET ADDRESS]</text:span></text:p>
      <text:p text:style-name="P112">Street Address<text:tab/><text:tab/><text:tab/><text:tab/><text:tab/>Street Address</text:p>
      <text:p text:style-name="P113"><text:span text:style-name="T114">[GRANTOR CITY, STATE, ZIP]</text:span><text:span text:style-name="T115"><text:tab/></text:span><text:span text:style-name="T116"><text:tab/></text:span><text:span text:style-name="T117"><text:tab/></text:span><text:span text:style-name="T118">[GRANTOR CITY, STATE, ZIP]</text:span></text:p>
      <text:p text:style-name="P119">City, State &amp; ZIP<text:tab/><text:tab/><text:tab/><text:tab/><text:tab/>City, State &amp; ZIP</text:p>
      <text:soft-page-break/>
      <text:p text:style-name="P120">STATE OF<text:s/>_____________________</text:p>
      <text:p text:style-name="P121">COUNTY OF ___________________</text:p>
      <text:p text:style-name="P122"/>
      <text:p text:style-name="P123"/>
      <text:p text:style-name="P124">I, the undersigned, a Notary Public in and for said County, in said State, hereby certify that ______________________________ whose names are signed to the foregoing instrument, and who<text:s/>are<text:s/>known to me, acknowledged before me on this day that, being informed of the contents of the instrument, they executed the same voluntarily on the day the same bears date.</text:p>
      <text:p text:style-name="P125"/>
      <text:p text:style-name="P126">Given under my hand this _______________ (mm/dd/yyyy).</text:p>
      <text:p text:style-name="P127"/>
      <text:p text:style-name="P128"/>
      <text:p text:style-name="P129">____________________________________</text:p>
      <text:p text:style-name="P130">Notary Public<text:s/>Signature</text:p>
      <text:p text:style-name="P131"/>
      <text:p text:style-name="P132"><text:span text:style-name="T133">My Commission Expires: ________________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.256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562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PageNumber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text:span text:style-name="T14"><text:s/></text:span></text:p></draw:text-box></draw:frame><text:span text:style-name="T15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Special Warranty Deed Form</dc:title>
    <dc:description/>
    <dc:subject/>
    <meta:initial-creator>eSign</meta:initial-creator>
    <dc:creator>Christian Guardado</dc:creator>
    <meta:creation-date>2022-05-26T18:21:00Z</meta:creation-date>
    <dc:date>2022-05-26T18:21:00Z</dc:date>
    <meta:print-date>2016-06-22T13:4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15" meta:character-count="2240" meta:row-count="82" meta:non-whitespace-character-count="1973"/>
  </office:meta>
</office:document-meta>
</file>