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0625in"/>
    </style:style>
    <style:style style:name="TableColumn3" style:family="table-column">
      <style:table-column-properties style:column-width="3.2513in"/>
    </style:style>
    <style:style style:name="Table1" style:family="table" style:master-page-name="MP0">
      <style:table-properties style:width="6.3138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Header" style:family="paragraph">
      <style:paragraph-properties fo:line-height="115%"/>
    </style:style>
    <style:style style:name="T1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19" style:parent-style-name="Header" style:family="paragraph">
      <style:paragraph-properties fo:line-height="115%"/>
    </style:style>
    <style:style style:name="T2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2" style:parent-style-name="Normal" style:family="paragraph">
      <style:paragraph-properties fo:line-height="115%"/>
    </style:style>
    <style:style style:name="T2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6" style:parent-style-name="Header" style:family="paragraph">
      <style:paragraph-properties fo:line-height="115%"/>
    </style:style>
    <style:style style:name="T2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9" style:parent-style-name="Header" style:family="paragraph">
      <style:paragraph-properties fo:line-height="115%"/>
    </style:style>
    <style:style style:name="T3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2" style:parent-style-name="Normal" style:family="paragraph">
      <style:paragraph-properties fo:line-height="115%"/>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3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7" style:parent-style-name="Header" style:family="paragraph">
      <style:paragraph-properties fo:line-height="115%"/>
    </style:style>
    <style:style style:name="T3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0" style:parent-style-name="Header" style:family="paragraph">
      <style:paragraph-properties fo:line-height="115%"/>
    </style:style>
    <style:style style:name="T4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3" style:parent-style-name="Normal" style:family="paragraph">
      <style:paragraph-properties fo:line-height="115%"/>
    </style:style>
    <style:style style:name="T4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5" style:parent-style-name="Normal" style:family="paragraph">
      <style:paragraph-properties fo:line-height="115%"/>
      <style:text-properties style:font-name="Arial" style:font-name-asian="Times New Roman" style:font-name-complex="Arial" style:font-weight-complex="bold" fo:font-size="11pt" style:font-size-asian="11pt" style:font-size-complex="11pt" style:language-asian="zh" style:country-asian="TW"/>
    </style:style>
    <style:style style:name="TableCell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8"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9"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50"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5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2" style:parent-style-name="Normal" style:family="paragraph">
      <style:paragraph-properties fo:text-align="justify" fo:line-height="115%"/>
    </style:style>
    <style:style style:name="T53" style:parent-style-name="DefaultParagraphFont" style:family="text">
      <style:text-properties style:font-name="Arial" style:font-name-asian="Arial" style:font-name-complex="Arial" fo:color="#000000" fo:font-size="11pt" style:font-size-asian="11pt" style:font-size-complex="11pt"/>
    </style:style>
    <style:style style:name="T54" style:parent-style-name="DefaultParagraphFont" style:family="text">
      <style:text-properties style:font-name="Arial" style:font-name-asian="Arial" style:font-name-complex="Arial" fo:color="#000000" fo:font-size="11pt" style:font-size-asian="11pt" style:font-size-complex="11pt"/>
    </style:style>
    <style:style style:name="T55" style:parent-style-name="DefaultParagraphFont" style:family="text">
      <style:text-properties style:font-name="Arial" style:font-name-asian="Arial" style:font-name-complex="Arial" fo:color="#000000" fo:font-size="11pt" style:font-size-asian="11pt" style:font-size-complex="11pt"/>
    </style:style>
    <style:style style:name="P56" style:parent-style-name="Normal" style:family="paragraph">
      <style:paragraph-properties fo:text-align="justify" fo:line-height="115%"/>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asian="Arial" style:font-name-complex="Arial" fo:font-size="11pt" style:font-size-asian="11pt" style:font-size-complex="11pt"/>
    </style:style>
    <style:style style:name="P60" style:parent-style-name="Normal" style:family="paragraph">
      <style:paragraph-properties fo:text-align="justify" fo:line-height="115%"/>
      <style:text-properties style:font-name="Arial" style:font-name-asian="Arial" style:font-name-complex="Arial" fo:font-size="11pt" style:font-size-asian="11pt" style:font-size-complex="11pt"/>
    </style:style>
    <style:style style:name="P61" style:parent-style-name="Normal" style:family="paragraph">
      <style:paragraph-properties fo:line-height="115%"/>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 style:parent-style-name="Normal" style:family="paragraph">
      <style:paragraph-properties fo:line-height="115%"/>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15%"/>
      <style:text-properties style:font-name="Arial" style:font-name-complex="Arial" fo:font-size="11pt" style:font-size-asian="11pt" style:font-size-complex="11pt"/>
    </style:style>
    <style:style style:name="P86" style:parent-style-name="Normal" style:family="paragraph">
      <style:paragraph-properties fo:line-height="115%"/>
      <style:text-properties style:font-name="Arial" style:font-name-complex="Arial" fo:font-size="11pt" style:font-size-asian="11pt" style:font-size-complex="11pt"/>
    </style:style>
    <style:style style:name="P87" style:parent-style-name="NormalWeb" style:family="paragraph">
      <style:paragraph-properties fo:margin-top="0in" fo:margin-bottom="0in"/>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93" style:parent-style-name="Normal" style:family="paragraph">
      <style:paragraph-properties fo:widows="0" fo:orphans="0" style:text-autospace="none"/>
    </style:style>
    <style:style style:name="T94" style:parent-style-name="Hyperlink"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1" style:parent-style-name="Normal" style:family="paragraph">
      <style:paragraph-properties fo:widows="0" fo:orphans="0" style:text-autospace="none"/>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line-height="150%"/>
      <style:text-properties style:font-name="Arial" style:font-name-complex="Arial" fo:font-size="11pt" style:font-size-asian="11pt" style:font-size-complex="11pt"/>
    </style:style>
    <style:style style:name="P110" style:parent-style-name="Normal" style:family="paragraph">
      <style:paragraph-properties fo:widows="0" fo:orphans="0" style:text-autospace="none"/>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widows="0" fo:orphans="0" style:text-autospace="none"/>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Arial" style:font-name-complex="Arial"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Arial" style:font-name-complex="Arial"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paragraph-properties fo:margin-left="2.5in" fo:text-indent="0.5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line-break/></text:p>
            <text:p text:style-name="P16"><text:span text:style-name="T17">Name:<text:s/></text:span><text:span text:style-name="T18">[PREPARER NAME]</text:span></text:p>
            <text:p text:style-name="P19"><text:span text:style-name="T20">Address:<text:s/></text:span><text:span text:style-name="T21">[PREPARER ADDRESS]</text:span></text:p>
            <text:p text:style-name="P22"><text:span text:style-name="T23">[PREPARER CITY, STATE, ZIP]</text:span></text:p>
            <text:p text:style-name="P24"/>
            <text:p text:style-name="P25">Mail Assessment/Taxation Documents To:<text:line-break/></text:p>
            <text:p text:style-name="P26"><text:span text:style-name="T27">Name:<text:s/></text:span><text:span text:style-name="T28">[RECIPIENT NAME]</text:span></text:p>
            <text:p text:style-name="P29"><text:span text:style-name="T30">Address:<text:s/></text:span><text:span text:style-name="T31">[RECIPIENT ADDRESS]</text:span></text:p>
            <text:p text:style-name="P32"><text:span text:style-name="T33">[RECIPIENT CITY, STATE, ZIP]</text:span></text:p>
            <text:p text:style-name="P34"/>
            <text:p text:style-name="P35">After Recording Return To:</text:p>
            <text:p text:style-name="P36"/>
            <text:p text:style-name="P37"><text:span text:style-name="T38">Name:<text:s/></text:span><text:span text:style-name="T39">[RECIPIENT NAME]</text:span></text:p>
            <text:p text:style-name="P40"><text:span text:style-name="T41">Address:<text:s/></text:span><text:span text:style-name="T42">[RECIPIENT STREET ADDRESS]</text:span></text:p>
            <text:p text:style-name="P43"><text:span text:style-name="T44">[RECIPIENT CITY, STATE, ZIP]</text:span></text:p>
            <text:p text:style-name="P45"/>
          </table:table-cell>
          <table:table-cell table:style-name="TableCell46">
            <text:p text:style-name="P47"/>
          </table:table-cell>
        </table:table-row>
      </table:table>
      <text:p text:style-name="P48">Space above this line for recorder’s use only</text:p>
      <text:p text:style-name="P49"/>
      <text:p text:style-name="P50">UTAH<text:s/>WARRANTY DEED</text:p>
      <text:p text:style-name="P51"/>
      <text:p text:style-name="P52"><text:span text:style-name="T53">STATE OF</text:span><text:span text:style-name="T54"><text:s/></text:span><text:span text:style-name="T55">UTAH</text:span></text:p>
      <text:p text:style-name="P56"><text:span text:style-name="T57">[COUNTY]</text:span><text:span text:style-name="T58"><text:s/></text:span><text:span text:style-name="T59">COUNTY</text:span></text:p>
      <text:p text:style-name="P60"/>
      <text:p text:style-name="P61"><text:span text:style-name="T62">[GRANTOR NAME(S)]</text:span><text:span text:style-name="T63">,</text:span><text:span text:style-name="T64"><text:s/></text:span><text:span text:style-name="T65">grantor(s), of<text:s/></text:span><text:span text:style-name="T66">[GRANTOR(S) STREET ADDRESS]</text:span><text:span text:style-name="T67">, hereby conveys and warrants to<text:s/></text:span><text:span text:style-name="T68">[GRANTEE NAME(S)]</text:span><text:span text:style-name="T69">, grantee(s), of<text:s/></text:span><text:span text:style-name="T70">[GRANTEE(S) MAILING ADDRESS]</text:span><text:span text:style-name="T71">,<text:s/></text:span><text:span text:style-name="T72">for the sum of<text:s/></text:span><text:span text:style-name="T73">[AMOUNT (IN WORDS)]</text:span><text:span text:style-name="T74"><text:s/>($</text:span><text:span text:style-name="T75">[AMOUNT (AS A NUMBER)]</text:span><text:span text:style-name="T76">), the following described tract</text:span><text:span text:style-name="T77">(s)</text:span><text:span text:style-name="T78"><text:s/>of land in<text:s/></text:span><text:span text:style-name="T79">[COUNTY NAME]</text:span><text:span text:style-name="T80"><text:s/>County, Utah, to-wit:</text:span></text:p>
      <text:p text:style-name="P81"/>
      <text:p text:style-name="P82"><text:span text:style-name="T83">[ENTER PROPERTY LEGAL DESCRIPTION HERE (OR ATTACH AND INSERT)]</text:span><text:span text:style-name="T84">.</text:span></text:p>
      <text:p text:style-name="P85"/>
      <text:p text:style-name="P86"/>
      <text:p text:style-name="P87"><text:span text:style-name="T88">Witness the hand of said grantor(s) this</text:span><text:span text:style-name="T89"><text:s/></text:span><text:span text:style-name="T90">[MM/DD/YYYY]</text:span><text:span text:style-name="T91">.</text:span></text:p>
      <text:p text:style-name="P92"/>
      <text:p text:style-name="P93"><text:a xlink:href="http://esign.com/" office:target-frame-name="_top" xlink:show="replace"><text:span text:style-name="T94">_____________________________</text:span></text:a><text:span text:style-name="T95"><text:tab/></text:span><text:span text:style-name="T96"><text:tab/></text:span><text:span text:style-name="T97"><text:tab/></text:span><text:a xlink:href="http://esign.com/" office:target-frame-name="_top" xlink:show="replace"><text:span text:style-name="T98">_____________________________</text:span></text:a></text:p>
      <text:p text:style-name="P99">Grantor’s Signature<text:tab/><text:tab/><text:tab/><text:tab/><text:tab/>Grantor’s Signature</text:p>
      <text:p text:style-name="P100"/>
      <text:p text:style-name="P101"><text:span text:style-name="T102">[GRANTOR NAME]</text:span><text:span text:style-name="T103"><text:tab/></text:span><text:span text:style-name="T104"><text:tab/></text:span><text:span text:style-name="T105"><text:tab/></text:span><text:span text:style-name="T106"><text:tab/></text:span><text:span text:style-name="T107"><text:tab/></text:span><text:span text:style-name="T108">[GRANTOR NAME]</text:span></text:p>
      <text:p text:style-name="P109">Grantor’s Name<text:tab/><text:tab/><text:tab/><text:tab/><text:tab/>Grantor’s Name</text:p>
      <text:p text:style-name="P110"><text:span text:style-name="T111">[GRANTOR STREET ADDRESS]</text:span><text:span text:style-name="T112"><text:tab/></text:span><text:span text:style-name="T113"><text:tab/></text:span><text:span text:style-name="T114"><text:tab/></text:span><text:span text:style-name="T115">[GRANTOR STREET ADDRESS]</text:span></text:p>
      <text:p text:style-name="P116">Street Address<text:tab/><text:tab/><text:tab/><text:tab/><text:tab/>Street Address</text:p>
      <text:p text:style-name="P117"><text:span text:style-name="T118">[GRANTOR CITY, STATE, ZIP</text:span><text:span text:style-name="T119"><text:tab/></text:span><text:span text:style-name="T120"><text:tab/></text:span><text:span text:style-name="T121"><text:tab/></text:span><text:span text:style-name="T122">[GRANTOR CITY, STATE, ZIP</text:span></text:p>
      <text:p text:style-name="P123">City, State &amp; ZIP<text:tab/><text:tab/><text:tab/><text:tab/><text:tab/>City, State &amp; ZIP</text:p>
      <text:p text:style-name="P124"/>
      <text:p text:style-name="P125"/>
      <text:p text:style-name="P126"/>
      <text:p text:style-name="P127"><text:span text:style-name="T128">STATE OF _____________________</text:span></text:p>
      <text:p text:style-name="P129"><text:span text:style-name="T130">COUNTY OF _____________________</text:span></text:p>
      <text:p text:style-name="P131"/>
      <text:p text:style-name="P132">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33"/>
      <text:p text:style-name="P134">Given under my hand this _______________ (mm/dd/yyyy).</text:p>
      <text:p text:style-name="P135"/>
      <text:p text:style-name="P136">____________________________________</text:p>
      <text:p text:style-name="P137">Notary Public Signature</text:p>
      <text:p text:style-name="P138"/>
      <text:p text:style-name="P139"><text:span text:style-name="T140">My Commission Expires: ____________</text:span><text:span text:style-name="T141">____</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1.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0"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Warranty Deed Form</dc:title>
    <dc:description/>
    <dc:subject/>
    <meta:initial-creator>eSign</meta:initial-creator>
    <dc:creator>Christian Guardado</dc:creator>
    <meta:creation-date>2022-08-10T17:44:00Z</meta:creation-date>
    <dc:date>2022-08-10T17:44:00Z</dc:date>
    <meta:template xlink:href="Normal.dotm" xlink:type="simple"/>
    <meta:editing-cycles>2</meta:editing-cycles>
    <meta:editing-duration>PT0S</meta:editing-duration>
    <meta:document-statistic meta:page-count="2" meta:paragraph-count="4" meta:word-count="334" meta:character-count="2238" meta:row-count="15" meta:non-whitespace-character-count="1908"/>
  </office:meta>
</office:document-meta>
</file>