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1" style:master-page-name="MP0" style:family="paragraph">
      <style:paragraph-properties fo:break-before="page"/>
      <style:text-properties style:font-name="Arial" style:font-name-complex="Arial" fo:font-size="20pt" style:font-size-asian="20pt" style:font-size-complex="20pt"/>
    </style:style>
    <style:style style:name="P12" style:parent-style-name="p2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4" style:parent-style-name="p2" style:family="paragraph">
      <style:text-properties style:font-name="Arial" style:font-name-complex="Arial"/>
    </style:style>
    <style:style style:name="P15" style:parent-style-name="p2" style:family="paragraph">
      <style:text-properties style:font-name="Arial" style:font-name-complex="Arial"/>
    </style:style>
    <style:style style:name="P16" style:parent-style-name="p2" style:family="paragraph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apple-converted-space" style:family="text">
      <style:text-properties style:font-name="Arial" style:font-name-complex="Arial" fo:font-size="12pt" style:font-size-asian="12pt" style:font-size-complex="12pt"/>
    </style:style>
    <style:style style:name="P24" style:parent-style-name="p2" style:family="paragraph">
      <style:text-properties style:font-name="Arial" style:font-name-complex="Arial" fo:font-size="12pt" style:font-size-asian="12pt" style:font-size-complex="12pt"/>
    </style:style>
    <style:style style:name="P25" style:parent-style-name="p2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p2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p2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p2" style:family="paragraph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apple-converted-space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" style:parent-style-name="p2" style:family="paragraph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apple-converted-space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8" style:parent-style-name="p2" style:family="paragraph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apple-converted-space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apple-converted-space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4" style:parent-style-name="p2" style:family="paragraph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apple-converted-space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9" style:parent-style-name="p2" style:family="paragraph">
      <style:text-properties style:font-name="Arial" style:font-name-complex="Arial" fo:font-size="12pt" style:font-size-asian="12pt" style:font-size-complex="12pt"/>
    </style:style>
    <style:style style:name="P50" style:parent-style-name="p2" style:family="paragraph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apple-converted-space" style:family="text">
      <style:text-properties style:font-name="Arial" style:font-name-complex="Arial" fo:font-size="12pt" style:font-size-asian="12pt" style:font-size-complex="12pt"/>
    </style:style>
    <style:style style:name="P55" style:parent-style-name="p2" style:family="paragraph">
      <style:text-properties style:font-name="Arial" style:font-name-complex="Arial" fo:font-size="12pt" style:font-size-asian="12pt" style:font-size-complex="12pt"/>
    </style:style>
    <style:style style:name="P56" style:parent-style-name="p2" style:family="paragraph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Hyperlink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p2" style:family="paragraph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apple-converted-space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p2" style:family="paragraph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apple-converted-space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apple-converted-space" style:family="text">
      <style:text-properties style:font-name="Arial" style:font-name-complex="Arial" fo:font-size="12pt" style:font-size-asian="12pt" style:font-size-complex="12pt"/>
    </style:style>
    <style:style style:name="T73" style:parent-style-name="apple-converted-space" style:family="text">
      <style:text-properties style:font-name="Arial" style:font-name-complex="Arial" fo:font-size="12pt" style:font-size-asian="12pt" style:font-size-complex="12pt"/>
    </style:style>
    <style:style style:name="T74" style:parent-style-name="apple-converted-space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p2" style:family="paragraph">
      <style:text-properties style:font-name="Arial" style:font-name-complex="Arial" fo:font-size="12pt" style:font-size-asian="12pt" style:font-size-complex="12pt"/>
    </style:style>
    <style:style style:name="T77" style:parent-style-name="apple-converted-space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p3" style:family="paragraph">
      <style:text-properties style:font-name="Arial" style:font-name-complex="Arial" fo:font-size="12pt" style:font-size-asian="12pt" style:font-size-complex="12pt"/>
    </style:style>
    <style:style style:name="P80" style:parent-style-name="p3" style:family="paragraph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3" style:parent-style-name="apple-converted-spa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h text:style-name="P12" text:outline-level="1"><text:span text:style-name="T13">VIN VERIFICATION FORM</text:span></text:h>
      <text:p text:style-name="P14"/>
      <text:p text:style-name="P15"/>
      <text:p text:style-name="P16"/>
      <text:p text:style-name="p2"><text:span text:style-name="T17">The State of<text:s/></text:span><text:span text:style-name="T18">[STATE NAME]</text:span><text:span text:style-name="T19"><text:s/></text:span><text:span text:style-name="T20">permits out-of-state, licensed motor vehicle<text:s/></text:span><text:span text:style-name="T21">dealerships</text:span><text:span text:style-name="T22"><text:s/>and authorized agents to verify motor vehicle identification numbers. The letter must be on dealership letterhead and contain the following content:</text:span><text:span text:style-name="T23"> </text:span></text:p>
      <text:p text:style-name="P24"/>
      <text:p text:style-name="P25"/>
      <text:h text:style-name="P26" text:outline-level="1">VIN<text:s/>VERIFICATION</text:h>
      <text:p text:style-name="P27"/>
      <text:p text:style-name="P28"/>
      <text:p text:style-name="p2"><text:span text:style-name="T29">Verification<text:s/></text:span><text:span text:style-name="T30">Date:</text:span><text:span text:style-name="T31"> </text:span><text:span text:style-name="T32">[MM/DD/YYYY]</text:span></text:p>
      <text:p text:style-name="P33"/>
      <text:h text:style-name="p2" text:outline-level="1"><text:span text:style-name="T34">Vehicle<text:s/></text:span><text:span text:style-name="T35">Year:</text:span><text:span text:style-name="T36"> </text:span><text:span text:style-name="T37">[VEHICLE YEAR]</text:span></text:h>
      <text:p text:style-name="P38"/>
      <text:h text:style-name="p2" text:outline-level="1"><text:span text:style-name="T39">Make:</text:span><text:span text:style-name="T40"> </text:span><text:span text:style-name="T41">[VEHICLE MAKE]</text:span></text:h>
      <text:p text:style-name="p2"/>
      <text:h text:style-name="p2" text:outline-level="1"><text:span text:style-name="T42">Model:<text:s/></text:span><text:span text:style-name="T43">[VEHICLE MODEL]</text:span></text:h>
      <text:p text:style-name="P44"/>
      <text:h text:style-name="p2" text:outline-level="1"><text:span text:style-name="T45">VIN</text:span><text:span text:style-name="T46">:</text:span><text:span text:style-name="T47"> </text:span><text:span text:style-name="T48">[VIN]</text:span></text:h>
      <text:p text:style-name="P49"/>
      <text:p text:style-name="P50"/>
      <text:p text:style-name="p2"><text:span text:style-name="T51">I, the undersigned, certify that I have physically inspected the<text:s/></text:span><text:span text:style-name="T52">above-described</text:span><text:span text:style-name="T53"><text:s/>vehicle and find the vehicle identification number (VIN) to be identical to the number recorded in this letter.</text:span><text:span text:style-name="T54"> </text:span></text:p>
      <text:p text:style-name="P55"/>
      <text:p text:style-name="P56"/>
      <text:p text:style-name="p2"><text:span text:style-name="T57">Inspector’s Signature</text:span><text:span text:style-name="T58">:<text:s/></text:span><text:a xlink:href="https://esign.com/" office:target-frame-name="_top" xlink:show="replace"><text:span text:style-name="T59">___________________________</text:span></text:a><text:span text:style-name="T60"><text:s/>Date:<text:s/></text:span><text:span text:style-name="T61">[MM/DD/YYYY]</text:span></text:p>
      <text:p text:style-name="P62"/>
      <text:p text:style-name="p2"><text:span text:style-name="T63">Print Name</text:span><text:span text:style-name="T64">:</text:span><text:span text:style-name="T65"> </text:span><text:span text:style-name="T66">[INSPECTOR'S NAME]</text:span></text:p>
      <text:p text:style-name="P67"/>
      <text:p text:style-name="p2"><text:span text:style-name="T68">Position/Title</text:span><text:span text:style-name="T69">:</text:span><text:span text:style-name="T70"> </text:span><text:span text:style-name="T71">[POSITION/TITLE]</text:span></text:p>
      <text:p text:style-name="p2"/>
      <text:p text:style-name="p2"><text:span text:style-name="T72">Agency</text:span><text:span text:style-name="T73"><text:s/>or<text:s/></text:span><text:span text:style-name="T74">Entity Name:<text:s/></text:span><text:span text:style-name="T75">[AGENCY/ENTITY'S NAME]</text:span></text:p>
      <text:p text:style-name="P76"/>
      <text:p text:style-name="p2"><text:span text:style-name="T77">Phone Number:<text:s/></text:span><text:span text:style-name="T78">[AGENCY/ENTITY PHONE #]</text:span></text:p>
      <text:p text:style-name="P79"/>
      <text:p text:style-name="P80"/>
      <text:p text:style-name="p3"><text:span text:style-name="T81">NOTICE</text:span><text:span text:style-name="T82">: Any erasures or alterations in the content of the letter may void this document.</text:span><text:span text:style-name="T83"> 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1" style:display-name="p1" style:family="paragraph" style:parent-style-name="Normal">
      <style:text-properties style:font-name="Calibri" style:font-name-complex="Times New Roman" fo:font-size="9pt" style:font-size-asian="9pt" style:font-size-complex="9pt" fo:hyphenate="false"/>
    </style:style>
    <style:style style:name="p2" style:display-name="p2" style:family="paragraph" style:parent-style-name="Normal">
      <style:text-properties style:font-name="Calibri" style:font-name-complex="Times New Roman" fo:font-size="10.5pt" style:font-size-asian="10.5pt" style:font-size-complex="10.5pt" fo:hyphenate="false"/>
    </style:style>
    <style:style style:name="p3" style:display-name="p3" style:family="paragraph" style:parent-style-name="Normal">
      <style:text-properties style:font-name="Calibri" style:font-name-complex="Times New Roman" fo:font-size="8.5pt" style:font-size-asian="8.5pt" style:font-size-complex="8.5pt" fo:hyphenate="false"/>
    </style:style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fo:text-transform="uppercase" fo:color="#4472C4"/>
    </style:style>
    <style:style style:name="P11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N Verification Form</dc:title>
    <dc:description/>
    <dc:subject/>
    <meta:initial-creator>eSign</meta:initial-creator>
    <dc:creator>Mercy Mercy</dc:creator>
    <meta:creation-date>2023-10-23T16:01:00Z</meta:creation-date>
    <dc:date>2023-10-23T16:01:00Z</dc:date>
    <meta:template xlink:href="Normal.dotm" xlink:type="simple"/>
    <meta:editing-cycles>2</meta:editing-cycles>
    <meta:editing-duration>PT0S</meta:editing-duration>
    <meta:document-statistic meta:page-count="1" meta:paragraph-count="21" meta:word-count="146" meta:character-count="1080" meta:row-count="53" meta:non-whitespace-character-count="955"/>
  </office:meta>
</office:document-meta>
</file>