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694in" text:min-label-width="0.25in" text:list-level-position-and-space-mode="label-alignment">
          <style:list-level-label-alignment text:label-followed-by="listtab" fo:margin-left="0.8194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944in" text:min-label-width="0.125in" text:list-level-position-and-space-mode="label-alignment">
          <style:list-level-label-alignment text:label-followed-by="listtab" fo:margin-left="1.3194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944in" text:min-label-width="0.125in" text:list-level-position-and-space-mode="label-alignment">
          <style:list-level-label-alignment text:label-followed-by="listtab" fo:margin-left="2.819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694in" text:min-label-width="0.25in" text:list-level-position-and-space-mode="label-alignment">
          <style:list-level-label-alignment text:label-followed-by="listtab" fo:margin-left="3.319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944in" text:min-label-width="0.125in" text:list-level-position-and-space-mode="label-alignment">
          <style:list-level-label-alignment text:label-followed-by="listtab" fo:margin-left="4.3194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TableColumn9" style:family="table-column">
      <style:table-column-properties style:column-width="6.493in"/>
    </style:style>
    <style:style style:name="Table8" style:family="table">
      <style:table-properties style:width="6.493in" fo:margin-left="0in" table:align="left"/>
    </style:style>
    <style:style style:name="TableRow10" style:family="table-row">
      <style:table-row-properties style:min-row-height="0.2555in"/>
    </style:style>
    <style:style style:name="TableCell1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text-properties fo:font-weight="bold" style:font-weight-asian="bold" style:font-weight-complex="bold"/>
    </style:style>
    <style:style style:name="P14" style:parent-style-name="Normal" style:family="paragraph">
      <style:paragraph-properties fo:line-height="150%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style:font-name="MS Gothic" style:font-name-asian="MS Gothic"/>
    </style:style>
    <style:style style:name="T17" style:parent-style-name="DefaultParagraphFont" style:family="text">
      <style:text-properties style:font-name="MS Gothic" style:font-name-asian="MS Gothic"/>
    </style:style>
    <style:style style:name="T18" style:parent-style-name="DefaultParagraphFont" style:family="text">
      <style:text-properties style:font-name="MS Gothic" style:font-name-asian="MS Gothic"/>
    </style:style>
    <style:style style:name="T19" style:parent-style-name="DefaultParagraphFont" style:family="text">
      <style:text-properties style:font-name="MS Gothic" style:font-name-asian="MS Gothic"/>
    </style:style>
    <style:style style:name="T2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line-height="150%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line-height="150%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line-height="150%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line-height="150%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line-height="150%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53" style:parent-style-name="Normal" style:family="paragraph">
      <style:paragraph-properties fo:line-height="150%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 fo:line-height="150%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78" style:parent-style-name="Normal" style:family="paragraph">
      <style:text-properties style:font-weight-complex="bold"/>
    </style:style>
    <style:style style:name="T7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weight-complex="bold"/>
    </style:style>
    <style:style style:name="P81" style:parent-style-name="Normal" style:family="paragraph">
      <style:text-properties style:font-weight-complex="bold"/>
    </style:style>
    <style:style style:name="P82" style:parent-style-name="Normal" style:family="paragraph">
      <style:paragraph-properties fo:line-height="150%"/>
    </style:style>
    <style:style style:name="T83" style:parent-style-name="DefaultParagraphFont" style:family="text">
      <style:text-properties fo:font-weight="bold" style:font-weight-asian="bold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86" style:parent-style-name="Normal" style:family="paragraph">
      <style:paragraph-properties fo:line-height="150%"/>
    </style:style>
    <style:style style:name="T87" style:parent-style-name="DefaultParagraphFont" style:family="text">
      <style:text-properties fo:font-weight="bold" style:font-weight-asian="bold"/>
    </style:style>
    <style:style style:name="T88" style:parent-style-name="DefaultParagraphFont" style:family="text">
      <style:text-properties fo:font-weight="bold" style:font-weight-asian="bold"/>
    </style:style>
    <style:style style:name="T89" style:parent-style-name="DefaultParagraphFont" style:family="text">
      <style:text-properties fo:font-weight="bold" style:font-weight-asian="bold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font-weight="bold" style:font-weight-asian="bold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00" style:parent-style-name="Normal" style:family="paragraph">
      <style:text-properties fo:font-weight="bold" style:font-weight-asian="bold"/>
    </style:style>
    <style:style style:name="TableColumn102" style:family="table-column">
      <style:table-column-properties style:column-width="6.493in"/>
    </style:style>
    <style:style style:name="Table101" style:family="table">
      <style:table-properties style:width="6.493in" fo:margin-left="0in" table:align="left"/>
    </style:style>
    <style:style style:name="TableRow103" style:family="table-row">
      <style:table-row-properties style:min-row-height="0.2555in"/>
    </style:style>
    <style:style style:name="TableCell10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105" style:parent-style-name="Normal" style:family="paragraph">
      <style:paragraph-properties fo:text-align="center" fo:margin-top="0.0555in"/>
      <style:text-properties fo:font-weight="bold" style:font-weight-asian="bold"/>
    </style:style>
    <style:style style:name="P106" style:parent-style-name="Normal" style:family="paragraph">
      <style:paragraph-properties fo:text-align="center" fo:margin-bottom="0.0555in"/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P107" style:parent-style-name="Normal" style:family="paragraph">
      <style:text-properties fo:font-weight="bold" style:font-weight-asian="bold"/>
    </style:style>
    <style:style style:name="P108" style:parent-style-name="Normal" style:family="paragraph">
      <style:paragraph-properties fo:line-height="150%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style:font-name="MS Gothic" style:font-name-asian="MS Gothic"/>
    </style:style>
    <style:style style:name="T111" style:parent-style-name="DefaultParagraphFont" style:family="text">
      <style:text-properties style:font-name="MS Gothic" style:font-name-asian="MS Gothic"/>
    </style:style>
    <style:style style:name="T112" style:parent-style-name="DefaultParagraphFont" style:family="text">
      <style:text-properties style:font-name="MS Gothic" style:font-name-asian="MS Gothic"/>
    </style:style>
    <style:style style:name="T113" style:parent-style-name="DefaultParagraphFont" style:family="text">
      <style:text-properties style:font-name="MS Gothic" style:font-name-asian="MS Gothic"/>
    </style:style>
    <style:style style:name="T11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15" style:parent-style-name="Normal" style:family="paragraph">
      <style:paragraph-properties fo:line-height="150%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T12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21" style:parent-style-name="Normal" style:family="paragraph">
      <style:paragraph-properties fo:line-height="150%"/>
    </style:style>
    <style:style style:name="T122" style:parent-style-name="DefaultParagraphFont" style:family="text">
      <style:text-properties fo:font-weight="bold" style:font-weight-asian="bold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fo:font-weight="bold" style:font-weight-asian="bold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28" style:parent-style-name="Normal" style:family="paragraph">
      <style:paragraph-properties fo:line-height="150%"/>
    </style:style>
    <style:style style:name="T129" style:parent-style-name="DefaultParagraphFont" style:family="text">
      <style:text-properties fo:font-weight="bold" style:font-weight-asian="bold" style:font-weight-complex="bold"/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T13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T13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36" style:parent-style-name="Normal" style:family="paragraph">
      <style:paragraph-properties fo:line-height="150%"/>
    </style:style>
    <style:style style:name="T137" style:parent-style-name="DefaultParagraphFont" style:family="text">
      <style:text-properties fo:font-weight="bold" style:font-weight-asian="bold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40" style:parent-style-name="Normal" style:family="paragraph">
      <style:paragraph-properties fo:line-height="150%"/>
    </style:style>
    <style:style style:name="T141" style:parent-style-name="DefaultParagraphFont" style:family="text">
      <style:text-properties fo:font-weight="bold" style:font-weight-asian="bold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fo:font-weight="bold" style:font-weight-asian="bold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47" style:parent-style-name="Normal" style:family="paragraph">
      <style:paragraph-properties fo:line-height="150%"/>
    </style:style>
    <style:style style:name="T148" style:parent-style-name="DefaultParagraphFont" style:family="text">
      <style:text-properties fo:font-weight="bold" style:font-weight-asian="bold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51" style:parent-style-name="Normal" style:family="paragraph">
      <style:paragraph-properties fo:line-height="150%"/>
    </style:style>
    <style:style style:name="T152" style:parent-style-name="DefaultParagraphFont" style:family="text">
      <style:text-properties fo:font-weight="bold" style:font-weight-asian="bold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fo:font-weight="bold" style:font-weight-asian="bold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fo:font-weight="bold" style:font-weight-asian="bold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fo:font-weight="bold" style:font-weight-asian="bold"/>
    </style:style>
    <style:style style:name="T164" style:parent-style-name="DefaultParagraphFont" style:family="text">
      <style:text-properties fo:font-weight="bold" style:font-weight-asian="bold"/>
    </style:style>
    <style:style style:name="T165" style:parent-style-name="DefaultParagraphFont" style:family="text">
      <style:text-properties fo:font-weight="bold" style:font-weight-asian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fo:font-weight="bold" style:font-weight-asian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72" style:parent-style-name="Normal" style:family="paragraph">
      <style:text-properties style:font-weight-complex="bold"/>
    </style:style>
    <style:style style:name="T17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weight-complex="bold"/>
    </style:style>
    <style:style style:name="P175" style:parent-style-name="Normal" style:family="paragraph">
      <style:text-properties style:font-weight-complex="bold"/>
    </style:style>
    <style:style style:name="P176" style:parent-style-name="Normal" style:family="paragraph">
      <style:paragraph-properties fo:line-height="150%"/>
    </style:style>
    <style:style style:name="T177" style:parent-style-name="DefaultParagraphFont" style:family="text">
      <style:text-properties fo:font-weight="bold" style:font-weight-asian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80" style:parent-style-name="Normal" style:family="paragraph">
      <style:paragraph-properties fo:line-height="150%"/>
    </style:style>
    <style:style style:name="T181" style:parent-style-name="DefaultParagraphFont" style:family="text">
      <style:text-properties fo:font-weight="bold" style:font-weight-asian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fo:font-weight="bold" style:font-weight-asian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olumn190" style:family="table-column">
      <style:table-column-properties style:column-width="6.493in"/>
    </style:style>
    <style:style style:name="Table189" style:family="table">
      <style:table-properties style:width="6.493in" fo:margin-left="0in" table:align="left"/>
    </style:style>
    <style:style style:name="TableRow191" style:family="table-row">
      <style:table-row-properties style:min-row-height="0.2555in"/>
    </style:style>
    <style:style style:name="TableCell19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193" style:parent-style-name="Normal" style:family="paragraph">
      <style:paragraph-properties fo:text-align="center"/>
      <style:text-properties fo:font-weight="bold" style:font-weight-asian="bold"/>
    </style:style>
    <style:style style:name="P194" style:parent-style-name="Normal" style:family="paragraph">
      <style:paragraph-properties fo:line-height="150%"/>
    </style:style>
    <style:style style:name="T195" style:parent-style-name="DefaultParagraphFont" style:family="text">
      <style:text-properties fo:font-weight="bold" style:font-weight-asian="bold" style:font-weight-complex="bold"/>
    </style:style>
    <style:style style:name="T19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fo:font-weight="bold" style:font-weight-asian="bold" style:font-weight-complex="bold"/>
    </style:style>
    <style:style style:name="T19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="MS Gothic" style:font-name-asian="MS Gothic"/>
    </style:style>
    <style:style style:name="T200" style:parent-style-name="DefaultParagraphFont" style:family="text">
      <style:text-properties style:font-name="Segoe UI Symbol" style:font-name-asian="MS Gothic" style:font-name-complex="Segoe UI Symbol"/>
    </style:style>
    <style:style style:name="P201" style:parent-style-name="Normal" style:family="paragraph">
      <style:paragraph-properties fo:line-height="150%"/>
    </style:style>
    <style:style style:name="T202" style:parent-style-name="DefaultParagraphFont" style:family="text">
      <style:text-properties fo:font-weight="bold" style:font-weight-asian="bold" style:font-weight-complex="bold"/>
    </style:style>
    <style:style style:name="T20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fo:font-weight="bold" style:font-weight-asian="bold" style:font-weight-complex="bold"/>
    </style:style>
    <style:style style:name="P205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ableColumn207" style:family="table-column">
      <style:table-column-properties style:column-width="6.493in"/>
    </style:style>
    <style:style style:name="Table206" style:family="table">
      <style:table-properties style:width="6.493in" fo:margin-left="0in" table:align="left"/>
    </style:style>
    <style:style style:name="TableRow208" style:family="table-row">
      <style:table-row-properties style:min-row-height="0.2555in"/>
    </style:style>
    <style:style style:name="TableCell20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210" style:parent-style-name="Normal" style:family="paragraph">
      <style:paragraph-properties fo:text-align="center"/>
      <style:text-properties fo:font-weight="bold" style:font-weight-asian="bold"/>
    </style:style>
    <style:style style:name="P211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212" style:parent-style-name="Normal" style:family="paragraph">
      <style:paragraph-properties fo:line-height="150%"/>
    </style:style>
    <style:style style:name="T213" style:parent-style-name="DefaultParagraphFont" style:family="text">
      <style:text-properties fo:font-weight="bold" style:font-weight-asian="bold" style:font-weight-complex="bold"/>
    </style:style>
    <style:style style:name="T214" style:parent-style-name="DefaultParagraphFont" style:family="text">
      <style:text-properties style:font-name="Segoe UI Symbol" style:font-name-asian="MS Gothic" style:font-name-complex="Segoe UI Symbol"/>
    </style:style>
    <style:style style:name="T215" style:parent-style-name="DefaultParagraphFont" style:family="text">
      <style:text-properties style:font-name="Segoe UI Symbol" style:font-name-asian="MS Gothic" style:font-name-complex="Segoe UI Symbol"/>
    </style:style>
    <style:style style:name="P216" style:parent-style-name="Normal" style:family="paragraph">
      <style:paragraph-properties fo:line-height="150%"/>
    </style:style>
    <style:style style:name="T217" style:parent-style-name="DefaultParagraphFont" style:family="text">
      <style:text-properties fo:font-weight="bold" style:font-weight-asian="bold" style:font-weight-complex="bold"/>
    </style:style>
    <style:style style:name="T218" style:parent-style-name="DefaultParagraphFont" style:family="text">
      <style:text-properties fo:font-weight="bold" style:font-weight-asian="bold" style:font-weight-complex="bold"/>
    </style:style>
    <style:style style:name="T219" style:parent-style-name="DefaultParagraphFont" style:family="text">
      <style:text-properties fo:font-weight="bold" style:font-weight-asian="bold" style:font-weight-complex="bold"/>
    </style:style>
    <style:style style:name="P220" style:parent-style-name="Normal" style:family="paragraph">
      <style:text-properties fo:font-weight="bold" style:font-weight-asian="bold"/>
    </style:style>
    <style:style style:name="TableColumn222" style:family="table-column">
      <style:table-column-properties style:column-width="6.493in"/>
    </style:style>
    <style:style style:name="Table221" style:family="table">
      <style:table-properties style:width="6.493in" fo:margin-left="0in" table:align="left"/>
    </style:style>
    <style:style style:name="TableRow223" style:family="table-row">
      <style:table-row-properties style:min-row-height="0.2555in"/>
    </style:style>
    <style:style style:name="TableCell22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225" style:parent-style-name="Normal" style:family="paragraph">
      <style:paragraph-properties fo:text-align="center"/>
      <style:text-properties fo:font-weight="bold" style:font-weight-asian="bold"/>
    </style:style>
    <style:style style:name="P226" style:parent-style-name="Normal" style:family="paragraph">
      <style:paragraph-properties fo:line-height="150%"/>
    </style:style>
    <style:style style:name="T227" style:parent-style-name="DefaultParagraphFont" style:family="text">
      <style:text-properties fo:font-weight="bold" style:font-weight-asian="bold" style:font-weight-complex="bold"/>
    </style:style>
    <style:style style:name="T228" style:parent-style-name="DefaultParagraphFont" style:family="text">
      <style:text-properties style:font-name="MS Gothic" style:font-name-asian="MS Gothic"/>
    </style:style>
    <style:style style:name="T229" style:parent-style-name="DefaultParagraphFont" style:family="text">
      <style:text-properties style:font-name="Segoe UI Symbol" style:font-name-asian="MS Gothic" style:font-name-complex="Segoe UI Symbol"/>
    </style:style>
    <style:style style:name="T230" style:parent-style-name="DefaultParagraphFont" style:family="text">
      <style:text-properties fo:font-weight="bold" style:font-weight-asian="bold" style:font-weight-complex="bold"/>
    </style:style>
    <style:style style:name="T231" style:parent-style-name="DefaultParagraphFont" style:family="text">
      <style:text-properties fo:font-weight="bold" style:font-weight-asian="bold" style:font-weight-complex="bold"/>
    </style:style>
    <style:style style:name="T232" style:parent-style-name="DefaultParagraphFont" style:family="text">
      <style:text-properties style:font-name="Segoe UI Symbol" style:font-name-asian="MS Gothic" style:font-name-complex="Segoe UI Symbol"/>
    </style:style>
    <style:style style:name="T233" style:parent-style-name="DefaultParagraphFont" style:family="text">
      <style:text-properties style:font-name="Segoe UI Symbol" style:font-name-asian="MS Gothic" style:font-name-complex="Segoe UI Symbol"/>
    </style:style>
    <style:style style:name="P234" style:parent-style-name="Normal" style:family="paragraph">
      <style:paragraph-properties fo:line-height="150%"/>
    </style:style>
    <style:style style:name="T235" style:parent-style-name="DefaultParagraphFont" style:family="text">
      <style:text-properties fo:font-weight="bold" style:font-weight-asian="bold" style:font-weight-complex="bold"/>
    </style:style>
    <style:style style:name="T236" style:parent-style-name="DefaultParagraphFont" style:family="text">
      <style:text-properties fo:font-weight="bold" style:font-weight-asian="bold" style:font-weight-complex="bold"/>
    </style:style>
    <style:style style:name="T237" style:parent-style-name="DefaultParagraphFont" style:family="text">
      <style:text-properties style:font-name="Segoe UI Symbol" style:font-name-asian="MS Gothic" style:font-name-complex="Segoe UI Symbol"/>
    </style:style>
    <style:style style:name="T238" style:parent-style-name="DefaultParagraphFont" style:family="text">
      <style:text-properties style:font-name="Segoe UI Symbol" style:font-name-asian="MS Gothic" style:font-name-complex="Segoe UI Symbol"/>
    </style:style>
    <style:style style:name="T239" style:parent-style-name="DefaultParagraphFont" style:family="text">
      <style:text-properties style:font-name="Segoe UI Symbol" style:font-name-asian="MS Gothic" style:font-name-complex="Segoe UI Symbol"/>
    </style:style>
    <style:style style:name="T240" style:parent-style-name="DefaultParagraphFont" style:family="text">
      <style:text-properties fo:font-weight="bold" style:font-weight-asian="bold" style:font-weight-complex="bold"/>
    </style:style>
    <style:style style:name="T241" style:parent-style-name="DefaultParagraphFont" style:family="text">
      <style:text-properties fo:font-weight="bold" style:font-weight-asian="bold" style:font-weight-complex="bold"/>
    </style:style>
    <style:style style:name="T242" style:parent-style-name="DefaultParagraphFont" style:family="text">
      <style:text-properties style:font-name="Segoe UI Symbol" style:font-name-asian="MS Gothic" style:font-name-complex="Segoe UI Symbol"/>
    </style:style>
    <style:style style:name="T243" style:parent-style-name="DefaultParagraphFont" style:family="text">
      <style:text-properties style:font-name="Segoe UI Symbol" style:font-name-asian="MS Gothic" style:font-name-complex="Segoe UI Symbol"/>
    </style:style>
    <style:style style:name="T244" style:parent-style-name="DefaultParagraphFont" style:family="text">
      <style:text-properties style:font-name="Segoe UI Symbol" style:font-name-asian="MS Gothic" style:font-name-complex="Segoe UI Symbol"/>
    </style:style>
    <style:style style:name="T24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46" style:parent-style-name="Normal" style:family="paragraph">
      <style:text-properties fo:font-weight="bold" style:font-weight-asian="bold"/>
    </style:style>
    <style:style style:name="TableColumn248" style:family="table-column">
      <style:table-column-properties style:column-width="6.493in"/>
    </style:style>
    <style:style style:name="Table247" style:family="table">
      <style:table-properties style:width="6.493in" fo:margin-left="0in" table:align="left"/>
    </style:style>
    <style:style style:name="TableRow249" style:family="table-row">
      <style:table-row-properties style:min-row-height="0.2555in"/>
    </style:style>
    <style:style style:name="TableCell250" style:family="table-cell">
      <style:table-cell-properties fo:border="0.0069in solid #000000" fo:background-color="#404040" style:writing-mode="lr-tb" style:vertical-align="middle" fo:padding-top="0in" fo:padding-left="0.075in" fo:padding-bottom="0in" fo:padding-right="0.075in">
        <style:background-fill draw:fill="solid" draw:fill-color="#404040"/>
      </style:table-cell-properties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font-weight="bold" style:font-weight-asian="bold" fo:color="#FFFFFF"/>
    </style:style>
    <style:style style:name="T253" style:parent-style-name="DefaultParagraphFont" style:family="text">
      <style:text-properties fo:font-weight="bold" style:font-weight-asian="bold" style:font-weight-complex="bold"/>
    </style:style>
    <style:style style:name="T25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fo:font-weight="bold" style:font-weight-asian="bold" style:font-weight-complex="bold"/>
    </style:style>
    <style:style style:name="T256" style:parent-style-name="DefaultParagraphFont" style:family="text">
      <style:text-properties fo:font-weight="bold" style:font-weight-asian="bold" style:font-weight-complex="bold"/>
    </style:style>
    <style:style style:name="T25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58" style:parent-style-name="ListParagraph" style:family="paragraph">
      <style:text-properties style:font-weight-complex="bold"/>
    </style:style>
    <style:style style:name="T259" style:parent-style-name="DefaultParagraphFon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VEHICLE INCIDENT REPORT FORM</text:p>
      <text:p text:style-name="Normal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INDIVIDUAL FILING REPORT</text:p>
          </table:table-cell>
        </table:table-row>
      </table:table>
      <text:p text:style-name="P13"/>
      <text:p text:style-name="P14"><text:span text:style-name="T15">Role:<text:s/></text:span><text:span text:style-name="T16">☐</text:span><text:s/>Driver<text:s/><text:span text:style-name="T17">☐</text:span><text:s/>Pedestrian<text:s/><text:span text:style-name="T18">☐</text:span><text:s/>Bicyclist<text:s/><text:span text:style-name="T19">☐</text:span><text:s/>Other:<text:s/><text:span text:style-name="T20">[OTHER]</text:span></text:p>
      <text:p text:style-name="P21"><text:span text:style-name="T22">Full<text:s/></text:span><text:span text:style-name="T23">Name</text:span>:<text:s/><text:span text:style-name="T24">[FULL NAME]</text:span><text:tab/><text:s text:c="7"/><text:span text:style-name="T25">Date of Birth</text:span>:<text:s/><text:span text:style-name="T26">[DATE OF BIRTH]</text:span></text:p>
      <text:p text:style-name="P27"><text:span text:style-name="T28">Driver’s License or Other ID No.</text:span><text:span text:style-name="T29">:<text:s/></text:span><text:span text:style-name="T30">[ID NUMBER]</text:span><text:s/><text:span text:style-name="T31">State of Issue</text:span><text:span text:style-name="T32">:<text:s/></text:span><text:span text:style-name="T33">[STATE]</text:span></text:p>
      <text:p text:style-name="P34"><text:span text:style-name="T35">Work<text:s/></text:span><text:span text:style-name="T36">Phone</text:span>:<text:s/><text:span text:style-name="T37">[WORK PHONE]</text:span><text:s/><text:span text:style-name="T38">Home Phone</text:span>:<text:s/><text:span text:style-name="T39">[HOME PHONE]</text:span><text:s/><text:span text:style-name="T40">E-Mail</text:span>:<text:s/><text:span text:style-name="T41">[EMAIL]</text:span></text:p>
      <text:p text:style-name="P42"><text:span text:style-name="T43">Address</text:span><text:span text:style-name="T44">:<text:s/></text:span><text:span text:style-name="T45">[ADDRESS]</text:span></text:p>
      <text:p text:style-name="P46"><text:span text:style-name="T47">Vehicle Owner Name</text:span><text:span text:style-name="T48">:<text:s/></text:span><text:span text:style-name="T49">[FULL NAME]</text:span><text:tab/><text:span text:style-name="T50">Date of Birth</text:span><text:span text:style-name="T51">:<text:s/></text:span><text:span text:style-name="T52">[DATE OF BIRTH]</text:span></text:p>
      <text:p text:style-name="P53"><text:span text:style-name="T54">Vehicle Owner Address</text:span><text:span text:style-name="T55">:<text:s/></text:span><text:span text:style-name="T56">[ADDRESS]</text:span></text:p>
      <text:p text:style-name="P57"><text:span text:style-name="T58">Vehicle Make</text:span><text:span text:style-name="T59">:<text:s/></text:span><text:span text:style-name="T60">[MAKE]</text:span><text:span text:style-name="T61"><text:tab/></text:span><text:span text:style-name="T62">Model</text:span><text:span text:style-name="T63">:<text:s/></text:span><text:span text:style-name="T64">[MODEL]</text:span><text:span text:style-name="T65"><text:tab/></text:span><text:span text:style-name="T66">Year</text:span><text:span text:style-name="T67">:<text:s/></text:span><text:span text:style-name="T68">[YEAR]</text:span></text:p>
      <text:p text:style-name="Normal"><text:span text:style-name="T69">License<text:s/></text:span><text:span text:style-name="T70">Plate</text:span><text:span text:style-name="T71"><text:s/>No.</text:span><text:span text:style-name="T72">:<text:s/></text:span><text:span text:style-name="T73">[PLATE NO.]</text:span><text:span text:style-name="T74"><text:tab/></text:span><text:span text:style-name="T75">Estimated Repair Cost</text:span><text:span text:style-name="T76">: $</text:span><text:span text:style-name="T77">[AMOUNT]</text:span></text:p>
      <text:p text:style-name="P78"/>
      <text:p text:style-name="Normal"><text:span text:style-name="T79">Insurance Information</text:span><text:span text:style-name="T80">:</text:span></text:p>
      <text:p text:style-name="P81"/>
      <text:p text:style-name="P82"><text:span text:style-name="T83">Insurance Company Name</text:span><text:span text:style-name="T84">:<text:s/></text:span><text:span text:style-name="T85">[INSURANCE COMPANY NAME]</text:span></text:p>
      <text:p text:style-name="P86"><text:span text:style-name="T87">Policy</text:span><text:span text:style-name="T88"><text:s/>H</text:span><text:span text:style-name="T89">older Name</text:span><text:span text:style-name="T90">:<text:s/></text:span><text:span text:style-name="T91">[POLICY HOLDER NAME]</text:span></text:p>
      <text:p text:style-name="Normal"><text:span text:style-name="T92">Policy Period</text:span><text:span text:style-name="T93">:<text:s/></text:span><text:span text:style-name="T94">[POLICY START DATE]</text:span><text:span text:style-name="T95"><text:s/>to<text:s/></text:span><text:span text:style-name="T96">[POLICY END DATE]</text:span></text:p>
      <text:p text:style-name="Normal"/>
      <text:p text:style-name="Normal"><text:span text:style-name="T97">Signature</text:span>:<text:s/><text:a xlink:href="http://esign.com/" office:target-frame-name="_top" xlink:show="replace"><text:span text:style-name="Hyperlink">_____________________________</text:span></text:a><text:tab/><text:span text:style-name="T98">Date</text:span>:<text:s/><text:span text:style-name="T99">[DATE]</text:span></text:p>
      <text:p text:style-name="P100"/>
      <table:table table:style-name="Table101">
        <table:table-columns>
          <table:table-column table:style-name="TableColumn102"/>
        </table:table-columns>
        <table:table-row table:style-name="TableRow103">
          <table:table-cell table:style-name="TableCell104">
            <text:p text:style-name="P105">OTHER PARTY</text:p>
            <text:p text:style-name="P106">(Attach Additional Sheets As Needed)</text:p>
          </table:table-cell>
        </table:table-row>
      </table:table>
      <text:p text:style-name="P107"/>
      <text:p text:style-name="P108"><text:span text:style-name="T109">Role:<text:s/></text:span><text:span text:style-name="T110">☐</text:span><text:s/>Driver<text:s/><text:span text:style-name="T111">☐</text:span><text:s/>Pedestrian<text:s/><text:span text:style-name="T112">☐</text:span><text:s/>Bicyclist<text:s/><text:span text:style-name="T113">☐</text:span><text:s/>Other:<text:s/><text:span text:style-name="T114">[OTHER]</text:span></text:p>
      <text:p text:style-name="P115"><text:span text:style-name="T116">Full<text:s/></text:span><text:span text:style-name="T117">Name</text:span>:<text:s/><text:span text:style-name="T118">[FULL NAME]</text:span><text:tab/><text:s text:c="7"/><text:span text:style-name="T119">Date of Birth</text:span>:<text:s/><text:span text:style-name="T120">[DATE OF BIRTH]</text:span></text:p>
      <text:p text:style-name="P121"><text:span text:style-name="T122">Driver’s License or Other ID No.</text:span><text:span text:style-name="T123">:<text:s/></text:span><text:span text:style-name="T124">[ID NUMBER]</text:span><text:s/><text:span text:style-name="T125">State of Issue</text:span><text:span text:style-name="T126">:<text:s/></text:span><text:span text:style-name="T127">[STATE]</text:span></text:p>
      <text:p text:style-name="P128"><text:span text:style-name="T129">Work<text:s/></text:span><text:span text:style-name="T130">Phone</text:span>:<text:s/><text:span text:style-name="T131">[WORK PHONE]</text:span><text:s/><text:span text:style-name="T132">Home Phone</text:span>:<text:s/><text:span text:style-name="T133">[HOME PHONE]</text:span><text:s/><text:span text:style-name="T134">E-Mail</text:span>:<text:s/><text:span text:style-name="T135">[EMAIL]</text:span></text:p>
      <text:p text:style-name="P136"><text:span text:style-name="T137">Address</text:span><text:span text:style-name="T138">:<text:s/></text:span><text:span text:style-name="T139">[ADDRESS]</text:span></text:p>
      <text:p text:style-name="P140"><text:span text:style-name="T141">Vehicle Owner Name</text:span><text:span text:style-name="T142">:<text:s/></text:span><text:span text:style-name="T143">[FULL NAME]</text:span><text:tab/><text:span text:style-name="T144">Date of Birth</text:span><text:span text:style-name="T145">:<text:s/></text:span><text:span text:style-name="T146">[DATE OF BIRTH]</text:span></text:p>
      <text:p text:style-name="P147"><text:span text:style-name="T148">Vehicle Owner Address</text:span><text:span text:style-name="T149">:<text:s/></text:span><text:span text:style-name="T150">[ADDRESS]</text:span></text:p>
      <text:p text:style-name="P151"><text:span text:style-name="T152">Vehicle Make</text:span><text:span text:style-name="T153">:<text:s/></text:span><text:span text:style-name="T154">[MAKE]</text:span><text:span text:style-name="T155"><text:tab/></text:span><text:span text:style-name="T156">Model</text:span><text:span text:style-name="T157">:<text:s/></text:span><text:span text:style-name="T158">[MODEL]</text:span><text:span text:style-name="T159"><text:tab/></text:span><text:span text:style-name="T160">Year</text:span><text:span text:style-name="T161">:<text:s/></text:span><text:span text:style-name="T162">[YEAR]</text:span></text:p>
      <text:p text:style-name="Normal"><text:span text:style-name="T163">License<text:s/></text:span><text:span text:style-name="T164">Plate</text:span><text:span text:style-name="T165"><text:s/>No.</text:span><text:span text:style-name="T166">:<text:s/></text:span><text:span text:style-name="T167">[PLATE NO.]</text:span><text:span text:style-name="T168"><text:tab/></text:span><text:span text:style-name="T169">Estimated Repair Cost</text:span><text:span text:style-name="T170">: $</text:span><text:span text:style-name="T171">[AMOUNT]</text:span></text:p>
      <text:p text:style-name="P172"/>
      <text:p text:style-name="Normal"><text:span text:style-name="T173">Insurance Information</text:span><text:span text:style-name="T174">:</text:span></text:p>
      <text:p text:style-name="P175"/>
      <text:p text:style-name="P176"><text:span text:style-name="T177">Insurance Company Name</text:span><text:span text:style-name="T178">:<text:s/></text:span><text:span text:style-name="T179">[INSURANCE COMPANY NAME]</text:span></text:p>
      <text:p text:style-name="P180"><text:span text:style-name="T181">Policy Holder Name</text:span><text:span text:style-name="T182">:<text:s/></text:span><text:span text:style-name="T183">[POLICY HOLDER NAME]</text:span></text:p>
      <text:p text:style-name="Normal"><text:span text:style-name="T184">Policy Period</text:span><text:span text:style-name="T185">:<text:s/></text:span><text:span text:style-name="T186">[POLICY START DATE]</text:span><text:span text:style-name="T187"><text:s/>to<text:s/></text:span><text:span text:style-name="T188">[POLICY END DATE]</text:span></text:p>
      <table:table table:style-name="Table189">
        <table:table-columns>
          <table:table-column table:style-name="TableColumn190"/>
        </table:table-columns>
        <table:table-row table:style-name="TableRow191">
          <table:table-cell table:style-name="TableCell192">
            <text:soft-page-break/>
            <text:p text:style-name="P193">INCIDENT DETAILS</text:p>
          </table:table-cell>
        </table:table-row>
      </table:table>
      <text:p text:style-name="Normal"/>
      <text:p text:style-name="P194"><text:span text:style-name="T195">Date of Incident</text:span>:<text:s/><text:span text:style-name="T196">[DATE OF INCIDENT]</text:span><text:tab/><text:tab/><text:tab/><text:span text:style-name="T197">Time</text:span>:<text:s/><text:span text:style-name="T198">[TIME]</text:span><text:s/><text:span text:style-name="T199">☐</text:span><text:s/>AM<text:s/><text:span text:style-name="T200">☐</text:span><text:s/>PM</text:p>
      <text:p text:style-name="P201"><text:span text:style-name="T202">Location</text:span>:<text:s/><text:span text:style-name="T203">[LOCATION]</text:span></text:p>
      <text:p text:style-name="Normal"><text:span text:style-name="T204">Describe the Incident</text:span>:<text:s/>[DESCRIBE THE INCIDENT]</text:p>
      <text:p text:style-name="P205"/>
      <table:table table:style-name="Table206">
        <table:table-columns>
          <table:table-column table:style-name="TableColumn207"/>
        </table:table-columns>
        <table:table-row table:style-name="TableRow208">
          <table:table-cell table:style-name="TableCell209">
            <text:p text:style-name="P210">INJURIES / DEATH / DAMAGE</text:p>
          </table:table-cell>
        </table:table-row>
      </table:table>
      <text:p text:style-name="P211"/>
      <text:p text:style-name="P212"><text:span text:style-name="T213">Did the incident result in injury or death?</text:span><text:s/><text:span text:style-name="T214">☐</text:span><text:s/>Yes<text:s/><text:span text:style-name="T215">☐</text:span><text:s/>No</text:p>
      <text:p text:style-name="P216"><text:span text:style-name="T217">If yes,<text:s/></text:span><text:span text:style-name="T218">describe</text:span>:<text:s/>[INJURY / DEATH DESCRIPTION]</text:p>
      <text:p text:style-name="Normal"><text:span text:style-name="T219">Describe damage to vehicles and/or other property</text:span>:<text:s/>[DAMAGE DESCRIPTION]</text:p>
      <text:p text:style-name="P220"/>
      <table:table table:style-name="Table221">
        <table:table-columns>
          <table:table-column table:style-name="TableColumn222"/>
        </table:table-columns>
        <table:table-row table:style-name="TableRow223">
          <table:table-cell table:style-name="TableCell224">
            <text:p text:style-name="P225">POLICE / MEDICAL SERVICES</text:p>
          </table:table-cell>
        </table:table-row>
      </table:table>
      <text:p text:style-name="Normal"/>
      <text:p text:style-name="P226"><text:span text:style-name="T227">Police Notified?</text:span><text:s/><text:span text:style-name="T228">☐</text:span><text:s/>Yes<text:s/><text:span text:style-name="T229">☐</text:span><text:s/>No<text:s/><text:tab/><text:span text:style-name="T230">If yes, was a report filed</text:span><text:span text:style-name="T231">?</text:span><text:s/><text:span text:style-name="T232">☐</text:span><text:s/>Yes<text:s/><text:span text:style-name="T233">☐</text:span><text:s/>No</text:p>
      <text:p text:style-name="P234"><text:span text:style-name="T235">Was medical treatment provided</text:span><text:span text:style-name="T236">?</text:span><text:s/><text:span text:style-name="T237">☐</text:span><text:s/>Yes<text:s/><text:span text:style-name="T238">☐</text:span><text:s/>No<text:s/><text:span text:style-name="T239">☐</text:span><text:s/>Refused</text:p>
      <text:p text:style-name="Normal"><text:span text:style-name="T240">If yes, where was medical treatment provided</text:span><text:span text:style-name="T241">?</text:span><text:s/></text:p>
      <text:p text:style-name="Normal"><text:span text:style-name="T242">☐</text:span><text:s/>On site<text:s/><text:span text:style-name="T243">☐</text:span><text:s/>Hospital<text:s/><text:span text:style-name="T244">☐</text:span><text:s/>Other:<text:s/><text:span text:style-name="T245">[OTHER]</text:span></text:p>
      <text:p text:style-name="P246"/>
      <table:table table:style-name="Table247">
        <table:table-columns>
          <table:table-column table:style-name="TableColumn248"/>
        </table:table-columns>
        <table:table-row table:style-name="TableRow249">
          <table:table-cell table:style-name="TableCell250">
            <text:p text:style-name="P251"><text:span text:style-name="T252">OFFICE USE ONLY</text:span></text:p>
          </table:table-cell>
        </table:table-row>
      </table:table>
      <text:p text:style-name="Normal"/>
      <text:p text:style-name="ListParagraph"><text:span text:style-name="T253">Report received by</text:span>:<text:s/><text:span text:style-name="T254">[FULL NAME]</text:span><text:tab/></text:p>
      <text:p text:style-name="ListParagraph"/>
      <text:p text:style-name="ListParagraph"><text:span text:style-name="T255">Signature</text:span>:<text:s/><text:a xlink:href="http://esign.com/" office:target-frame-name="_top" xlink:show="replace"><text:span text:style-name="Hyperlink">_____________________________</text:span></text:a><text:tab/><text:span text:style-name="T256">Date</text:span>:<text:s/><text:span text:style-name="T257">[DATE]</text:span></text:p>
      <text:p text:style-name="P258"/>
      <text:p text:style-name="ListParagraph"><text:span text:style-name="T259">Follow-up action taken</text:span>:<text:s/>[FOLLOW-UP ACTION TAKEN]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694in" text:min-label-width="0.25in" text:list-level-position-and-space-mode="label-alignment">
          <style:list-level-label-alignment text:label-followed-by="listtab" fo:margin-left="0.8194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944in" text:min-label-width="0.125in" text:list-level-position-and-space-mode="label-alignment">
          <style:list-level-label-alignment text:label-followed-by="listtab" fo:margin-left="1.3194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944in" text:min-label-width="0.125in" text:list-level-position-and-space-mode="label-alignment">
          <style:list-level-label-alignment text:label-followed-by="listtab" fo:margin-left="2.819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694in" text:min-label-width="0.25in" text:list-level-position-and-space-mode="label-alignment">
          <style:list-level-label-alignment text:label-followed-by="listtab" fo:margin-left="3.319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944in" text:min-label-width="0.125in" text:list-level-position-and-space-mode="label-alignment">
          <style:list-level-label-alignment text:label-followed-by="listtab" fo:margin-left="4.3194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fo:font-size="10pt" style:font-size-asian="10pt" style:font-size-complex="10pt"/>
    </style:style>
    <style:style style:name="T5" style:parent-style-name="PageNumber" style:family="text">
      <style:text-properties fo:font-size="10pt" style:font-size-asian="10pt" style:font-size-complex="10pt"/>
    </style:style>
    <style:style style:name="T6" style:parent-style-name="PageNumber" style:family="text">
      <style:text-properties fo:font-size="10pt" style:font-size-asian="10pt" style:font-size-complex="10pt"/>
    </style:style>
    <style:style style:name="T7" style:parent-style-name="PageNumber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style-name="F3" text:anchor-type="paragraph" svg:x="6.7131in" svg:y="0.0375in" draw:z-index="0"><draw:text-box fo:min-height="0in" fo:min-width="0in"><text:p text:style-name="Footer"><text:span text:style-name="T4">Page<text:s/></text:span><text:span text:style-name="T5"><text:page-number text:fixed="false">1</text:page-number></text:span><text:span text:style-name="T6"><text:s/>of<text:s/></text:span><text:span text:style-name="T7">2</text:span></text:p></draw:text-box></draw:frame><draw:frame draw:z-index="251659264" draw:style-name="a1" draw:name="Picture 1" text:anchor-type="paragraph" svg:x="0.14815in" svg:y="-0.0734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cident Report Form</dc:title>
    <dc:description/>
    <dc:subject/>
    <meta:initial-creator>eSign</meta:initial-creator>
    <dc:creator>Corbin Steele</dc:creator>
    <meta:creation-date>2025-08-30T14:46:00Z</meta:creation-date>
    <dc:date>2025-08-30T14:48:00Z</dc:date>
    <meta:template xlink:href="Normal.dotm" xlink:type="simple"/>
    <meta:editing-cycles>5</meta:editing-cycles>
    <meta:editing-duration>PT0S</meta:editing-duration>
    <meta:document-statistic meta:page-count="2" meta:paragraph-count="6" meta:word-count="457" meta:character-count="3061" meta:row-count="21" meta:non-whitespace-character-count="2610"/>
  </office:meta>
</office:document-meta>
</file>