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font-weight-complex="bold"/>
    </style:style>
    <style:style style:name="T75" style:parent-style-name="DefaultParagraphFont" style:family="text">
      <style:text-properties style:font-name="Arial" style:font-name-complex="Arial" style:font-weight-complex="bold"/>
    </style:style>
    <style:style style:name="T76" style:parent-style-name="DefaultParagraphFont" style:family="text">
      <style:text-properties style:font-name="Arial" style:font-name-complex="Arial" style:font-weight-complex="bold"/>
    </style:style>
    <style:style style:name="P77" style:parent-style-name="Normal" style:family="paragraph">
      <style:text-properties style:font-name="Arial" style:font-name-complex="Arial" style:font-weight-complex="bold"/>
    </style:style>
    <style:style style:name="T78" style:parent-style-name="DefaultParagraphFont" style:family="text">
      <style:text-properties style:font-name="Segoe UI Symbol" style:font-name-asian="MS Gothic" style:font-name-complex="Segoe UI Symbol"/>
    </style:style>
    <style:style style:name="T79" style:parent-style-name="DefaultParagraphFont" style:family="text">
      <style:text-properties style:font-name="Arial" style:font-name-complex="Arial" style:font-weight-complex="bold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style:font-weight-complex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P93" style:parent-style-name="ListParagraph" style:family="paragraph">
      <style:paragraph-properties fo:margin-left="0.8in">
        <style:tab-stops/>
      </style:paragraph-properties>
      <style:text-properties style:font-name="Arial" style:font-name-complex="Arial" style:font-weight-complex="bold"/>
    </style:style>
    <style:style style:name="P94" style:parent-style-name="ListParagraph" style:list-style-name="LFO6" style:family="paragraph"/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ListParagraph" style:list-style-name="LFO6" style:family="paragraph"/>
    <style:style style:name="T99" style:parent-style-name="DefaultParagraphFont" style:family="text">
      <style:text-properties style:font-name="Arial" style:font-name-complex="Arial" style:font-weight-complex="bold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ListParagraph" style:list-style-name="LFO6" style:family="paragraph"/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Segoe UI Symbol" style:font-name-asian="MS Gothic" style:font-name-complex="Segoe UI Symbol"/>
    </style:style>
    <style:style style:name="T105" style:parent-style-name="DefaultParagraphFont" style:family="text">
      <style:text-properties style:font-name="Arial" style:font-name-complex="Arial" style:font-weight-complex="bold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T107" style:parent-style-name="DefaultParagraphFont" style:family="text">
      <style:text-properties style:font-name="Arial" style:font-name-complex="Arial" style:font-weight-complex="bold"/>
    </style:style>
    <style:style style:name="T108" style:parent-style-name="DefaultParagraphFont" style:family="text">
      <style:text-properties style:font-name="Arial" style:font-name-complex="Arial" style:font-weight-complex="bold"/>
    </style:style>
    <style:style style:name="T109" style:parent-style-name="DefaultParagraphFont" style:family="text">
      <style:text-properties style:font-name="Arial" style:font-name-complex="Arial" style:font-weight-complex="bold"/>
    </style:style>
    <style:style style:name="T110" style:parent-style-name="DefaultParagraphFont" style:family="text">
      <style:text-properties style:font-name="Arial" style:font-name-complex="Arial" style:font-weight-complex="bold"/>
    </style:style>
    <style:style style:name="T111" style:parent-style-name="DefaultParagraphFont" style:family="text">
      <style:text-properties style:font-name="Arial" style:font-name-complex="Arial" style:font-weight-complex="bold"/>
    </style:style>
    <style:style style:name="P112" style:parent-style-name="ListParagraph" style:family="paragraph">
      <style:paragraph-properties fo:margin-left="0.8in">
        <style:tab-stops/>
      </style:paragraph-properties>
    </style:style>
    <style:style style:name="T113" style:parent-style-name="DefaultParagraphFont" style:family="text">
      <style:text-properties style:font-name="Arial" style:font-name-complex="Arial" style:font-weight-complex="bold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ListParagraph" style:list-style-name="LFO5" style:family="paragraph">
      <style:text-properties style:font-name="Arial" style:font-name-complex="Arial" style:font-weight-complex="bold"/>
    </style:style>
    <style:style style:name="P121" style:parent-style-name="ListParagraph" style:list-style-name="LFO5" style:family="paragraph"/>
    <style:style style:name="T122" style:parent-style-name="DefaultParagraphFont" style:family="text">
      <style:text-properties style:font-name="Arial" style:font-name-complex="Arial" style:font-weight-complex="bold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ListParagraph" style:list-style-name="LFO5" style:family="paragraph"/>
    <style:style style:name="T126" style:parent-style-name="DefaultParagraphFont" style:family="text">
      <style:text-properties style:font-name="Arial" style:font-name-complex="Arial" style:font-weight-complex="bold"/>
    </style:style>
    <style:style style:name="T127" style:parent-style-name="DefaultParagraphFont" style:family="text">
      <style:text-properties style:font-name="Arial" style:font-name-complex="Arial" style:font-weight-complex="bold"/>
    </style:style>
    <style:style style:name="T128" style:parent-style-name="DefaultParagraphFont" style:family="text">
      <style:text-properties style:font-name="Arial" style:font-name-complex="Arial" style:font-weight-complex="bold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ListParagraph" style:list-style-name="LFO5" style:family="paragraph"/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 style:font-weight-complex="bold"/>
    </style:style>
    <style:style style:name="P134" style:parent-style-name="Normal" style:family="paragraph">
      <style:text-properties style:font-name="Arial" style:font-name-complex="Arial" style:font-weight-complex="bold"/>
    </style:style>
    <style:style style:name="P135" style:parent-style-name="Normal" style:family="paragraph">
      <style:text-properties style:font-name="Arial" style:font-name-complex="Arial" style:font-weight-complex="bold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 fo:font-weight="bold" style:font-weight-asian="bold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 style:font-weight-complex="bold"/>
    </style:style>
    <style:style style:name="T148" style:parent-style-name="Hyperlink" style:family="text">
      <style:text-properties style:font-name="Arial" style:font-name-complex="Arial" style:font-weight-complex="bold"/>
    </style:style>
    <style:style style:name="T149" style:parent-style-name="DefaultParagraphFont" style:family="text">
      <style:text-properties style:font-name="Arial" style:font-name-complex="Arial" style:font-weight-complex="bold"/>
    </style:style>
    <style:style style:name="T150" style:parent-style-name="DefaultParagraphFont" style:family="text">
      <style:text-properties style:font-name="Arial" style:font-name-complex="Arial" style:font-weight-complex="bold"/>
    </style:style>
    <style:style style:name="T151" style:parent-style-name="DefaultParagraphFont" style:family="text">
      <style:text-properties style:font-name="Arial" style:font-name-complex="Arial" style:font-weight-complex="bold"/>
    </style:style>
    <style:style style:name="T152" style:parent-style-name="DefaultParagraphFont" style:family="text">
      <style:text-properties style:font-name="Arial" style:font-name-complex="Arial" style:font-weight-complex="bold"/>
    </style:style>
    <style:style style:name="T153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VEHICLE<text:s/>RELEASE FORM</text:p>
      <text:p text:style-name="P10"/>
      <text:p text:style-name="P11"/>
      <text:p text:style-name="Normal"><text:span text:style-name="T12">Vehicle Year</text:span><text:span text:style-name="T13">:<text:s/></text:span><text:span text:style-name="T14">[YEAR]</text:span></text:p>
      <text:p text:style-name="Normal"><text:span text:style-name="T15">Vehicle<text:s/></text:span><text:span text:style-name="T16">Make</text:span><text:span text:style-name="T17">:<text:s/></text:span><text:span text:style-name="T18">[MAKE]</text:span></text:p>
      <text:p text:style-name="Normal"><text:span text:style-name="T19">Vehicle<text:s/></text:span><text:span text:style-name="T20">Model</text:span><text:span text:style-name="T21">:<text:s/></text:span><text:span text:style-name="T22">[MODEL]</text:span><text:span text:style-name="T23"><text:s/></text:span></text:p>
      <text:p text:style-name="Normal"><text:span text:style-name="T24">Vehicle Plate or<text:s/></text:span><text:span text:style-name="T25">VIN</text:span><text:span text:style-name="T26">:<text:s/></text:span><text:span text:style-name="T27">[PLATE NUMBER OR VIN]</text:span></text:p>
      <text:p text:style-name="P28"/>
      <text:p text:style-name="Normal"><text:span text:style-name="T29">Owner Name</text:span><text:span text:style-name="T30">:<text:s/></text:span><text:span text:style-name="T31">[OWNER'S NAME]</text:span></text:p>
      <text:p text:style-name="Normal"><text:span text:style-name="T32">Address</text:span><text:span text:style-name="T33">:<text:s/></text:span><text:span text:style-name="T34">[OWNER'S ADDRESS]</text:span></text:p>
      <text:p text:style-name="Normal"><text:span text:style-name="T35">Phone Number</text:span><text:span text:style-name="T36">:<text:s/></text:span><text:span text:style-name="T37">[OWNER'S PHONE NUMBER]</text:span></text:p>
      <text:p text:style-name="P38"/>
      <text:p text:style-name="Normal"><text:span text:style-name="T39">The vehicle<text:s/></text:span><text:span text:style-name="T40">listed above<text:s/></text:span><text:span text:style-name="T41">was</text:span><text:span text:style-name="T42"><text:s/>stored at<text:s/></text:span><text:span text:style-name="T43">[STORAGE NAME]</text:span><text:span text:style-name="T44"><text:s/></text:span><text:span text:style-name="T45">with an address of<text:s/></text:span><text:span text:style-name="T46">[STORAGE ADDRESS]</text:span><text:span text:style-name="T47"><text:s/></text:span><text:span text:style-name="T48">on<text:s/></text:span><text:span text:style-name="T49">[DATE]</text:span><text:span text:style-name="T50">.<text:s/></text:span><text:span text:style-name="T51">The total amount for towing</text:span><text:span text:style-name="T52">,<text:s/></text:span><text:span text:style-name="T53">storage</text:span><text:span text:style-name="T54">, and other related</text:span><text:span text:style-name="T55"><text:s/>fees</text:span><text:span text:style-name="T56"><text:s/></text:span><text:span text:style-name="T57">is $</text:span><text:span text:style-name="T58">[AMOUNT]</text:span><text:span text:style-name="T59">, which<text:s/></text:span><text:span text:style-name="T60">has been</text:span><text:span text:style-name="T61"><text:s/>paid<text:s/></text:span><text:span text:style-name="T62">in order to release</text:span><text:span text:style-name="T63"><text:s/>the vehicl</text:span><text:span text:style-name="T64">e</text:span><text:span text:style-name="T65">.</text:span><text:span text:style-name="T66"><text:s/></text:span></text:p>
      <text:p text:style-name="P67"/>
      <text:p text:style-name="Normal"><text:span text:style-name="T68">The vehicle<text:s/></text:span><text:span text:style-name="T69">is hereby</text:span><text:span text:style-name="T70"><text:s/>released to t</text:span><text:span text:style-name="T71">he following individual on<text:s/></text:span><text:span text:style-name="T72">[DATE]</text:span><text:span text:style-name="T73"><text:s/></text:span><text:span text:style-name="T74">upon providing proof of vehicle title</text:span><text:span text:style-name="T75"><text:s/>and valid identification</text:span><text:span text:style-name="T76">:</text:span></text:p>
      <text:p text:style-name="P77"/>
      <text:p text:style-name="ListParagraph"><text:span text:style-name="T78">☐</text:span><text:span text:style-name="T79"><text:s/>-<text:s/></text:span><text:span text:style-name="T80">Owner</text:span><text:span text:style-name="T81">.</text:span><text:span text:style-name="T82"><text:s/>The</text:span><text:span text:style-name="T83"><text:s/>vehicle<text:s/></text:span><text:span text:style-name="T84">is</text:span><text:span text:style-name="T85"><text:s/>released to the</text:span><text:span text:style-name="T86"><text:s/>owner</text:span><text:span text:style-name="T87">,</text:span><text:span text:style-name="T88"><text:s/></text:span><text:span text:style-name="T89">who<text:s/></text:span><text:span text:style-name="T90">presents</text:span><text:span text:style-name="T91"><text:s/></text:span><text:span text:style-name="T92">the</text:span></text:p>
      <text:p text:style-name="P93">following documentation:<text:s/></text:p>
      <text:list text:style-name="LFO6" text:continue-numbering="true">
        <text:list-item>
          <text:p text:style-name="P94"><text:span text:style-name="T95">Type of ID:</text:span><text:span text:style-name="T96"><text:s/></text:span><text:span text:style-name="T97">[OWNER'S ID]</text:span></text:p>
        </text:list-item>
        <text:list-item>
          <text:p text:style-name="P98"><text:span text:style-name="T99">ID Number:<text:s/></text:span><text:span text:style-name="T100">[OWNER'S ID NUMBER]</text:span></text:p>
        </text:list-item>
        <text:list-item>
          <text:p text:style-name="P101"><text:span text:style-name="T102">Driver’s License Number:<text:s/></text:span><text:span text:style-name="T103">[OWNER'S DRIVER'S LICENSE NUMBER]</text:span></text:p>
        </text:list-item>
      </text:list>
      <text:p text:style-name="ListParagraph"><text:span text:style-name="T104">☐</text:span><text:span text:style-name="T105"><text:s/>-<text:s/></text:span><text:span text:style-name="T106">Representative</text:span><text:span text:style-name="T107">.</text:span><text:span text:style-name="T108"><text:s/>The owner of the vehicle</text:span><text:span text:style-name="T109"><text:s/>has</text:span><text:span text:style-name="T110"><text:s/>authorized</text:span><text:span text:style-name="T111"><text:s/>the vehicle to be</text:span></text:p>
      <text:p text:style-name="P112"><text:span text:style-name="T113">released to<text:s/></text:span><text:span text:style-name="T114">[REPRESENTATIVE'S NAME]</text:span><text:span text:style-name="T115">,</text:span><text:span text:style-name="T116"><text:s/></text:span><text:span text:style-name="T117">who<text:s/></text:span><text:span text:style-name="T118">presents</text:span><text:span text:style-name="T119"><text:s/>the following documentation:<text:s/></text:span></text:p>
      <text:list text:style-name="LFO5" text:continue-numbering="true">
        <text:list-item>
          <text:p text:style-name="P120">Motor vehicle power of attorney<text:s/>(or other notarized letter)</text:p>
        </text:list-item>
        <text:list-item>
          <text:p text:style-name="P121"><text:span text:style-name="T122">Type of ID:</text:span><text:span text:style-name="T123"><text:s/></text:span><text:span text:style-name="T124">[REPRESENTATIVE'S ID]</text:span></text:p>
        </text:list-item>
        <text:list-item>
          <text:p text:style-name="P125"><text:span text:style-name="T126">ID<text:s/></text:span><text:span text:style-name="T127">n</text:span><text:span text:style-name="T128">umber:<text:s/></text:span><text:span text:style-name="T129">[REPRESENTATIVE'S ID NUMBER]</text:span></text:p>
        </text:list-item>
        <text:list-item>
          <text:p text:style-name="P130"><text:span text:style-name="T131">Driver’s License Number:<text:s/></text:span><text:span text:style-name="T132">[REPRESENTATIVE'S DRIVER'S LICENSE NUMBER]</text:span></text:p>
        </text:list-item>
      </text:list>
      <text:p text:style-name="P133"/>
      <text:p text:style-name="P134">If the vehicle is in a drivable condition<text:s/>and the owner or representative does not have a valid driver’s license,<text:s/>another<text:s/>person with a valid driver’s license<text:s/>must present their license in order to<text:s/>drive<text:s/>the vehicle<text:s/>off<text:s/>the premises.<text:s/></text:p>
      <text:p text:style-name="P135"/>
      <text:p text:style-name="Normal"><text:span text:style-name="T136">Driver Name</text:span><text:span text:style-name="T137">:<text:s/></text:span><text:span text:style-name="T138">[DRIVER'S NAME]</text:span><text:span text:style-name="T139"><text:s/></text:span><text:span text:style-name="T140">License</text:span><text:span text:style-name="T141"><text:s/>Number</text:span><text:span text:style-name="T142">:<text:s/></text:span><text:span text:style-name="T143">[DRIVER'S LICENSE NUMBER]</text:span></text:p>
      <text:p text:style-name="P144"/>
      <text:p text:style-name="Normal"><text:span text:style-name="T145">Owner/Representative</text:span><text:span text:style-name="T146"><text:s/>Signature</text:span><text:span text:style-name="T147">:<text:s/></text:span><text:a xlink:href="https://esign.com/" office:target-frame-name="_top" xlink:show="replace"><text:span text:style-name="T148">____________________________</text:span></text:a><text:span text:style-name="T149"><text:s/></text:span><text:span text:style-name="T150"><text:line-break/></text:span><text:span text:style-name="T151">Print Name: ____________________________</text:span><text:span text:style-name="T152"><text:s/></text:span></text:p>
      <text:p text:style-name="Normal"><text:span text:style-name="T153">Date: 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hicle Release Form</dc:title>
    <dc:description/>
    <dc:subject/>
    <meta:initial-creator>eSign</meta:initial-creator>
    <dc:creator>Jake Upex</dc:creator>
    <meta:creation-date>2024-05-07T18:49:00Z</meta:creation-date>
    <dc:date>2024-05-07T18:49:00Z</dc:date>
    <meta:template xlink:href="Normal.dotm" xlink:type="simple"/>
    <meta:editing-cycles>2</meta:editing-cycles>
    <meta:editing-duration>PT0S</meta:editing-duration>
    <meta:user-defined meta:name="GrammarlyDocumentId">89060c926ebafb1129efc00adfc4707815b76538677d897ee7c1a0319f341443</meta:user-defined>
    <meta:document-statistic meta:page-count="1" meta:paragraph-count="34" meta:word-count="278" meta:character-count="1890" meta:row-count="53" meta:non-whitespace-character-count="1646"/>
  </office:meta>
</office:document-meta>
</file>