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1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1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1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1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1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1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1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fo:font-size="18pt" style:font-size-asian="18pt" style:font-size-complex="18pt"/>
    </style:style>
    <style:style style:name="P10" style:parent-style-name="Normal" style:family="paragraph">
      <style:paragraph-properties fo:margin-top="0.0006in" fo:line-height="0.175in">
        <style:tab-stops>
          <style:tab-stop style:type="left" style:position="0.3333in"/>
        </style:tab-stops>
      </style:paragraph-properties>
      <style:text-properties style:font-name="Arial" style:font-name-complex="Arial" fo:font-size="11pt" style:font-size-asian="11pt" style:font-size-complex="11pt"/>
    </style:style>
    <style:style style:name="P11" style:parent-style-name="Normal" style:family="paragraph">
      <style:paragraph-properties fo:margin-top="0.0006in" fo:line-height="0.175in" fo:margin-left="0.25in" fo:text-indent="-0.25in">
        <style:tab-stops>
          <style:tab-stop style:type="left" style:position="0.0833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fo:margin-top="0.0006in" fo:line-height="0.175in">
        <style:tab-stops>
          <style:tab-stop style:type="left" style:position="0.0833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55in"/>
    </style:style>
    <style:style style:name="T15" style:parent-style-name="DefaultParagraphFont" style:family="text">
      <style:text-properties fo:font-weight="bold" style:font-weight-asian="bold"/>
    </style:style>
    <style:style style:name="T16" style:parent-style-name="DefaultParagraphFont" style:family="text">
      <style:text-properties fo:letter-spacing="-0.0034in"/>
    </style:style>
    <style:style style:name="T17" style:parent-style-name="DefaultParagraphFont" style:family="text">
      <style:text-properties fo:letter-spacing="-0.0027in"/>
    </style:style>
    <style:style style:name="T18" style:parent-style-name="DefaultParagraphFont" style:family="text">
      <style:text-properties fo:letter-spacing="-0.0034in"/>
    </style:style>
    <style:style style:name="T19" style:parent-style-name="DefaultParagraphFont" style:family="text">
      <style:text-properties fo:letter-spacing="-0.0048in"/>
    </style:style>
    <style:style style:name="T20" style:parent-style-name="DefaultParagraphFont" style:family="text">
      <style:text-properties fo:letter-spacing="-0.0041in"/>
    </style:style>
    <style:style style:name="T21" style:parent-style-name="DefaultParagraphFont" style:family="text">
      <style:text-properties fo:letter-spacing="-0.0041in"/>
    </style:style>
    <style:style style:name="T22" style:parent-style-name="DefaultParagraphFont" style:family="text">
      <style:text-properties fo:letter-spacing="-0.0034in"/>
    </style:style>
    <style:style style:name="P23" style:parent-style-name="BodyText" style:family="paragraph">
      <style:paragraph-properties fo:line-height="0.175in" fo:margin-left="0.3326in">
        <style:tab-stops>
          <style:tab-stop style:type="left" style:position="1.2743in"/>
        </style:tab-stops>
      </style:paragraph-properties>
    </style:style>
    <style:style style:name="T24" style:parent-style-name="DefaultParagraphFont" style:family="text">
      <style:text-properties fo:letter-spacing="-0.002in"/>
    </style:style>
    <style:style style:name="T25" style:parent-style-name="DefaultParagraphFont" style:family="text">
      <style:text-properties fo:letter-spacing="-0.002in"/>
    </style:style>
    <style:style style:name="T26" style:parent-style-name="DefaultParagraphFont" style:family="text">
      <style:text-properties fo:letter-spacing="-0.0013in"/>
    </style:style>
    <style:style style:name="T27" style:parent-style-name="DefaultParagraphFont" style:family="text">
      <style:text-properties fo:letter-spacing="-0.002in"/>
    </style:style>
    <style:style style:name="T28" style:parent-style-name="DefaultParagraphFont" style:family="text">
      <style:text-properties fo:letter-spacing="-0.0006in"/>
    </style:style>
    <style:style style:name="P29" style:parent-style-name="BodyText" style:family="paragraph">
      <style:paragraph-properties fo:line-height="0.175in" fo:margin-left="0.5826in">
        <style:tab-stops>
          <style:tab-stop style:type="left" style:position="3.4986in"/>
        </style:tab-stops>
      </style:paragraph-properties>
    </style:style>
    <style:style style:name="T30" style:parent-style-name="DefaultParagraphFont" style:family="text">
      <style:text-properties fo:letter-spacing="-0.0013in"/>
    </style:style>
    <style:style style:name="T31" style:parent-style-name="DefaultParagraphFont" style:family="text">
      <style:text-properties fo:letter-spacing="-0.0041in"/>
    </style:style>
    <style:style style:name="T32" style:parent-style-name="DefaultParagraphFont" style:family="text">
      <style:text-properties fo:letter-spacing="-0.0034in"/>
    </style:style>
    <style:style style:name="T33" style:parent-style-name="DefaultParagraphFont" style:family="text">
      <style:text-properties fo:letter-spacing="-0.0027in"/>
    </style:style>
    <style:style style:name="T34" style:parent-style-name="DefaultParagraphFont" style:family="text">
      <style:text-properties fo:letter-spacing="-0.0013in"/>
    </style:style>
    <style:style style:name="T35" style:parent-style-name="DefaultParagraphFont" style:family="text">
      <style:text-properties fo:letter-spacing="-0.0034in"/>
    </style:style>
    <style:style style:name="P36" style:parent-style-name="BodyText" style:family="paragraph">
      <style:paragraph-properties fo:line-height="0.175in" fo:margin-left="0.5826in">
        <style:tab-stops>
          <style:tab-stop style:type="left" style:position="3.9923in"/>
        </style:tab-stops>
      </style:paragraph-properties>
    </style:style>
    <style:style style:name="T37" style:parent-style-name="DefaultParagraphFont" style:family="text">
      <style:text-properties fo:letter-spacing="-0.0006in"/>
    </style:style>
    <style:style style:name="P38" style:parent-style-name="BodyText" style:family="paragraph">
      <style:paragraph-properties fo:line-height="0.175in" fo:margin-left="0.5826in">
        <style:tab-stops>
          <style:tab-stop style:type="left" style:position="2.7687in"/>
        </style:tab-stops>
      </style:paragraph-properties>
    </style:style>
    <style:style style:name="T39" style:parent-style-name="DefaultParagraphFont" style:family="text">
      <style:text-properties fo:letter-spacing="-0.0013in"/>
    </style:style>
    <style:style style:name="T40" style:parent-style-name="DefaultParagraphFont" style:family="text">
      <style:text-properties fo:letter-spacing="-0.0034in"/>
    </style:style>
    <style:style style:name="T41" style:parent-style-name="DefaultParagraphFont" style:family="text">
      <style:text-properties fo:letter-spacing="-0.0034in"/>
    </style:style>
    <style:style style:name="T42" style:parent-style-name="DefaultParagraphFont" style:family="text">
      <style:text-properties fo:letter-spacing="-0.002in"/>
    </style:style>
    <style:style style:name="T43" style:parent-style-name="DefaultParagraphFont" style:family="text">
      <style:text-properties fo:letter-spacing="-0.0034in"/>
    </style:style>
    <style:style style:name="P44" style:parent-style-name="BodyText" style:family="paragraph">
      <style:paragraph-properties fo:line-height="0.175in" fo:margin-left="0.5833in">
        <style:tab-stops>
          <style:tab-stop style:type="left" style:position="3.9923in"/>
        </style:tab-stops>
      </style:paragraph-properties>
    </style:style>
    <style:style style:name="P45" style:parent-style-name="BodyText" style:family="paragraph">
      <style:paragraph-properties fo:line-height="0.175in" fo:margin-left="0.5833in">
        <style:tab-stops>
          <style:tab-stop style:type="left" style:position="3.9923in"/>
        </style:tab-stops>
      </style:paragraph-properties>
    </style:style>
    <style:style style:name="P46" style:parent-style-name="Normal" style:family="paragraph">
      <style:paragraph-properties style:text-autospace="none" fo:line-height="115%"/>
      <style:text-properties style:font-name="Arial" style:font-name-complex="Arial" fo:font-size="11pt" style:font-size-asian="11pt" style:font-size-complex="11pt"/>
    </style:style>
    <style:style style:name="P47" style:parent-style-name="ListParagraph" style:family="paragraph"/>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margin-left="0.2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25in">
        <style:tab-stops/>
      </style:paragraph-propertie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ListParagraph" style:family="paragraph"/>
    <style:style style:name="T68" style:parent-style-name="DefaultParagraphFont" style:family="text">
      <style:text-properties fo:font-weight="bold" style:font-weight-asian="bold" style:font-weight-complex="bold"/>
    </style:style>
    <style:style style:name="P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margin-left="0.2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indent="0.25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Segoe UI Symbol" style:font-name-asian="MS Gothic"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Segoe UI Symbol" style:font-name-asian="MS Gothic" style:font-name-complex="Segoe UI Symbo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Segoe UI Symbol" style:font-name-asian="MS Gothic"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Segoe UI Symbol" style:font-name-complex="Segoe UI Symbo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paragraph-properties fo:margin-left="0.25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family="paragraph"/>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ListParagraph" style:family="paragraph">
      <style:paragraph-properties fo:margin-left="0.25in" fo:text-indent="0in">
        <style:tab-stops/>
      </style:paragraph-properties>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ListParagraph" style:family="paragraph"/>
    <style:style style:name="T136" style:parent-style-name="DefaultParagraphFont" style:family="text">
      <style:text-properties fo:font-weight="bold" style:font-weight-asian="bold" style:font-weight-complex="bold"/>
    </style:style>
    <style:style style:name="P137" style:parent-style-name="ListParagraph" style:family="paragraph">
      <style:paragraph-properties fo:margin-left="0.25in" fo:text-indent="0in">
        <style:tab-stops/>
      </style:paragraph-properties>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Segoe UI Symbol" style:font-name-asian="MS Gothic" style:font-name-complex="Segoe UI Symbo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bottom="0.0833in" fo:margin-left="1in">
        <style:tab-stops/>
      </style:paragraph-properties>
    </style:style>
    <style:style style:name="T148" style:parent-style-name="DefaultParagraphFont" style:family="text">
      <style:text-properties style:font-name="Segoe UI Symbol" style:font-name-asian="MS Gothic" style:font-name-complex="Segoe UI Symbo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58" style:parent-style-name="ListParagraph" style:family="paragraph"/>
    <style:style style:name="T159" style:parent-style-name="DefaultParagraphFont" style:family="text">
      <style:text-properties fo:font-weight="bold" style:font-weight-asian="bold" style:font-weight-complex="bold"/>
    </style:style>
    <style:style style:name="P160" style:parent-style-name="ListParagraph" style:family="paragraph">
      <style:paragraph-properties fo:margin-left="0.25in" fo:text-indent="0in">
        <style:tab-stops/>
      </style:paragraph-properties>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ListParagraph" style:family="paragraph"/>
    <style:style style:name="T173" style:parent-style-name="DefaultParagraphFont" style:family="text">
      <style:text-properties fo:font-weight="bold" style:font-weight-asian="bold" style:font-weight-complex="bold"/>
    </style:style>
    <style:style style:name="P174" style:parent-style-name="ListParagraph" style:family="paragraph">
      <style:paragraph-properties fo:margin-left="0.25in" fo:text-indent="0in">
        <style:tab-stops/>
      </style:paragraph-properties>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0.25in" fo:text-indent="0.25in">
        <style:tab-stops/>
      </style:paragraph-propertie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ListParagraph" style:family="paragraph"/>
    <style:style style:name="T214" style:parent-style-name="DefaultParagraphFont" style:family="text">
      <style:text-properties fo:font-weight="bold" style:font-weight-asian="bold" style:font-weight-complex="bold"/>
    </style:style>
    <style:style style:name="P215" style:parent-style-name="ListParagraph" style:family="paragraph">
      <style:paragraph-properties fo:margin-left="0.25in" fo:text-indent="0in">
        <style:tab-stops/>
      </style:paragraph-properties>
    </style:style>
    <style:style style:name="P216" style:parent-style-name="ListParagraph" style:family="paragraph">
      <style:paragraph-properties fo:widows="2" fo:orphans="2" style:text-autospace="ideograph-alpha" style:contextual-spacing="true"/>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Segoe UI Symbol" style:font-name-asian="MS Gothic" style:font-name-complex="Segoe UI Symbo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1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1.375in">
        <style:tab-stops/>
      </style:paragraph-properties>
    </style:style>
    <style:style style:name="T232" style:parent-style-name="DefaultParagraphFont" style:family="text">
      <style:text-properties style:font-name="Segoe UI Symbol" style:font-name-asian="MS Gothic" style:font-name-complex="Segoe UI Symbo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1.6875in" fo:text-indent="-0.3125in">
        <style:tab-stops/>
      </style:paragraph-properties>
    </style:style>
    <style:style style:name="T239" style:parent-style-name="DefaultParagraphFont" style:family="text">
      <style:text-properties style:font-name="Segoe UI Symbol" style:font-name-asian="MS Gothic" style:font-name-complex="Segoe UI Symbo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style style:name="T246" style:parent-style-name="DefaultParagraphFont" style:family="text">
      <style:text-properties fo:font-weight="bold" style:font-weight-asian="bold" style:font-weight-complex="bold"/>
    </style:style>
    <style:style style:name="S1" style:family="section">
      <style:section-properties fo:margin-left="0in" fo:margin-right="0in" style:writing-mode="lr-tb">
        <style:columns fo:column-count="2" fo:column-gap="0.5in"/>
      </style:section-properties>
    </style:style>
    <style:style style:name="P247" style:parent-style-name="Normal" style:family="paragraph">
      <style:paragraph-properties fo:margin-left="1in" fo:text-indent="-0.375in">
        <style:tab-stops/>
      </style:paragraph-properties>
    </style:style>
    <style:style style:name="T248" style:parent-style-name="DefaultParagraphFont" style:family="text">
      <style:text-properties style:font-name="Segoe UI Symbol" style:font-name-asian="MS Gothic"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margin-left="1in" fo:text-indent="-0.375in">
        <style:tab-stops/>
      </style:paragraph-properties>
    </style:style>
    <style:style style:name="T256" style:parent-style-name="DefaultParagraphFont" style:family="text">
      <style:text-properties style:font-name="Segoe UI Symbol" style:font-name-asian="MS Gothic" style:font-name-complex="Segoe UI Symbo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1in" fo:text-indent="-0.375in">
        <style:tab-stops/>
      </style:paragraph-properties>
    </style:style>
    <style:style style:name="T261" style:parent-style-name="DefaultParagraphFont" style:family="text">
      <style:text-properties style:font-name="Segoe UI Symbol" style:font-name-asian="MS Gothic" style:font-name-complex="Segoe UI Symbo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left="1in" fo:text-indent="-0.375in">
        <style:tab-stops/>
      </style:paragraph-properties>
    </style:style>
    <style:style style:name="T266" style:parent-style-name="DefaultParagraphFont" style:family="text">
      <style:text-properties style:font-name="Segoe UI Symbol" style:font-name-asian="MS Gothic" style:font-name-complex="Segoe UI Symbo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margin-left="1in" fo:text-indent="-0.375in">
        <style:tab-stops/>
      </style:paragraph-properties>
    </style:style>
    <style:style style:name="T271" style:parent-style-name="DefaultParagraphFont" style:family="text">
      <style:text-properties style:font-name="Segoe UI Symbol" style:font-name-asian="MS Gothic" style:font-name-complex="Segoe UI Symbo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1in" fo:text-indent="-0.375in">
        <style:tab-stops/>
      </style:paragraph-properties>
    </style:style>
    <style:style style:name="T275" style:parent-style-name="DefaultParagraphFont" style:family="text">
      <style:text-properties style:font-name="Segoe UI Symbol" style:font-name-asian="MS Gothic" style:font-name-complex="Segoe UI Symbo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left="1in" fo:text-indent="-0.375in">
        <style:tab-stops/>
      </style:paragraph-properties>
    </style:style>
    <style:style style:name="T284" style:parent-style-name="DefaultParagraphFont" style:family="text">
      <style:text-properties style:font-name="Segoe UI Symbol" style:font-name-asian="MS Gothic"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left="1in" fo:text-indent="-0.375in">
        <style:tab-stops/>
      </style:paragraph-properties>
    </style:style>
    <style:style style:name="T288" style:parent-style-name="DefaultParagraphFont" style:family="text">
      <style:text-properties style:font-name="Segoe UI Symbol" style:font-name-asian="MS Gothic" style:font-name-complex="Segoe UI Symbo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left="1in" fo:text-indent="-0.375in">
        <style:tab-stops/>
      </style:paragraph-properties>
    </style:style>
    <style:style style:name="T294" style:parent-style-name="DefaultParagraphFont" style:family="text">
      <style:text-properties style:font-name="Segoe UI Symbol" style:font-name-asian="MS Gothic"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left="1in" fo:text-indent="-0.37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1in" fo:text-indent="-0.375in">
        <style:tab-stops/>
      </style:paragraph-properties>
    </style:style>
    <style:style style:name="T298" style:parent-style-name="DefaultParagraphFont" style:family="text">
      <style:text-properties style:font-name="Segoe UI Symbol" style:font-name-asian="MS Gothic" style:font-name-complex="Segoe UI Symbo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margin-left="1in" fo:text-indent="-0.375in">
        <style:tab-stops/>
      </style:paragraph-properties>
    </style:style>
    <style:style style:name="T301" style:parent-style-name="DefaultParagraphFont" style:family="text">
      <style:text-properties style:font-name="Segoe UI Symbol" style:font-name-asian="MS Gothic" style:font-name-complex="Segoe UI Symbo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margin-left="1in" fo:text-indent="-0.375in">
        <style:tab-stops/>
      </style:paragraph-properties>
    </style:style>
    <style:style style:name="T304" style:parent-style-name="DefaultParagraphFont" style:family="text">
      <style:text-properties style:font-name="Segoe UI Symbol" style:font-name-asian="MS Gothic" style:font-name-complex="Segoe UI Symbo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margin-left="1in" fo:text-indent="-0.375in">
        <style:tab-stops/>
      </style:paragraph-properties>
    </style:style>
    <style:style style:name="T307" style:parent-style-name="DefaultParagraphFont" style:family="text">
      <style:text-properties style:font-name="Segoe UI Symbol" style:font-name-asian="MS Gothic" style:font-name-complex="Segoe UI Symbo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margin-left="1in" fo:text-indent="-0.375in">
        <style:tab-stops/>
      </style:paragraph-properties>
    </style:style>
    <style:style style:name="T310" style:parent-style-name="DefaultParagraphFont" style:family="text">
      <style:text-properties style:font-name="Segoe UI Symbol" style:font-name-asian="MS Gothic"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margin-left="1in" fo:text-indent="-0.375in">
        <style:tab-stops/>
      </style:paragraph-properties>
    </style:style>
    <style:style style:name="T314" style:parent-style-name="DefaultParagraphFont" style:family="text">
      <style:text-properties style:font-name="Segoe UI Symbol" style:font-name-asian="MS Gothic" style:font-name-complex="Segoe UI Symbo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margin-left="1in" fo:text-indent="-0.375in">
        <style:tab-stops/>
      </style:paragraph-properties>
    </style:style>
    <style:style style:name="T318" style:parent-style-name="DefaultParagraphFont" style:family="text">
      <style:text-properties style:font-name="Segoe UI Symbol" style:font-name-asian="MS Gothic" style:font-name-complex="Segoe UI Symbo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margin-left="1in" fo:text-indent="-0.375in">
        <style:tab-stops/>
      </style:paragraph-properties>
    </style:style>
    <style:style style:name="T323" style:parent-style-name="DefaultParagraphFont" style:family="text">
      <style:text-properties style:font-name="Segoe UI Symbol" style:font-name-asian="MS Gothic" style:font-name-complex="Segoe UI Symbo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margin-left="1in" fo:text-indent="-0.375in">
        <style:tab-stops/>
      </style:paragraph-properties>
    </style:style>
    <style:style style:name="T328" style:parent-style-name="DefaultParagraphFont" style:family="text">
      <style:text-properties style:font-name="Segoe UI Symbol" style:font-name-asian="MS Gothic" style:font-name-complex="Segoe UI Symbo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paragraph-properties fo:margin-left="0.5625in">
        <style:tab-stops/>
      </style:paragraph-properties>
    </style:style>
    <style:style style:name="T340" style:parent-style-name="DefaultParagraphFont" style:family="text">
      <style:text-properties style:font-name="Segoe UI Symbol" style:font-name-asian="MS Gothic" style:font-name-complex="Segoe UI Symbo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margin-bottom="0.0833in" fo:margin-left="0.5625in">
        <style:tab-stops/>
      </style:paragraph-properties>
    </style:style>
    <style:style style:name="T349" style:parent-style-name="DefaultParagraphFont" style:family="text">
      <style:text-properties style:font-name="Segoe UI Symbol" style:font-name-asian="MS Gothic" style:font-name-complex="Segoe UI Symbo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margin-bottom="0.0833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margin-left="0.8125in" fo:text-indent="-0.25in">
        <style:tab-stops/>
      </style:paragraph-properties>
    </style:style>
    <style:style style:name="T358" style:parent-style-name="DefaultParagraphFont" style:family="text">
      <style:text-properties style:font-name="Segoe UI Symbol" style:font-name-asian="MS Gothic"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margin-bottom="0.0833in" fo:margin-left="0.5625in">
        <style:tab-stops/>
      </style:paragraph-properties>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margin-bottom="0.0833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margin-left="0.8125in" fo:text-indent="-0.25in">
        <style:tab-stops/>
      </style:paragraph-properties>
    </style:style>
    <style:style style:name="T386" style:parent-style-name="DefaultParagraphFont" style:family="text">
      <style:text-properties style:font-name="Segoe UI Symbol" style:font-name-asian="MS Gothic" style:font-name-complex="Segoe UI Symbo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bottom="0.0833in" fo:margin-left="0.5625in">
        <style:tab-stops/>
      </style:paragraph-properties>
    </style:style>
    <style:style style:name="T397" style:parent-style-name="DefaultParagraphFont" style:family="text">
      <style:text-properties style:font-name="Segoe UI Symbol" style:font-name-asian="MS Gothic" style:font-name-complex="Segoe UI Symbo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margin-bottom="0.0833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margin-bottom="0.0833in" fo:margin-left="0.8125in" fo:text-indent="-0.25in">
        <style:tab-stops>
          <style:tab-stop style:type="left" style:position="-0.1875in"/>
          <style:tab-stop style:type="left" style:position="0.25in"/>
        </style:tab-stops>
      </style:paragraph-properties>
    </style:style>
    <style:style style:name="T404" style:parent-style-name="DefaultParagraphFont" style:family="text">
      <style:text-properties style:font-name="Segoe UI Symbol" style:font-name-asian="MS Gothic" style:font-name-complex="Segoe UI Symbo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1.125in" fo:text-indent="-0.3125in">
        <style:tab-stops/>
      </style:paragraph-propertie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bottom="0.0833in" fo:margin-left="1.125in" fo:text-indent="-0.3125in">
        <style:tab-stops/>
      </style:paragraph-propertie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paragraph-properties fo:margin-bottom="0.0833in" fo:margin-left="1.125in" fo:text-indent="-0.3125in">
        <style:tab-stops/>
      </style:paragraph-propertie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margin-bottom="0.0833in" fo:margin-left="0.8125in" fo:text-indent="-0.25in">
        <style:tab-stops>
          <style:tab-stop style:type="left" style:position="-0.25in"/>
          <style:tab-stop style:type="left" style:position="0.25in"/>
        </style:tab-stops>
      </style:paragraph-properties>
    </style:style>
    <style:style style:name="T446" style:parent-style-name="DefaultParagraphFont" style:family="text">
      <style:text-properties style:font-name="Segoe UI Symbol" style:font-name-asian="MS Gothic" style:font-name-complex="Segoe UI Symbo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family="paragraph">
      <style:paragraph-properties fo:margin-bottom="0.0833in"/>
    </style:style>
    <style:style style:name="T457" style:parent-style-name="DefaultParagraphFont" style:family="text">
      <style:text-properties fo:font-weight="bold" style:font-weight-asian="bold" style:font-weight-complex="bold"/>
    </style:style>
    <style:style style:name="P458" style:parent-style-name="ListParagraph" style:family="paragraph">
      <style:paragraph-properties fo:margin-bottom="0.0833in"/>
    </style:style>
    <style:style style:name="T459" style:parent-style-name="DefaultParagraphFont" style:family="text">
      <style:text-properties fo:font-weight="bold" style:font-weight-asian="bold" style:font-weight-complex="bold"/>
    </style:style>
    <style:style style:name="P460" style:parent-style-name="ListParagraph" style:family="paragraph">
      <style:paragraph-properties fo:margin-bottom="0.0833in" fo:margin-left="0.6875in" fo:text-indent="-0.1875in">
        <style:tab-stops/>
      </style:paragraph-properties>
    </style:style>
    <style:style style:name="T461" style:parent-style-name="DefaultParagraphFont" style:family="text">
      <style:text-properties style:text-underline-type="single" style:text-underline-style="solid" style:text-underline-width="auto" style:text-underline-mode="continuous"/>
    </style:style>
    <style:style style:name="P462" style:parent-style-name="ListParagraph" style:family="paragraph">
      <style:paragraph-properties fo:margin-bottom="0.0833in" fo:margin-left="0.6875in" fo:text-indent="-0.1875in">
        <style:tab-stops/>
      </style:paragraph-properties>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ListParagraph" style:family="paragraph">
      <style:paragraph-properties fo:margin-bottom="0.0833in" fo:margin-left="0.6875in" fo:text-indent="-0.1875in">
        <style:tab-stops/>
      </style:paragraph-properties>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ListParagraph" style:family="paragraph">
      <style:paragraph-properties fo:margin-right="0.1409in">
        <style:tab-stops>
          <style:tab-stop style:type="left" style:position="0.0833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letter-spacing="-0.002in"/>
    </style:style>
    <style:style style:name="T469" style:parent-style-name="DefaultParagraphFont" style:family="text">
      <style:text-properties fo:letter-spacing="-0.0013in"/>
    </style:style>
    <style:style style:name="T470" style:parent-style-name="DefaultParagraphFont" style:family="text">
      <style:text-properties fo:letter-spacing="-0.0006in"/>
    </style:style>
    <style:style style:name="T471" style:parent-style-name="DefaultParagraphFont" style:family="text">
      <style:text-properties fo:letter-spacing="-0.0041in"/>
    </style:style>
    <style:style style:name="T472" style:parent-style-name="DefaultParagraphFont" style:family="text">
      <style:text-properties fo:letter-spacing="-0.0034in"/>
    </style:style>
    <style:style style:name="T473" style:parent-style-name="DefaultParagraphFont" style:family="text">
      <style:text-properties fo:letter-spacing="-0.002in"/>
    </style:style>
    <style:style style:name="T474" style:parent-style-name="DefaultParagraphFont" style:family="text">
      <style:text-properties fo:letter-spacing="-0.002in"/>
    </style:style>
    <style:style style:name="T475" style:parent-style-name="DefaultParagraphFont" style:family="text">
      <style:text-properties fo:letter-spacing="-0.0034in"/>
    </style:style>
    <style:style style:name="T476" style:parent-style-name="DefaultParagraphFont" style:family="text">
      <style:text-properties fo:letter-spacing="-0.002in"/>
    </style:style>
    <style:style style:name="T477" style:parent-style-name="DefaultParagraphFont" style:family="text">
      <style:text-properties fo:letter-spacing="-0.0006in"/>
    </style:style>
    <style:style style:name="T478" style:parent-style-name="DefaultParagraphFont" style:family="text">
      <style:text-properties fo:letter-spacing="-0.0034in"/>
    </style:style>
    <style:style style:name="T479" style:parent-style-name="DefaultParagraphFont" style:family="text">
      <style:text-properties fo:letter-spacing="-0.002in"/>
    </style:style>
    <style:style style:name="T480" style:parent-style-name="DefaultParagraphFont" style:family="text">
      <style:text-properties fo:letter-spacing="-0.0006in"/>
    </style:style>
    <style:style style:name="T481" style:parent-style-name="DefaultParagraphFont" style:family="text">
      <style:text-properties fo:letter-spacing="-0.002in"/>
    </style:style>
    <style:style style:name="P482" style:parent-style-name="ListParagraph" style:family="paragraph">
      <style:paragraph-properties fo:margin-left="0.25in" fo:margin-right="0.1409in" fo:text-indent="0in">
        <style:tab-stops>
          <style:tab-stop style:type="left" style:position="0.0833in"/>
        </style:tab-stops>
      </style:paragraph-properties>
    </style:style>
    <style:style style:name="P483" style:parent-style-name="ListParagraph" style:family="paragraph">
      <style:paragraph-properties fo:margin-top="0.0006in" fo:line-height="0.175in" fo:text-indent="-0.2506in">
        <style:tab-stops>
          <style:tab-stop style:type="left" style:position="0.0833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letter-spacing="-0.0034in"/>
    </style:style>
    <style:style style:name="T486" style:parent-style-name="DefaultParagraphFont" style:family="text">
      <style:text-properties fo:font-weight="bold" style:font-weight-asian="bold"/>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34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34in"/>
    </style:style>
    <style:style style:name="T493" style:parent-style-name="DefaultParagraphFont" style:family="text">
      <style:text-properties fo:letter-spacing="-0.0034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41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34in"/>
    </style:style>
    <style:style style:name="P500" style:parent-style-name="Normal" style:family="paragraph">
      <style:paragraph-properties fo:line-height="0.175in" fo:margin-left="0.3326in">
        <style:tab-stops>
          <style:tab-stop style:type="left" style:position="1.6986in"/>
        </style:tab-stops>
      </style:paragraph-propertie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69in"/>
    </style:style>
    <style:style style:name="P503" style:parent-style-name="Normal" style:family="paragraph">
      <style:paragraph-properties fo:line-height="0.175in" fo:margin-left="0.3326in">
        <style:tab-stops>
          <style:tab-stop style:type="left" style:position="1.6986in"/>
        </style:tab-stops>
      </style:paragraph-properties>
      <style:text-properties style:font-name="Arial" style:font-name-complex="Arial" fo:letter-spacing="-0.0069in"/>
    </style:style>
    <style:style style:name="P504" style:parent-style-name="ListParagraph" style:family="paragraph">
      <style:paragraph-properties style:contextual-spacing="true"/>
    </style:style>
    <style:style style:name="T505" style:parent-style-name="DefaultParagraphFont" style:family="text">
      <style:text-properties fo:font-weight="bold" style:font-weight-asian="bold" style:font-weight-complex="bold"/>
    </style:style>
    <style:style style:name="P506" style:parent-style-name="ListParagraph" style:family="paragraph">
      <style:paragraph-properties fo:margin-left="0.375in" fo:text-indent="-0.0625in">
        <style:tab-stops/>
      </style:paragraph-properties>
    </style:style>
    <style:style style:name="P507" style:parent-style-name="Heading1" style:family="paragraph">
      <style:paragraph-properties>
        <style:tab-stops>
          <style:tab-stop style:type="left" style:position="0.0006in"/>
        </style:tab-stops>
      </style:paragraph-properties>
      <style:text-properties fo:font-weight="normal" style:font-weight-asian="normal"/>
    </style:style>
    <style:style style:name="P508" style:parent-style-name="ListParagraph" style:family="paragraph">
      <style:paragraph-properties fo:margin-top="0.0312in" fo:margin-right="0.4881in">
        <style:tab-stops>
          <style:tab-stop style:type="left" style:position="0.0833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letter-spacing="-0.0034in"/>
    </style:style>
    <style:style style:name="T511" style:parent-style-name="DefaultParagraphFont" style:family="text">
      <style:text-properties fo:font-weight="bold" style:font-weight-asian="bold"/>
    </style:style>
    <style:style style:name="T512" style:parent-style-name="DefaultParagraphFont" style:family="text">
      <style:text-properties fo:letter-spacing="-0.0041in"/>
    </style:style>
    <style:style style:name="T513" style:parent-style-name="DefaultParagraphFont" style:family="text">
      <style:text-properties fo:language="en" fo:country="CA"/>
    </style:style>
    <style:style style:name="P514" style:parent-style-name="BodyText" style:family="paragraph">
      <style:paragraph-properties fo:margin-top="0.0076in"/>
      <style:text-properties fo:font-size="10.5pt" style:font-size-asian="10.5pt"/>
    </style:style>
    <style:style style:name="P515" style:parent-style-name="BodyText" style:family="paragraph">
      <style:paragraph-properties fo:margin-left="0.3326in">
        <style:tab-stops/>
      </style:paragraph-properties>
    </style:style>
    <style:style style:name="P516" style:parent-style-name="BodyText" style:family="paragraph">
      <style:paragraph-properties fo:margin-top="0.0645in">
        <style:tab-stops>
          <style:tab-stop style:type="left" style:position="3.3437in"/>
        </style:tab-stops>
      </style:paragraph-properties>
      <style:text-properties fo:font-size="5pt" style:font-size-asian="5pt" style:font-size-complex="5pt"/>
    </style:style>
    <style:style style:name="P517" style:parent-style-name="ListParagraph" style:family="paragraph">
      <style:paragraph-properties fo:margin-left="0.25in" fo:text-indent="0in">
        <style:tab-stops/>
      </style:paragraph-properties>
    </style:style>
    <style:style style:name="T518" style:parent-style-name="DefaultParagraphFont" style:family="text">
      <style:text-properties fo:font-weight="bold" style:font-weight-asian="bold" fo:language="fr" fo:country="CA"/>
    </style:style>
    <style:style style:name="T519" style:parent-style-name="DefaultParagraphFont" style:family="text">
      <style:text-properties fo:font-weight="bold" style:font-weight-asian="bold" fo:language="fr" fo:country="CA"/>
    </style:style>
    <style:style style:name="T520" style:parent-style-name="Hyperlink" style:family="text">
      <style:text-properties fo:language="fr" fo:country="CA"/>
    </style:style>
    <style:style style:name="T521" style:parent-style-name="Hyperlink" style:family="text">
      <style:text-properties fo:language="fr" fo:country="CA"/>
    </style:style>
    <style:style style:name="T522" style:parent-style-name="DefaultParagraphFont" style:family="text">
      <style:text-properties fo:language="fr" fo:country="CA"/>
    </style:style>
    <style:style style:name="T523" style:parent-style-name="DefaultParagraphFont" style:family="text">
      <style:text-properties style:text-underline-type="single" style:text-underline-style="solid" style:text-underline-width="auto" style:text-underline-mode="continuous" fo:language="fr" fo:country="CA"/>
    </style:style>
    <style:style style:name="P524" style:parent-style-name="Normal" style:family="paragraph">
      <style:paragraph-properties fo:text-indent="0.25in"/>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1" style:parent-style-name="BodyText" style:family="paragraph">
      <style:paragraph-properties fo:margin-top="0.0055in"/>
      <style:text-properties fo:font-size="6.5pt" style:font-size-asian="6.5pt"/>
    </style:style>
    <style:style style:name="P532" style:parent-style-name="ListParagraph" style:family="paragraph">
      <style:paragraph-properties fo:margin-left="0.25in" fo:text-indent="0in">
        <style:tab-stops/>
      </style:paragraph-properties>
    </style:style>
    <style:style style:name="T533" style:parent-style-name="DefaultParagraphFont" style:family="text">
      <style:text-properties fo:font-weight="bold" style:font-weight-asian="bold" fo:language="fr" fo:country="CA"/>
    </style:style>
    <style:style style:name="T534" style:parent-style-name="Hyperlink" style:family="text">
      <style:text-properties fo:language="fr" fo:country="CA"/>
    </style:style>
    <style:style style:name="T535" style:parent-style-name="Hyperlink" style:family="text">
      <style:text-properties fo:language="fr" fo:country="CA"/>
    </style:style>
    <style:style style:name="T536" style:parent-style-name="DefaultParagraphFont" style:family="text">
      <style:text-properties fo:language="fr" fo:country="CA"/>
    </style:style>
    <style:style style:name="T537" style:parent-style-name="DefaultParagraphFont" style:family="text">
      <style:text-properties style:text-underline-type="single" style:text-underline-style="solid" style:text-underline-width="auto" style:text-underline-mode="continuous" fo:language="fr" fo:country="CA"/>
    </style:style>
    <style:style style:name="P538" style:parent-style-name="Normal" style:family="paragraph">
      <style:paragraph-properties fo:text-indent="0.25in"/>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ENUE RENTAL AGREEMENT</text:p>
      <text:p text:style-name="P10"/>
      <text:p text:style-name="P11"/>
      <text:list text:style-name="LFO1" text:continue-numbering="true">
        <text:list-item>
          <text:p text:style-name="P12"><text:span text:style-name="T13">THE</text:span><text:span text:style-name="T14"><text:s/></text:span><text:span text:style-name="T15">PARTIES</text:span>.<text:span text:style-name="T16"><text:s/></text:span>This<text:span text:style-name="T17"><text:s/></text:span>Venue Rental Agreement<text:span text:style-name="T18"><text:s/></text:span>(the<text:span text:style-name="T19"><text:s/></text:span>“Agreement”)<text:span text:style-name="T20"><text:s/></text:span>made<text:span text:style-name="T21"><text:s/></text:span><text:span text:style-name="T22">on</text:span></text:p>
        </text:list-item>
      </text:list>
      <text:p text:style-name="P23">[MM/DD/YYYY]<text:s/>(the<text:span text:style-name="T24"><text:s/></text:span>“Effective<text:span text:style-name="T25"><text:s/></text:span>Date”)<text:span text:style-name="T26"><text:s/></text:span>is by<text:span text:style-name="T27"><text:s/></text:span>and<text:span text:style-name="T28"><text:s/></text:span>between:</text:p>
      <text:p text:style-name="BodyText"/>
      <text:p text:style-name="P29">Landlord<text:s/>Name:<text:s/>[LANDLORD NAME],<text:span text:style-name="T30"><text:s/></text:span>with<text:span text:style-name="T31"><text:s/></text:span>a<text:span text:style-name="T32"><text:s/></text:span>mailing<text:span text:style-name="T33"><text:s/></text:span>address<text:span text:style-name="T34"><text:s/></text:span><text:span text:style-name="T35">of</text:span></text:p>
      <text:p text:style-name="P36">[LANDLORD ADDRESS]<text:s/>(the<text:span text:style-name="T37"><text:s/></text:span>“Landlord”), and</text:p>
      <text:p text:style-name="BodyText"/>
      <text:p text:style-name="P38">Renter Name:<text:s/>[RENTER NAME],<text:span text:style-name="T39"><text:s/></text:span>with<text:span text:style-name="T40"><text:s/></text:span>a<text:span text:style-name="T41"><text:s/></text:span>mailing<text:span text:style-name="T42"><text:s/></text:span>address<text:span text:style-name="T43"><text:s/>of</text:span></text:p>
      <text:p text:style-name="P44">[RENTER ADDRESS]<text:s/>(the “Renter”).</text:p>
      <text:p text:style-name="P45"/>
      <text:p text:style-name="P46">HEREINAFTER, the<text:s/>Landlord<text:s/>and Renter (the “Parties”) agree to enter into an Agreement for the<text:s/>rental of a venue<text:s/>in accordance with the following terms:</text:p>
      <text:p text:style-name="Normal"/>
      <text:list text:style-name="LFO1" text:continue-numbering="true">
        <text:list-item>
          <text:p text:style-name="P47"><text:span text:style-name="T48">VENUE</text:span><text:s/><text:span text:style-name="T49">INFORMATION</text:span>.<text:s/>The<text:s/>Renter<text:s/>agrees to<text:s/>rent the Landlord’s venue located at:</text:p>
        </text:list-item>
      </text:list>
      <text:p text:style-name="P50"/>
      <text:p text:style-name="P51"><text:span text:style-name="T52">Property Name:<text:s/></text:span><text:span text:style-name="T53">[PROPERTY NAME]</text:span></text:p>
      <text:p text:style-name="P54"><text:span text:style-name="T55">Property Address:<text:s/></text:span><text:span text:style-name="T56">[PROPERTY ADDRESS]</text:span></text:p>
      <text:p text:style-name="P57"><text:span text:style-name="T58">Property Description:<text:s/></text:span><text:span text:style-name="T59">[PROPERTY DESCRIPTION]</text:span></text:p>
      <text:p text:style-name="P60"><text:span text:style-name="T61">Use of Venue</text:span><text:span text:style-name="T62">:<text:s/></text:span><text:span text:style-name="T63">[EVENT TYPE]</text:span></text:p>
      <text:p text:style-name="P64"/>
      <text:p text:style-name="P65">Hereinafter known as the “Venue.”<text:s/></text:p>
      <text:p text:style-name="P66"/>
      <text:list text:style-name="LFO1" text:continue-numbering="true">
        <text:list-item>
          <text:p text:style-name="P67"><text:span text:style-name="T68">RENTAL PERIOD</text:span>.<text:s/>The<text:s/>Renter<text:s/>will have access to the<text:s/>Venue:</text:p>
        </text:list-item>
      </text:list>
      <text:p text:style-name="P69"/>
      <text:p text:style-name="P70"><text:span text:style-name="T71">Start Date:<text:s/></text:span><text:span text:style-name="T72">[MM/DD/YYYY]</text:span><text:span text:style-name="T73"><text:tab/></text:span><text:span text:style-name="T74"><text:tab/></text:span><text:span text:style-name="T75"><text:s text:c="7"/></text:span><text:span text:style-name="T76">End Date</text:span><text:span text:style-name="T77">:<text:s/></text:span><text:span text:style-name="T78">[MM/DD/YYYY]</text:span></text:p>
      <text:p text:style-name="P79"><text:span text:style-name="T80">Start Time:<text:s/></text:span><text:span text:style-name="T81">[HH:MM]</text:span><text:span text:style-name="T82"><text:s/></text:span><text:span text:style-name="T83">☐</text:span><text:span text:style-name="T84"><text:s/>AM<text:s/></text:span><text:span text:style-name="T85">☐</text:span><text:span text:style-name="T86"><text:s/>PM</text:span><text:span text:style-name="T87"><text:s/></text:span><text:span text:style-name="T88"><text:s text:c="5"/></text:span><text:span text:style-name="T89"><text:tab/><text:s text:c="7"/></text:span><text:span text:style-name="T90">End Time:<text:s/></text:span><text:span text:style-name="T91">[HH:MM]</text:span><text:span text:style-name="T92"><text:s/></text:span><text:span text:style-name="T93">☐</text:span><text:span text:style-name="T94"><text:s/>AM<text:s/></text:span><text:span text:style-name="T95">☐</text:span><text:span text:style-name="T96"><text:s/>PM</text:span></text:p>
      <text:p text:style-name="P97"/>
      <text:p text:style-name="P98"><text:span text:style-name="T99">Hereinafter known as the “Rental Period.”<text:s/></text:span></text:p>
      <text:p text:style-name="P100"/>
      <text:list text:style-name="LFO1" text:continue-numbering="true">
        <text:list-item>
          <text:p text:style-name="P101"><text:span text:style-name="T102">RENTAL<text:s/></text:span><text:span text:style-name="T103">RATE</text:span>. To rent the Venue, the<text:s/>Renter<text:s/>agrees to pay<text:s/>the Landlord:<text:s/>(check one)</text:p>
        </text:list-item>
      </text:list>
      <text:p text:style-name="P104"/>
      <text:p text:style-name="P105"><text:span text:style-name="T106">☐</text:span><text:span text:style-name="T107"><text:s/>-<text:s/></text:span><text:span text:style-name="T108">Hourly<text:s/></text:span><text:span text:style-name="T109">F</text:span><text:span text:style-name="T110">ee</text:span><text:span text:style-name="T111">. $</text:span><text:span text:style-name="T112">[RATE]</text:span><text:span text:style-name="T113"><text:s/>/ hour.</text:span></text:p>
      <text:p text:style-name="P114"><text:span text:style-name="T115">☐</text:span><text:span text:style-name="T116"><text:s/>-<text:s/></text:span><text:span text:style-name="T117">A<text:s/></text:span><text:span text:style-name="T118">F</text:span><text:span text:style-name="T119">lat<text:s/></text:span><text:span text:style-name="T120">R</text:span><text:span text:style-name="T121">ate</text:span><text:span text:style-name="T122">.</text:span><text:span text:style-name="T123"><text:s/>A total of:</text:span><text:span text:style-name="T124"><text:s/></text:span><text:span text:style-name="T125">[RATE]</text:span><text:span text:style-name="T126">.</text:span></text:p>
      <text:p text:style-name="P127"><text:span text:style-name="T128">☐</text:span><text:span text:style-name="T129"><text:s/>-<text:s/></text:span><text:span text:style-name="T130">Other</text:span><text:span text:style-name="T131">.<text:s/></text:span><text:span text:style-name="T132">[OTHER RATE]</text:span><text:span text:style-name="T133">.<text:s/></text:span></text:p>
      <text:p text:style-name="P134"/>
      <text:list text:style-name="LFO1" text:continue-numbering="true">
        <text:list-item>
          <text:p text:style-name="P135"><text:span text:style-name="T136">DEPOSIT</text:span>.<text:s/>The<text:s/>Renter<text:s/>is: (check one)</text:p>
        </text:list-item>
      </text:list>
      <text:p text:style-name="P137"/>
      <text:p text:style-name="P138"><text:span text:style-name="T139">☐</text:span><text:span text:style-name="T140"><text:s/>- REQUIRED to pay a deposit in the amount of $</text:span><text:span text:style-name="T141">[RATE]</text:span><text:span text:style-name="T142"><text:s/>to the</text:span></text:p>
      <text:p text:style-name="P143">Landlord, due at the time of signing this contract. The deposit is:</text:p>
      <text:p text:style-name="P144"><text:span text:style-name="T145">☐</text:span><text:span text:style-name="T146"><text:s/>- Refundable.</text:span></text:p>
      <text:p text:style-name="P147"><text:span text:style-name="T148">☐</text:span><text:span text:style-name="T149"><text:s/>-<text:s/></text:span><text:span text:style-name="T150">Non-refundable</text:span><text:span text:style-name="T151">.</text:span></text:p>
      <text:p text:style-name="P152"><text:span text:style-name="T153">☐</text:span><text:span text:style-name="T154"><text:s/>- NOT REQUIRED to pay a deposit to reserve the Venue.</text:span></text:p>
      <text:p text:style-name="P155"/>
      <text:p text:style-name="P156">Hereinafter known as the “Deposit.”</text:p>
      <text:p text:style-name="P157"/>
      <text:soft-page-break/>
      <text:list text:style-name="LFO1" text:continue-numbering="true">
        <text:list-item>
          <text:p text:style-name="P158"><text:span text:style-name="T159">OVERTIME</text:span>. If<text:s/>the<text:s/>Renter<text:s/>overstays the<text:s/>Rental<text:s/>Period, the Landlord shall: (check one)</text:p>
        </text:list-item>
      </text:list>
      <text:p text:style-name="P160"/>
      <text:p text:style-name="P161"><text:span text:style-name="T162">☐</text:span><text:span text:style-name="T163"><text:s/>- CHARGE OVERTIME in the amount of $</text:span><text:span text:style-name="T164">[RATE]</text:span><text:span text:style-name="T165"><text:s/></text:span><text:span text:style-name="T166">per hour.<text:s/></text:span></text:p>
      <text:p text:style-name="P167"><text:span text:style-name="T168">☐</text:span><text:span text:style-name="T169"><text:s/>- NOT<text:s/></text:span><text:span text:style-name="T170">CHARGE OVERTIME.</text:span></text:p>
      <text:p text:style-name="P171"/>
      <text:list text:style-name="LFO1" text:continue-numbering="true">
        <text:list-item>
          <text:p text:style-name="P172"><text:span text:style-name="T173">PAYMENT</text:span>.<text:s/>The<text:s/>Renter<text:s/>will be required to pay the<text:s/>rental rate: (check one)</text:p>
        </text:list-item>
      </text:list>
      <text:p text:style-name="P174"/>
      <text:p text:style-name="P175"><text:span text:style-name="T176">☐</text:span><text:span text:style-name="T177"><text:s/>-<text:s/></text:span><text:span text:style-name="T178">When<text:s/></text:span><text:span text:style-name="T179">I</text:span><text:span text:style-name="T180">nvoiced</text:span><text:span text:style-name="T181">. The<text:s/></text:span><text:span text:style-name="T182">Renter</text:span><text:span text:style-name="T183"><text:s/></text:span><text:span text:style-name="T184">has<text:s/></text:span><text:span text:style-name="T185">[#]</text:span><text:span text:style-name="T186"><text:s/></text:span><text:span text:style-name="T187">days to pay upon receipt.<text:s/></text:span></text:p>
      <text:p text:style-name="P188"><text:span text:style-name="T189">☐</text:span><text:span text:style-name="T190"><text:s/>-<text:s/></text:span><text:span text:style-name="T191">By<text:s/></text:span><text:span text:style-name="T192">S</text:span><text:span text:style-name="T193">pecific<text:s/></text:span><text:span text:style-name="T194">D</text:span><text:span text:style-name="T195">ate</text:span><text:span text:style-name="T196">.</text:span><text:span text:style-name="T197"><text:s/></text:span><text:span text:style-name="T198">[MM/DD/YYYY]</text:span><text:span text:style-name="T199">.</text:span></text:p>
      <text:p text:style-name="P200"><text:span text:style-name="T201">☐</text:span><text:span text:style-name="T202"><text:s/>-<text:s/></text:span><text:span text:style-name="T203">Other</text:span><text:span text:style-name="T204">:<text:s/></text:span><text:span text:style-name="T205">[OTHER METHOD]</text:span><text:span text:style-name="T206">.</text:span></text:p>
      <text:p text:style-name="P207"/>
      <text:p text:style-name="P208"><text:span text:style-name="T209">Method of Payment</text:span><text:span text:style-name="T210">:<text:s/></text:span><text:span text:style-name="T211">[PAYMENT METHOD]</text:span></text:p>
      <text:p text:style-name="P212"/>
      <text:list text:style-name="LFO1" text:continue-numbering="true">
        <text:list-item>
          <text:p text:style-name="P213"><text:span text:style-name="T214">CANCELLATION</text:span>.<text:s/>The<text:s/>Renter<text:s/>may cancel this Agreement at any time up to<text:s/>[#]<text:s/>days prior to the<text:s/>Rental Period<text:s/>by providing written notice to the Landlord. If the<text:s/>Renter<text:s/>elects to cancel this Agreement<text:s/>[#]<text:s/>days prior to the Rental<text:s/>Period, the<text:s/>Renter<text:s/>will be charged<text:s/>[#]% of the rental rate and any expenses incurred in good faith by the Landlord in preparation for the<text:s/>Renter’s use of the Venue. For cancellations<text:s/>[#]<text:s/>days prior to the Rental Period, the<text:s/>Renter<text:s/>will be charged 100% of the rental costs and any expenses incurred by the Landlord.<text:s/></text:p>
        </text:list-item>
      </text:list>
      <text:p text:style-name="P215"/>
      <text:list text:style-name="LFO1" text:continue-numbering="true">
        <text:list-item>
          <text:p text:style-name="P216"><text:span text:style-name="T217">LATE FEES</text:span>. If a payment due by the Renter is not made within the requirements mentioned in this Agreement, there will be: (check one)</text:p>
        </text:list-item>
      </text:list>
      <text:p text:style-name="P218"/>
      <text:p text:style-name="P219"><text:span text:style-name="T220">☐</text:span><text:span text:style-name="T221"><text:s/>-<text:s/></text:span><text:span text:style-name="T222">NO<text:s/></text:span><text:span text:style-name="T223">LATE FEE</text:span><text:span text:style-name="T224">. There shall be no late fee due by the Renter.</text:span></text:p>
      <text:p text:style-name="P225"><text:span text:style-name="T226">☐</text:span><text:span text:style-name="T227"><text:s/>-<text:s/></text:span><text:span text:style-name="T228">A<text:s/></text:span><text:span text:style-name="T229">LATE FEE</text:span><text:span text:style-name="T230">. The Renter will be charged: (check one)</text:span></text:p>
      <text:p text:style-name="P231"><text:span text:style-name="T232">☐</text:span><text:span text:style-name="T233"><text:s/>-<text:s/></text:span><text:span text:style-name="T234">A Flat Fee</text:span><text:span text:style-name="T235">. The flat fee is equal to $</text:span><text:span text:style-name="T236">[AMOUNT]</text:span><text:span text:style-name="T237"><text:s/>for each day payment is late.</text:span></text:p>
      <text:p text:style-name="P238"><text:span text:style-name="T239">☐</text:span><text:span text:style-name="T240"><text:s/>-<text:s/></text:span><text:span text:style-name="T241">Based on Interest</text:span><text:span text:style-name="T242">. Interest at a rate of<text:s/></text:span><text:span text:style-name="T243">[#]</text:span><text:span text:style-name="T244">% per annum, compounding monthly, will be charged on the outstanding balance for each month or part thereof that the payment is late.</text:span></text:p>
      <text:p text:style-name="Normal"/>
      <text:list text:style-name="LFO1" text:continue-numbering="true">
        <text:list-item>
          <text:p text:style-name="P245"><text:span text:style-name="T246">AMENITIES</text:span>.<text:s/>In<text:s/>addition to the Venue, the Landlord will provide the following amenities: (check all that apply)</text:p>
        </text:list-item>
      </text:list>
      <text:p text:style-name="ListParagraph"><text:s/></text:p>
      <text:section text:name="Sect1" text:style-name="S1">
        <text:p text:style-name="P247"><text:span text:style-name="T248">☐</text:span><text:span text:style-name="T249"><text:s/>- Audio/</text:span><text:span text:style-name="T250">V</text:span><text:span text:style-name="T251">isual<text:s/></text:span><text:span text:style-name="T252">E</text:span><text:span text:style-name="T253">quipment</text:span><text:span text:style-name="T254"><text:s/></text:span></text:p>
        <text:p text:style-name="P255"><text:span text:style-name="T256">☐</text:span><text:span text:style-name="T257"><text:s/>- Bar<text:s/></text:span><text:span text:style-name="T258">S</text:span><text:span text:style-name="T259">ervice<text:s/></text:span></text:p>
        <text:p text:style-name="P260"><text:span text:style-name="T261">☐</text:span><text:span text:style-name="T262"><text:s/>- Catering<text:s/></text:span><text:span text:style-name="T263">S</text:span><text:span text:style-name="T264">ervice</text:span></text:p>
        <text:p text:style-name="P265"><text:span text:style-name="T266">☐</text:span><text:span text:style-name="T267"><text:s/>- Coat<text:s/></text:span><text:span text:style-name="T268">C</text:span><text:span text:style-name="T269">heck</text:span></text:p>
        <text:p text:style-name="P270"><text:span text:style-name="T271">☐</text:span><text:span text:style-name="T272"><text:s/>-<text:s/></text:span><text:span text:style-name="T273">Furniture</text:span></text:p>
        <text:p text:style-name="P274"><text:span text:style-name="T275">☐</text:span><text:span text:style-name="T276"><text:s/>-<text:s/></text:span><text:span text:style-name="T277">Furniture<text:s/></text:span><text:span text:style-name="T278">S</text:span><text:span text:style-name="T279">etup and<text:s/></text:span><text:span text:style-name="T280">T</text:span><text:span text:style-name="T281">eardown</text:span><text:span text:style-name="T282"><text:s/></text:span></text:p>
        <text:p text:style-name="P283"><text:span text:style-name="T284">☐</text:span><text:span text:style-name="T285"><text:s/>-<text:s/></text:span><text:span text:style-name="T286">Internet/Wi-Fi</text:span></text:p>
        <text:p text:style-name="P287"><text:span text:style-name="T288">☐</text:span><text:span text:style-name="T289"><text:s/>-<text:s/></text:span><text:span text:style-name="T290">Kitchen<text:s/></text:span><text:span text:style-name="T291">F</text:span><text:span text:style-name="T292">acilities</text:span></text:p>
        <text:p text:style-name="P293"><text:span text:style-name="T294">☐</text:span><text:span text:style-name="T295"><text:s/>- Parking</text:span></text:p>
        <text:p text:style-name="P296"/>
        <text:p text:style-name="P297"><text:span text:style-name="T298">☐</text:span><text:span text:style-name="T299"><text:s/>- Restrooms</text:span></text:p>
        <text:p text:style-name="P300"><text:span text:style-name="T301">☐</text:span><text:span text:style-name="T302"><text:s/>- Security Staff</text:span></text:p>
        <text:p text:style-name="P303"><text:span text:style-name="T304">☐</text:span><text:span text:style-name="T305"><text:s/>- Trash/Waste Management</text:span></text:p>
        <text:p text:style-name="P306"><text:span text:style-name="T307">☐</text:span><text:span text:style-name="T308"><text:s/>- Valet Parking</text:span></text:p>
        <text:p text:style-name="P309"><text:span text:style-name="T310">☐</text:span><text:span text:style-name="T311"><text:s/>-<text:s/></text:span><text:span text:style-name="T312">[OTHER]</text:span></text:p>
        <text:p text:style-name="P313"><text:span text:style-name="T314">☐</text:span><text:span text:style-name="T315"><text:s/>-<text:s/></text:span><text:span text:style-name="T316">[OTHER]</text:span></text:p>
        <text:p text:style-name="P317"><text:span text:style-name="T318">☐</text:span><text:span text:style-name="T319"><text:s/>-<text:s/></text:span><text:span text:style-name="T320">[OTHER]</text:span><text:span text:style-name="T321"><text:s/></text:span></text:p>
        <text:p text:style-name="P322"><text:span text:style-name="T323">☐</text:span><text:span text:style-name="T324"><text:s/>-<text:s/></text:span><text:span text:style-name="T325">[OTHER]</text:span><text:span text:style-name="T326"><text:s/></text:span></text:p>
        <text:p text:style-name="P327"><text:span text:style-name="T328">☐</text:span><text:span text:style-name="T329"><text:s/>-<text:s/></text:span><text:span text:style-name="T330">[OTHER]</text:span><text:span text:style-name="T331"><text:s/></text:span></text:p>
        <text:p text:style-name="P332"/>
      </text:section>
      <text:section text:name="Sect2" text:style-name="S2">
        <text:p text:style-name="P333"/>
        <text:p text:style-name="P334"/>
        <text:p text:style-name="P335"/>
        <text:p text:style-name="P336"/>
        <text:soft-page-break/>
        <text:p text:style-name="P337">The amenities shall be: (check one)</text:p>
        <text:p text:style-name="P338"/>
        <text:p text:style-name="P339"><text:span text:style-name="T340">☐</text:span><text:span text:style-name="T341"><text:s/>-<text:s/></text:span><text:span text:style-name="T342">INCLUDED</text:span><text:span text:style-name="T343"><text:s/>in the<text:s/></text:span><text:span text:style-name="T344">R</text:span><text:span text:style-name="T345">ental<text:s/></text:span><text:span text:style-name="T346">R</text:span><text:span text:style-name="T347">ate.</text:span></text:p>
        <text:p text:style-name="P348"><text:span text:style-name="T349">☐</text:span><text:span text:style-name="T350"><text:s/>-<text:s/></text:span><text:span text:style-name="T351">CHARGED SEPARATELY from the Rental Rate</text:span><text:span text:style-name="T352"><text:s/>as described:</text:span><text:span text:style-name="T353"><text:s/></text:span><text:span text:style-name="T354">[DESCRIBE]</text:span></text:p>
        <text:list text:style-name="LFO1" text:continue-numbering="true">
          <text:list-item>
            <text:p text:style-name="P355"><text:span text:style-name="T356">CLEANUP</text:span>. At the end of the Rental Period, the<text:s/>Renter<text:s/>is: (check one)</text:p>
          </text:list-item>
        </text:list>
        <text:p text:style-name="P357"><text:span text:style-name="T358">☐</text:span><text:span text:style-name="T359"><text:s/>-<text:s/></text:span><text:span text:style-name="T360">Responsible for<text:s/></text:span><text:span text:style-name="T361">C</text:span><text:span text:style-name="T362">leanup</text:span><text:span text:style-name="T363">.<text:s/></text:span><text:span text:style-name="T364">The<text:s/></text:span><text:span text:style-name="T365">Renter</text:span><text:span text:style-name="T366"><text:s/>is responsible for cleaning the<text:s/></text:span><text:span text:style-name="T367">V</text:span><text:span text:style-name="T368">enue after the event and during the<text:s/></text:span><text:span text:style-name="T369">R</text:span><text:span text:style-name="T370">ental<text:s/></text:span><text:span text:style-name="T371">P</text:span><text:span text:style-name="T372">eriod. The Venue must be returned in the same condition as the start of the Rental<text:s/></text:span><text:span text:style-name="T373">Period.</text:span></text:p>
        <text:p text:style-name="P374"><text:span text:style-name="T375">☐</text:span><text:span text:style-name="T376"><text:s/>-<text:s/></text:span><text:span text:style-name="T377">NOT<text:s/></text:span><text:span text:style-name="T378">R</text:span><text:span text:style-name="T379">esponsible for<text:s/></text:span><text:span text:style-name="T380">C</text:span><text:span text:style-name="T381">leanup</text:span><text:span text:style-name="T382">.<text:s/></text:span></text:p>
        <text:list text:style-name="LFO1" text:continue-numbering="true">
          <text:list-item>
            <text:p text:style-name="P383"><text:span text:style-name="T384">MAXIMUM OCCUPANCY</text:span>. The Venue<text:s/>has: (check one)</text:p>
          </text:list-item>
        </text:list>
        <text:p text:style-name="P385"><text:span text:style-name="T386">☐</text:span><text:span text:style-name="T387"><text:s/>-<text:s/></text:span><text:span text:style-name="T388">Limit on Attendees</text:span><text:span text:style-name="T389">.<text:s/></text:span><text:span text:style-name="T390">Due to fire hazard concerns, a maximum limit of<text:s/></text:span><text:span text:style-name="T391">[#]</text:span><text:span text:style-name="T392"><text:s/></text:span><text:span text:style-name="T393">attendees is permitted at the Venue. Any violation of this section will immediately terminate this Agreement under default by the<text:s/></text:span><text:span text:style-name="T394">Renter</text:span><text:span text:style-name="T395">.</text:span></text:p>
        <text:p text:style-name="P396"><text:span text:style-name="T397">☐</text:span><text:span text:style-name="T398"><text:s/>-<text:s/></text:span><text:span text:style-name="T399">No limit on attendees</text:span><text:span text:style-name="T400">.<text:s/></text:span></text:p>
        <text:list text:style-name="LFO1" text:continue-numbering="true">
          <text:list-item>
            <text:p text:style-name="P401"><text:span text:style-name="T402">INSURANCE</text:span>.<text:s/>The<text:s/>Renter<text:s/>is: (check one)</text:p>
          </text:list-item>
        </text:list>
        <text:p text:style-name="P403"><text:span text:style-name="T404">☐</text:span><text:span text:style-name="T405"><text:s/>-<text:s/></text:span><text:span text:style-name="T406">Required to Obtain Insurance</text:span><text:span text:style-name="T407">.</text:span><text:span text:style-name="T408"><text:s/></text:span><text:span text:style-name="T409">The<text:s/></text:span><text:span text:style-name="T410">Renter</text:span><text:span text:style-name="T411"><text:s/>is required to obtain, at their own expense,<text:s/></text:span><text:span text:style-name="T412">a<text:s/></text:span><text:span text:style-name="T413">Comprehensive General Liability Insurance Policy of not less than $</text:span><text:span text:style-name="T414">[COVERAGE AMOUNT]</text:span><text:span text:style-name="T415"><text:s/>coverage for bodily injury, property damage, and contractual liability in the aggregate.<text:s/></text:span></text:p>
        <text:p text:style-name="P416"><text:span text:style-name="T417">a.)<text:s/></text:span><text:span text:style-name="T418">Additional Insurers</text:span><text:span text:style-name="T419">. The Landlord, its agents, representatives, and employees shall be named as additional insureds on this policy, and the<text:s/></text:span><text:span text:style-name="T420">Renter</text:span><text:span text:style-name="T421"><text:s/>shall provide a Certificate of Insurance to the Landlord as proof of coverage before the<text:s/></text:span><text:span text:style-name="T422">Rental</text:span><text:span text:style-name="T423"><text:s/>Period begins. The policy shall provide that it cannot be canceled or materially changed without at least<text:s/></text:span><text:span text:style-name="T424">[#]</text:span><text:span text:style-name="T425"><text:s/></text:span><text:span text:style-name="T426">days prior written notice to the Landlord.<text:s/></text:span></text:p>
        <text:p text:style-name="P427"><text:span text:style-name="T428">b.)<text:s/></text:span><text:span text:style-name="T429">Primary Insurance</text:span><text:span text:style-name="T430">. The<text:s/></text:span><text:span text:style-name="T431">Renter</text:span><text:span text:style-name="T432">’s</text:span><text:span text:style-name="T433"><text:s/>policy shall be the primary to any insurance or self-insurance maintained by the Landlord.<text:s/></text:span></text:p>
        <text:p text:style-name="P434"><text:span text:style-name="T435">c.)<text:s/></text:span><text:span text:style-name="T436">Failure to Obtain Insurance</text:span><text:span text:style-name="T437">. The<text:s/></text:span><text:span text:style-name="T438">Renter</text:span><text:span text:style-name="T439">’s</text:span><text:span text:style-name="T440"><text:s/>failure to maintain or renew its insurance policy may be considered a material breach of this Agreement, upon which the Landlord may, upon written notice to the<text:s/></text:span><text:span text:style-name="T441">Renter</text:span><text:span text:style-name="T442">, terminate this Agreement with any monies paid by the<text:s/></text:span><text:span text:style-name="T443">Renter</text:span><text:span text:style-name="T444"><text:s/>to be non-refundable.</text:span></text:p>
        <text:p text:style-name="P445"><text:span text:style-name="T446">☐</text:span><text:span text:style-name="T447"><text:s/>-<text:s/></text:span><text:span text:style-name="T448">Not Required to Obtain Insurance</text:span><text:span text:style-name="T449">.</text:span><text:span text:style-name="T450"><text:s/></text:span><text:span text:style-name="T451">The<text:s/></text:span><text:span text:style-name="T452">Renter</text:span><text:span text:style-name="T453"><text:s/>is not required to obtain insurance. The<text:s/></text:span><text:span text:style-name="T454">Renter</text:span><text:span text:style-name="T455"><text:s/>shall be solely responsible for any bodily injury, property damage, or any other actions that may occur at the Venue during the Rental Period.</text:span></text:p>
        <text:list text:style-name="LFO1" text:continue-numbering="true">
          <text:list-item>
            <text:p text:style-name="P456"><text:span text:style-name="T457">DISPUTE RESOLUTION</text:span>.<text:s/>Should any dispute arise between the Parties regarding the interpretation, rights, duties, or liabilities under this Agreement, both Parties agree to engage in good faith negotiations to resolve the dispute for a period of no less than thirty (30) days before initiating any legal proceedings. If the dispute cannot be resolved through direct negotiation, both Parties agree to seek resolution of the dispute through a neutral, mutually agreed-upon mediator, before resorting to arbitration or litigation. The Parties agree to share equally in the costs of the mediation process. <text:s/>If mediation is unsuccessful, both Parties agree to submit the dispute to binding arbitration under the rules of a mutually agreed-upon arbitration service. The arbitration shall occur in the same jurisdiction as the Venue. The arbitrator’s decision shall be final and legally binding, and judgment may be entered thereon. Each Party will bear its own costs and fees associated with the arbitration. <text:s/>In the event of<text:s/><text:soft-page-break/>litigation relating to this Agreement, each Party will bear its own attorney’s fees and costs. <text:s/></text:p>
          </text:list-item>
          <text:list-item>
            <text:p text:style-name="P458"><text:span text:style-name="T459">HOLD HARMLESS</text:span>.<text:s/>The<text:s/>Renter<text:s/>shall be liable for any physical damages to the Venue, legal actions, and/or loss of reputation or business opportunities that the Landlord may incur as a consequence of the actions by the<text:s/>Renter<text:s/>or any of the<text:s/>Renter’s<text:s/>guests or attendees during the Lease Period. The<text:s/>Renter<text:s/>agrees to indemnify and hold harmless the Landlord against any and all legal actions which may arise from the<text:s/>Renter’s<text:s/>use of the Venue and the following:<text:s/></text:p>
          </text:list-item>
        </text:list>
        <text:p text:style-name="P460">a.)<text:s/><text:span text:style-name="T461">Right to Cancel</text:span>. The Landlord reserves the right to cancel this Agreement at any time and for any reason upon providing at least 30 days’ written notice to the<text:s/>Renter. If the Landlord cancels this Agreement for reasons other than a breach of this Agreement by the Renter, the Landlord agrees to refund the<text:s/>Renter<text:s/>any amounts already paid, including the Deposit.<text:s/></text:p>
        <text:p text:style-name="P462">b.)<text:s/><text:span text:style-name="T463">Failure to Comply</text:span>. The Landlord, for any reason and at their sole discretion, may terminate this Agreement if the<text:s/>Renter<text:s/>fails to comply with any term of this Agreement or if the Landlord determines that the<text:s/>Renter’s<text:s/>use of the Venue poses an unacceptable risk of damage or harm.<text:s/></text:p>
        <text:p text:style-name="P464">c.)<text:s/><text:span text:style-name="T465">Natural Disasters</text:span>. If the Landlord is unable to make the Venue available for any reason outside of their control, including, but not limited to, damage to the Venue, local emergencies, acts of God, or any other types of natural disasters, this Agreement shall be canceled by the Landlord. In such an event, the Landlord agrees to refund the<text:s/>Renter<text:s/>any amounts already paid, including the Deposit.</text:p>
        <text:list text:style-name="LFO1" text:continue-numbering="true">
          <text:list-item>
            <text:p text:style-name="P466"><text:span text:style-name="T467">SEVERABILITY</text:span>.<text:span text:style-name="T468"><text:s/></text:span>This<text:span text:style-name="T469"><text:s/></text:span>Agreement<text:span text:style-name="T470"><text:s/></text:span>shall<text:span text:style-name="T471"><text:s/></text:span>remain<text:span text:style-name="T472"><text:s/></text:span>in<text:span text:style-name="T473"><text:s/></text:span>effect<text:span text:style-name="T474"><text:s/></text:span>in<text:span text:style-name="T475"><text:s/></text:span>the<text:span text:style-name="T476"><text:s/></text:span>event<text:span text:style-name="T477"><text:s/></text:span>a<text:span text:style-name="T478"><text:s/></text:span>section<text:span text:style-name="T479"><text:s/></text:span>or<text:span text:style-name="T480"><text:s/></text:span>provision<text:span text:style-name="T481"><text:s/></text:span>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p>
          </text:list-item>
        </text:list>
        <text:p text:style-name="P482"/>
        <text:list text:style-name="LFO1" text:continue-numbering="true">
          <text:list-item>
            <text:p text:style-name="P483"><text:span text:style-name="T484">GOVERNING</text:span><text:span text:style-name="T485"><text:s/></text:span><text:span text:style-name="T486">LAW</text:span>.<text:span text:style-name="T487"><text:s/></text:span>This<text:span text:style-name="T488"><text:s/></text:span>Agreement<text:span text:style-name="T489"><text:s/></text:span>shall<text:span text:style-name="T490"><text:s/></text:span>be<text:span text:style-name="T491"><text:s/></text:span>governed<text:span text:style-name="T492"><text:s/></text:span>under<text:span text:style-name="T493"><text:s/></text:span>the<text:span text:style-name="T494"><text:s/></text:span>laws<text:span text:style-name="T495"><text:s/></text:span>in<text:span text:style-name="T496"><text:s/></text:span>the<text:span text:style-name="T497"><text:s/></text:span>State<text:span text:style-name="T498"><text:s/></text:span><text:span text:style-name="T499">of</text:span></text:p>
          </text:list-item>
        </text:list>
        <text:p text:style-name="P500"><text:span text:style-name="T501">[STATE NAME]</text:span><text:span text:style-name="T502">.</text:span></text:p>
        <text:p text:style-name="P503"/>
        <text:list text:style-name="LFO1" text:continue-numbering="true">
          <text:list-item>
            <text:p text:style-name="P504"><text:span text:style-name="T505">ADDITIONAL TERMS AND CONDITIONS</text:span>.</text:p>
          </text:list-item>
        </text:list>
        <text:p text:style-name="ListParagraph"/>
        <text:p text:style-name="P506">[ADD ANY ADDITIONAL TERMS AND CONDITIONS HERE].</text:p>
        <text:h text:style-name="P507" text:outline-level="1"/>
        <text:list text:style-name="LFO1" text:continue-numbering="true">
          <text:list-item>
            <text:p text:style-name="P508"><text:span text:style-name="T509">ENTIRE</text:span><text:span text:style-name="T510"><text:s/></text:span><text:span text:style-name="T511">AGREEMENT</text:span>.<text:span text:style-name="T512"><text:s/></text:span><text:span text:style-name="T513">This Agreement, along with any attachments or addendums, represents the entire agreement between the parties. Therefore, this Agreement supersedes any prior agreements, promises, conditions, or understandings between the Renter and Landlord.</text:span></text:p>
          </text:list-item>
        </text:list>
        <text:p text:style-name="P514"/>
        <text:p text:style-name="P515">IN WITNESS WHEREOF, the Parties hereto have executed this Agreement as of the date first written above. Each individual signing below on behalf of a Party hereby represents and warrants that he or she is duly authorized and has the legal capacity to execute and deliver this Agreement on behalf of said Party.</text:p>
        <text:p text:style-name="P516"/>
        <text:p text:style-name="P517"><text:span text:style-name="T518">Renter</text:span><text:span text:style-name="T519">’s Signature:</text:span><text:span text:style-name="T520"><text:s/></text:span><text:a xlink:href="http://esign.com/" office:target-frame-name="_top" xlink:show="replace"><text:span text:style-name="T521">_________________________</text:span></text:a><text:span text:style-name="T522"><text:s/>Date:<text:s/></text:span><text:span text:style-name="T523">[MM/DD/YYYY]</text:span></text:p>
        <text:p text:style-name="P524"><text:span text:style-name="T525">Print Name</text:span><text:span text:style-name="T526">:</text:span><text:span text:style-name="T527"><text:s/></text:span><text:span text:style-name="T528">[</text:span><text:span text:style-name="T529">RENTER</text:span><text:span text:style-name="T530"><text:s/>PRINTED NAME]</text:span></text:p>
        <text:p text:style-name="P531"/>
        <text:p text:style-name="P532"><text:span text:style-name="T533">Landlord’s <text:s/>Signature:</text:span><text:span text:style-name="T534"><text:s/></text:span><text:a xlink:href="http://esign.com/" office:target-frame-name="_top" xlink:show="replace"><text:span text:style-name="T535">_________________________</text:span></text:a><text:span text:style-name="T536"><text:s/>Date:<text:s/></text:span><text:span text:style-name="T537">[MM/DD/YYYY]</text:span></text:p>
        <text:p text:style-name="P538"><text:span text:style-name="T539">Print Name</text:span><text:span text:style-name="T540">:</text:span><text:span text:style-name="T541"><text:s/></text:span><text:span text:style-name="T542">[LANDLORD PRINTED N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left="0.3326in" fo:text-indent="-0.2506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1pt" style:font-size-asian="11pt" style:font-size-complex="11pt" fo:language="en" fo:country="US" fo:hyphenate="false"/>
    </style:style>
    <style:style style:name="BodyTextChar" style:display-name="Body Text Char" style:family="text" style:parent-style-name="DefaultParagraphFont">
      <style:text-properties style:font-name="Arial" style:font-name-asian="Arial" style:font-name-complex="Arial" style:letter-kerning="false" fo:font-size="11pt" style:font-size-asian="11pt" style:font-size-complex="11pt" fo:language="en" fo:country="US"/>
    </style:style>
    <style:style style:name="ListParagraph" style:display-name="List Paragraph" style:family="paragraph" style:parent-style-name="Normal">
      <style:paragraph-properties fo:widows="0" fo:orphans="0" style:text-autospace="none" fo:margin-left="0.3326in" fo:text-indent="-0.25in">
        <style:tab-stops/>
      </style:paragraph-properties>
      <style:text-properties style:font-name="Arial" style:font-name-asian="Arial" style:font-name-complex="Arial" style:letter-kerning="false" fo:font-size="11pt" style:font-size-asian="11pt" style:font-size-complex="11pt" fo:language="en" fo:country="US" fo:hyphenate="false"/>
    </style:style>
    <style:style style:name="Title" style:display-name="Title" style:family="paragraph" style:parent-style-name="Normal">
      <style:paragraph-properties fo:widows="0" fo:orphans="0" style:text-autospace="none" fo:text-align="center" fo:margin-top="0.0409in" fo:margin-left="1.1826in" fo:margin-right="1.0493in">
        <style:tab-stops/>
      </style:paragraph-properties>
      <style:text-properties style:font-name="Arial" style:font-name-asian="Arial" style:font-name-complex="Arial" fo:font-weight="bold" style:font-weight-asian="bold" style:font-weight-complex="bold" style:letter-kerning="false" fo:font-size="20pt" style:font-size-asian="20pt" style:font-size-complex="20pt" fo:language="en" fo:country="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style:letter-kerning="false" fo:font-size="20pt" style:font-size-asian="20pt" style:font-size-complex="20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style:letter-kerning="false" fo:font-size="11pt" style:font-size-asian="11pt" style:font-size-complex="11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3LVL1" style:family="text">
      <style:text-properties fo:font-weight="bold" style:font-weight-asian="bold"/>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1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1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1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1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1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1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1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5</text:page-count></text:span><text:span text:style-name="T8"><text:s/></text:span></text:p></draw:text-box></draw:frame><text:span text:style-name="T9"><draw:frame draw:z-index="251659264" draw:style-name="a1" draw:name="Picture 69"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nue Rental Agreement Template</dc:title>
    <dc:description/>
    <dc:subject/>
    <meta:initial-creator>eSign</meta:initial-creator>
    <dc:creator>Richard Bastarache</dc:creator>
    <meta:creation-date>2023-11-27T23:14:00Z</meta:creation-date>
    <dc:date>2023-11-27T23:14:00Z</dc:date>
    <meta:print-date>2023-11-12T17:20:00Z</meta:print-date>
    <meta:template xlink:href="Normal.dotm" xlink:type="simple"/>
    <meta:editing-cycles>2</meta:editing-cycles>
    <meta:editing-duration>PT60S</meta:editing-duration>
    <meta:document-statistic meta:page-count="4" meta:paragraph-count="20" meta:word-count="1526" meta:character-count="10209" meta:row-count="72" meta:non-whitespace-character-count="8703"/>
  </office:meta>
</office:document-meta>
</file>