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11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12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13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BodyText" style:family="paragraph">
      <style:paragraph-properties fo:line-height="115%"/>
      <style:text-properties fo:letter-spacing="-0.002in"/>
    </style:style>
    <style:style style:name="P19" style:parent-style-name="BodyText" style:family="paragraph">
      <style:paragraph-properties fo:line-height="115%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  <style:text-properties fo:color="#FF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231F20" fo:letter-spacing="-0.0048in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 fo:letter-spacing="-0.0041in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231F20" fo:letter-spacing="-0.0048in"/>
    </style:style>
    <style:style style:name="P50" style:parent-style-name="Normal" style:family="paragraph">
      <style:paragraph-properties fo:line-height="115%"/>
      <style:text-properties fo:color="#231F20" fo:letter-spacing="-0.0048in"/>
    </style:style>
    <style:style style:name="P51" style:parent-style-name="Normal" style:family="paragraph">
      <style:paragraph-properties fo:line-height="115%"/>
      <style:text-properties fo:color="#000000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15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0.0034in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231F20" fo:letter-spacing="-0.0034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="MS Gothic" style:font-name-asian="MS Gothic"/>
    </style:style>
    <style:style style:name="T66" style:parent-style-name="DefaultParagraphFont" style:family="text">
      <style:text-properties fo:color="#231F20" fo:letter-spacing="-0.0034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231F20"/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/>
    </style:style>
    <style:style style:name="T75" style:parent-style-name="DefaultParagraphFont" style:family="text">
      <style:text-properties fo:color="#231F20" fo:letter-spacing="-0.0027in"/>
    </style:style>
    <style:style style:name="T76" style:parent-style-name="DefaultParagraphFont" style:family="text">
      <style:text-properties fo:color="#231F20" fo:letter-spacing="0.0347in"/>
    </style:style>
    <style:style style:name="T77" style:parent-style-name="DefaultParagraphFont" style:family="text">
      <style:text-properties fo:color="#231F20"/>
    </style:style>
    <style:style style:name="T78" style:parent-style-name="DefaultParagraphFont" style:family="text">
      <style:text-properties fo:color="#231F20" fo:letter-spacing="0.0256in"/>
    </style:style>
    <style:style style:name="T79" style:parent-style-name="DefaultParagraphFont" style:family="text">
      <style:text-properties fo:color="#231F20"/>
    </style:style>
    <style:style style:name="P80" style:parent-style-name="BodyText" style:family="paragraph">
      <style:paragraph-properties fo:line-height="115%"/>
      <style:text-properties fo:font-size="14pt" style:font-size-asian="14pt"/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fo:letter-spacing="-0.0027in" fo:font-size="11pt" style:font-size-asian="11pt" style:font-size-complex="11pt"/>
    </style:style>
    <style:style style:name="T83" style:parent-style-name="Hyperlink" style:family="text">
      <style:text-properties fo:letter-spacing="-0.0027in" fo:font-size="11pt" style:font-size-asian="11pt" style:font-size-complex="11pt"/>
    </style:style>
    <style:style style:name="T84" style:parent-style-name="DefaultParagraphFont" style:family="text">
      <style:text-properties fo:letter-spacing="-0.0027in" fo:font-size="11pt" style:font-size-asian="11pt" style:font-size-complex="11pt"/>
    </style:style>
    <style:style style:name="T85" style:parent-style-name="DefaultParagraphFont" style:family="text">
      <style:text-properties fo:letter-spacing="-0.002in" fo:font-size="11pt" style:font-size-asian="11pt" style:font-size-complex="11pt"/>
    </style:style>
    <style:style style:name="T86" style:parent-style-name="DefaultParagraphFont" style:family="text">
      <style:text-properties fo:letter-spacing="-0.0027in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2" style:parent-style-name="DefaultParagraphFont" style:family="text">
      <style:text-properties fo:color="#000000" style:text-scale="105%" style:text-underline-type="none" style:text-underline-color="#231F20"/>
    </style:style>
    <style:style style:name="T9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4" style:parent-style-name="BodyText" style:family="paragraph">
      <style:paragraph-properties fo:line-height="115%"/>
      <style:text-properties fo:font-weight="bold" style:font-weight-asian="bold" fo:color="#000000"/>
    </style:style>
    <style:style style:name="P95" style:parent-style-name="BodyText" style:family="paragraph">
      <style:paragraph-properties fo:line-height="115%"/>
      <style:text-properties fo:font-weight="bold" style:font-weight-asian="bold" fo:color="#000000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 fo:margin-left="0.2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/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/>
    </style:style>
    <style:style style:name="P105" style:parent-style-name="Normal" style:family="paragraph">
      <style:paragraph-properties fo:line-height="115%" fo:margin-left="0.25in">
        <style:tab-stops/>
      </style:paragraph-properties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/>
    </style:style>
    <style:style style:name="P109" style:parent-style-name="Normal" style:family="paragraph">
      <style:paragraph-properties fo:line-height="115%"/>
      <style:text-properties fo:color="#000000"/>
    </style:style>
    <style:style style:name="P110" style:parent-style-name="BodyText" style:family="paragraph">
      <style:paragraph-properties fo:line-height="115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Hyperlink" style:family="text">
      <style:text-properties fo:letter-spacing="-0.0027in" fo:font-size="11pt" style:font-size-asian="11pt" style:font-size-complex="11pt"/>
    </style:style>
    <style:style style:name="P11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5">VERMONT 14</text:span><text:span text:style-name="T6">-DAY<text:s/></text:span><text:span text:style-name="T7">NOTICE TO QUIT</text:span><text:span text:style-name="T8"><text:s/></text:span><text:span text:style-name="T9">|</text:span><text:span text:style-name="T10"><text:s/>ILLEGAL ACTIVITY</text:span></text:p>
      <text:p text:style-name="P11"/>
      <text:p text:style-name="P12"/>
      <text:p text:style-name="P13"/>
      <text:p text:style-name="P14"><text:span text:style-name="T15">Date</text:span><text:span text:style-name="T16">:<text:s/></text:span><text:span text:style-name="T17">[MM/DD/YYYY]</text:span></text:p>
      <text:p text:style-name="P18"/>
      <text:p text:style-name="P19"><text:span text:style-name="T20">To:<text:s/></text:span><text:span text:style-name="T21">[TENANT NAME(S)]</text:span></text:p>
      <text:p text:style-name="P22"/>
      <text:p text:style-name="P23">Rental (Premises) Street Address:<text:s/><text:span text:style-name="T24">[STREET ADDRESS]</text:span><text:s/>Unit<text:s/>#:<text:s/><text:span text:style-name="T25">[UNIT# (IF APPLICABLE)]</text:span></text:p>
      <text:p text:style-name="P26">City:<text:s/><text:span text:style-name="T27">[CITY]</text:span><text:s/>State:<text:s/>Vermont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<text:s/></text:span><text:span text:style-name="T42">the premises for an illegal purpose</text:span><text:span text:style-name="T43">,</text:span><text:span text:style-name="T44"><text:s/>as</text:span><text:span text:style-name="T45"><text:s/></text:span><text:span text:style-name="T46">follows:</text:span></text:p>
      <text:p text:style-name="P47"><text:span text:style-name="T48">[DESCRIBE ILLEGAL ACTIVITIES HERE]</text:span><text:span text:style-name="T49">.</text:span></text:p>
      <text:p text:style-name="P50"/>
      <text:p text:style-name="P51"/>
      <text:p text:style-name="P52"><text:span text:style-name="T53">Pursuant to<text:s/></text:span>Vermont<text:span text:style-name="T54"><text:s/></text:span><text:span text:style-name="T55">law, you are hereby notified that your tenancy is terminated</text:span><text:span text:style-name="T56"><text:s/></text:span><text:span text:style-name="T57">on</text:span><text:span text:style-name="T58"><text:s/></text:span><text:span text:style-name="T59">[MM/DD/YYYY]</text:span><text:span text:style-name="T60"><text:s/>at<text:s/></text:span><text:span text:style-name="T61">[HH:MM]</text:span><text:s/><text:span text:style-name="T62">☐</text:span><text:span text:style-name="T63"><text:s/></text:span><text:span text:style-name="T64">AM |<text:s/></text:span><text:span text:style-name="T65">☐</text:span><text:span text:style-name="T66"><text:s/>PM<text:s/></text:span><text:span text:style-name="T67">(which is not less than</text:span><text:span text:style-name="T68"><text:s/>fourteen (14)<text:s/></text:span><text:span text:style-name="T69">days from<text:s/></text:span><text:span text:style-name="T70">the date this<text:s/></text:span><text:span text:style-name="T71">n</text:span><text:span text:style-name="T72">otice is served on you)</text:span><text:span text:style-name="T73">. Y</text:span><text:span text:style-name="T74">ou must move from the premises no later than this date and time. If you have not<text:s/></text:span><text:span text:style-name="T75">moved</text:span><text:span text:style-name="T76"><text:s/></text:span><text:span text:style-name="T77">by the date and time indicated on this notice, a lawsuit may be filed to evict</text:span><text:span text:style-name="T78"><text:s/></text:span><text:span text:style-name="T79">you.</text:span></text:p>
      <text:p text:style-name="P80"/>
      <text:p text:style-name="P81"><text:span text:style-name="T82">Landlord / Agent Signature:<text:s/></text:span><text:a xlink:href="http://esign.com/" office:target-frame-name="_top" xlink:show="replace"><text:span text:style-name="T83">_______________________</text:span></text:a><text:span text:style-name="T84"><text:s/></text:span><text:span text:style-name="T85">Printed Name</text:span><text:span text:style-name="T86">:<text:s/></text:span><text:span text:style-name="T87">[PRINTED NAME]</text:span></text:p>
      <text:h text:style-name="P88" text:outline-level="1"/>
      <text:h text:style-name="P89" text:outline-level="1"/>
      <text:h text:style-name="P90" text:outline-level="1"><text:span text:style-name="T91">- - - - - - - - - - - - - - - - <text:s text:c="2"/></text:span><text:span text:style-name="T92">CERTIFICATE OF SERVICE<text:s/></text:span><text:span text:style-name="T93"><text:s text:c="2"/>- - - - - - - - - - - - - - - -</text:span></text:h>
      <text:p text:style-name="P94"/>
      <text:p text:style-name="P95"/>
      <text:h text:style-name="P96" text:outline-level="1">I certify that on<text:s/><text:span text:style-name="T97">[MM/DD/YYYY]</text:span><text:s/>I served this notice to</text:h>
      <text:p text:style-name="P98"><text:span text:style-name="T99">[TENANT / RECIPIENT NAME]</text:span><text:s/>by:</text:p>
      <text:p text:style-name="P100"/>
      <text:p text:style-name="P101"><text:span text:style-name="T102">☐</text:span><text:s/>- Delivering it personally to the person in possession of the Premises.</text:p>
      <text:p text:style-name="P103"><text:span text:style-name="T104">☐</text:span><text:s/>- Delivering it to the Premises to a member of the Tenant’s family or household or an<text:s/></text:p>
      <text:p text:style-name="P105"><text:s text:c="7"/>employee of suitable age and discretion with a request that it be delivered to the</text:p>
      <text:p text:style-name="P106"><text:s text:c="7"/>person in possession<text:s/>of the Premises.</text:p>
      <text:p text:style-name="P107"><text:span text:style-name="T108">☐</text:span><text:s/>- Certified first-class mail addressed to the person in possession<text:s/>of the Premises.</text:p>
      <text:p text:style-name="P109"/>
      <text:p text:style-name="P110"><text:span text:style-name="T111">Landlord / Agent Signature:<text:s/></text:span><text:a xlink:href="http://esign.com/" office:target-frame-name="_top" xlink:show="replace"><text:span text:style-name="T112">_______________________</text:span></text:a></text:p>
      <text:h text:style-name="P1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14-Day Notice to Quit for Illegal Activity</dc:title>
    <dc:description/>
    <dc:subject/>
    <meta:initial-creator>eSign</meta:initial-creator>
    <dc:creator>Jake Upex</dc:creator>
    <meta:creation-date>2021-07-20T17:07:00Z</meta:creation-date>
    <dc:date>2021-07-20T17:0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32" meta:row-count="12" meta:non-whitespace-character-count="1477"/>
  </office:meta>
</office:document-meta>
</file>