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BodyText" style:family="paragraph">
      <style:text-properties fo:color="#000000" fo:font-size="11pt" style:font-size-asian="11pt" style:font-size-complex="11pt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paragraph-properties fo:line-height="105%" fo:margin-right="0.152in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0" style:parent-style-name="BodyText" style:family="paragraph">
      <style:paragraph-properties fo:line-height="105%"/>
    </style:style>
    <style:style style:name="T3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P39" style:parent-style-name="BodyText" style:family="paragraph">
      <style:paragraph-properties fo:line-height="105%" fo:margin-left="0.3in">
        <style:tab-stops/>
      </style:paragraph-properties>
    </style:style>
    <style:style style:name="T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="MS Gothic" style:font-name-asian="MS Gothic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style:font-name="MS Gothic" style:font-name-asian="MS Gothic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64" style:parent-style-name="BodyText" style:family="paragraph">
      <style:paragraph-properties fo:line-height="105%"/>
    </style:style>
    <style:style style:name="T6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 fo:language="fr" fo:country="CA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P78" style:parent-style-name="BodyText" style:family="paragraph">
      <style:paragraph-properties fo:line-height="105%" fo:margin-left="0.3in">
        <style:tab-stops/>
      </style:paragraph-properties>
    </style:style>
    <style:style style:name="T7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87" style:parent-style-name="BodyText" style:family="paragraph">
      <style:paragraph-properties fo:line-height="115%"/>
    </style:style>
    <style:style style:name="T88" style:parent-style-name="DefaultParagraphFont" style:family="text">
      <style:text-properties fo:letter-spacing="-0.0027in" fo:font-size="11pt" style:font-size-asian="11pt" style:font-size-complex="11pt"/>
    </style:style>
    <style:style style:name="T89" style:parent-style-name="Hyperlink" style:family="text">
      <style:text-properties fo:letter-spacing="-0.0027in" fo:font-size="11pt" style:font-size-asian="11pt" style:font-size-complex="11pt"/>
    </style:style>
    <style:style style:name="T90" style:parent-style-name="DefaultParagraphFont" style:family="text">
      <style:text-properties fo:letter-spacing="-0.0027in" fo:font-size="11pt" style:font-size-asian="11pt" style:font-size-complex="11pt"/>
    </style:style>
    <style:style style:name="T91" style:parent-style-name="DefaultParagraphFont" style:family="text">
      <style:text-properties fo:letter-spacing="-0.002in" fo:font-size="11pt" style:font-size-asian="11pt" style:font-size-complex="11pt"/>
    </style:style>
    <style:style style:name="T92" style:parent-style-name="DefaultParagraphFont" style:family="text">
      <style:text-properties fo:letter-spacing="-0.0027in" fo:font-size="11pt" style:font-size-asian="11pt" style:font-size-complex="11pt"/>
    </style:style>
    <style:style style:name="T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4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6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8" style:parent-style-name="DefaultParagraphFont" style:family="text">
      <style:text-properties fo:color="#000000" style:text-scale="105%" style:text-underline-type="none" style:text-underline-color="#231F20"/>
    </style:style>
    <style:style style:name="T9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0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/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P112" style:parent-style-name="Normal" style:family="paragraph">
      <style:paragraph-properties fo:line-height="115%" fo:margin-left="0.2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P115" style:parent-style-name="BodyText" style:family="paragraph">
      <style:paragraph-properties fo:line-height="115%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Hyperlink" style:family="text">
      <style:text-properties fo:letter-spacing="-0.0027in" fo:font-size="11pt" style:font-size-asian="11pt" style:font-size-complex="11pt"/>
    </style:style>
    <style:style style:name="P118" style:parent-style-name="Normal" style:family="paragraph">
      <style:text-properties fo:color="#000000"/>
    </style:style>
  </office:automatic-styles>
  <office:body>
    <office:text text:use-soft-page-breaks="true">
      <text:p text:style-name="P1">VERMONT 30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Vermont</text:p>
      <text:p text:style-name="P23"><text:s/></text:p>
      <text:p text:style-name="P24">You are<text:s/>hereby<text:s/>notified that you have seriously violated your rental agreement or your duties under the<text:s/>law. The violation(s) is/are as follows:</text:p>
      <text:p text:style-name="P25"/>
      <text:p text:style-name="P26"><text:span text:style-name="T27">[DESCRIBE LEASE VIOLATION(S)]</text:span><text:span text:style-name="T28">.</text:span></text:p>
      <text:p text:style-name="P29"/>
      <text:p text:style-name="P30"><text:span text:style-name="T31">☐</text:span><text:span text:style-name="T32"><text:s/></text:span><text:span text:style-name="T33">-<text:s/></text:span><text:span text:style-name="T34">OPTION 1</text:span><text:span text:style-name="T35">:<text:s/></text:span><text:span text:style-name="T36">I</text:span><text:span text:style-name="T37">f you</text:span><text:span text:style-name="T38"><text:s/>do not remedy the violation(s) listed above by doing the following:</text:span></text:p>
      <text:p text:style-name="P39"><text:span text:style-name="T40">[LIST WHAT THE TENANT(S) HAVE TO DO TO FIX VIOLATION(S)]</text:span><text:span text:style-name="T41">,<text:s/></text:span><text:span text:style-name="T42">within</text:span><text:span text:style-name="T43"><text:s/>thirty (30)<text:s/></text:span><text:span text:style-name="T44">days of the date you receive this notice your tenancy will terminate and you<text:s/></text:span><text:span text:style-name="T45">will be required to</text:span><text:span text:style-name="T46"><text:s/>move</text:span><text:span text:style-name="T47"><text:s/></text:span><text:span text:style-name="T48">out</text:span><text:span text:style-name="T49"><text:s/>by<text:s/></text:span><text:span text:style-name="T50">[MM/DD/YYYY]</text:span><text:span text:style-name="T51"><text:s/>at<text:s/></text:span><text:span text:style-name="T52">[HH:MM]</text:span><text:span text:style-name="T53"><text:s/></text:span><text:span text:style-name="T54">☐</text:span><text:span text:style-name="T55"><text:s/>AM<text:s/></text:span><text:span text:style-name="T56">☐</text:span><text:span text:style-name="T57"><text:s/>PM.<text:s/></text:span><text:span text:style-name="T58">If you have not remedied the problem(s) and have not moved out by the date above, a lawsuit may be filed to evict you.</text:span><text:span text:style-name="T59"><text:s/></text:span><text:span text:style-name="T60">If you remedy the problem(s) within</text:span><text:span text:style-name="T61"><text:s/>thirty (30)<text:s/></text:span><text:span text:style-name="T62">days, you may stay.<text:s/></text:span></text:p>
      <text:p text:style-name="P63"/>
      <text:p text:style-name="P64"><text:span text:style-name="T65">☐</text:span><text:span text:style-name="T66"><text:s/></text:span><text:span text:style-name="T67">-<text:s/></text:span><text:span text:style-name="T68">OPTION 2</text:span><text:span text:style-name="T69">:</text:span><text:span text:style-name="T70"><text:s/></text:span><text:span text:style-name="T71">In accordance with<text:s/></text:span><text:span text:style-name="T72">§</text:span><text:span text:style-name="T73"><text:s/></text:span><text:span text:style-name="T74">4467(b)(1)</text:span><text:span text:style-name="T75">,<text:s/></text:span><text:span text:style-name="T76">I am electing to terminate your tenancy</text:span><text:span text:style-name="T77"><text:s/>on</text:span></text:p>
      <text:p text:style-name="P78"><text:span text:style-name="T79">[MM/DD/YYYY]</text:span><text:span text:style-name="T80">, which is at least thirty (30) days</text:span><text:span text:style-name="T81"><text:s/>after the date you receive this notice</text:span><text:span text:style-name="T82">.</text:span><text:span text:style-name="T83"><text:s/></text:span><text:span text:style-name="T84">If you do not move out by this date, a lawsuit may be filed to evict you</text:span><text:span text:style-name="T85">.</text:span></text:p>
      <text:p text:style-name="P86"/>
      <text:p text:style-name="P87"><text:span text:style-name="T88">Landlord / Agent Signature:<text:s/></text:span><text:a xlink:href="http://esign.com/" office:target-frame-name="_top" xlink:show="replace"><text:span text:style-name="T89">_______________________</text:span></text:a><text:span text:style-name="T90"><text:s/></text:span><text:span text:style-name="T91">Printed Name</text:span><text:span text:style-name="T92">:<text:s/></text:span><text:span text:style-name="T93">[PRINTED NAME]</text:span></text:p>
      <text:h text:style-name="P94" text:outline-level="1"/>
      <text:h text:style-name="P95" text:outline-level="1"/>
      <text:h text:style-name="P96" text:outline-level="1"><text:span text:style-name="T97">- - - - - - - - - - - - - - - - <text:s text:c="2"/></text:span><text:span text:style-name="T98">CERTIFICATE OF SERVICE<text:s/></text:span><text:span text:style-name="T99"><text:s text:c="2"/>- - - - - - - - - - - - - - - -</text:span></text:h>
      <text:p text:style-name="P100"/>
      <text:p text:style-name="P101"/>
      <text:h text:style-name="P102" text:outline-level="1">I certify that on<text:s/><text:span text:style-name="T103">[MM/DD/YYYY]</text:span><text:s/>I served this notice to<text:s/><text:span text:style-name="T104">[TENANT / RECIPIENT NAME]</text:span><text:s/>by:</text:h>
      <text:p text:style-name="P105"/>
      <text:p text:style-name="P106"><text:span text:style-name="T107">☐</text:span><text:s/>- Delivering it personally to the person in possession of the Premises.</text:p>
      <text:p text:style-name="P108"><text:span text:style-name="T109">☐</text:span><text:s/>- Delivering it to the Premises to a member of the Tenant’s<text:s/>family or household or an<text:s/></text:p>
      <text:p text:style-name="P110"><text:s text:c="7"/>employee of suitable age and discretion with a request that it be delivered to the</text:p>
      <text:p text:style-name="P111"><text:s text:c="7"/>person in possession<text:s/>of<text:s/>the Premises.</text:p>
      <text:p text:style-name="P112"><text:span text:style-name="T113">☐</text:span><text:s/>- Certified first-class mail addressed to the person in possession<text:s/>of<text:s/>the Premises.</text:p>
      <text:p text:style-name="P114"/>
      <text:p text:style-name="P115"><text:span text:style-name="T116">Landlord / Agent Signature:<text:s/></text:span><text:a xlink:href="http://esign.com/" office:target-frame-name="_top" xlink:show="replace"><text:span text:style-name="T117">_______________________</text:span></text:a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30-Day Notice to Quit for Non-Compliance</dc:title>
    <dc:description/>
    <dc:subject/>
    <meta:initial-creator>eSign</meta:initial-creator>
    <dc:creator>Jake Upex</dc:creator>
    <meta:creation-date>2021-07-20T17:18:00Z</meta:creation-date>
    <dc:date>2021-07-20T17:18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0" meta:character-count="2075" meta:row-count="14" meta:non-whitespace-character-count="1769"/>
  </office:meta>
</office:document-meta>
</file>