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3.2465in"/>
    </style:style>
    <style:style style:name="TableColumn13" style:family="table-column">
      <style:table-column-properties style:column-width="3.3125in"/>
    </style:style>
    <style:style style:name="Table11" style:family="table">
      <style:table-properties style:width="6.559in" fo:margin-left="0in" table:align="left"/>
    </style:style>
    <style:style style:name="TableRow14" style:family="table-row">
      <style:table-row-properties style:min-row-height="2.6263in"/>
    </style:style>
    <style:style style:name="TableCell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language-asian="zh" style:country-asian="TW"/>
    </style:style>
    <style:style style:name="T20" style:parent-style-name="DefaultParagraphFont" style:family="text">
      <style:text-properties style:font-name="Arial" style:font-name-complex="Arial" fo:font-size="10pt" style:font-size-asian="10pt" style:font-size-complex="10pt" style:language-asian="zh" style:country-asian="TW"/>
    </style:style>
    <style:style style:name="T21" style:parent-style-name="DefaultParagraphFont" style:family="text">
      <style:text-properties style:font-name="Arial" style:font-name-complex="Arial" fo:font-size="11pt" style:font-size-asian="11pt" style:font-size-complex="11pt" style:language-asian="zh" style:country-asian="TW"/>
    </style:style>
    <style:style style:name="P22" style:parent-style-name="Normal" style:family="paragraph">
      <style:paragraph-properties fo:line-height="115%"/>
    </style:style>
    <style:style style:name="T23" style:parent-style-name="DefaultParagraphFont" style:family="text">
      <style:text-properties style:font-name="Arial" style:font-name-complex="Arial" fo:font-size="11pt" style:font-size-asian="11pt" style:font-size-complex="11pt" style:language-asian="zh" style:country-asian="TW"/>
    </style:style>
    <style:style style:name="P24"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28" style:parent-style-name="DefaultParagraphFont" style:family="text">
      <style:text-properties style:font-name="Arial" style:font-name-complex="Arial" fo:font-size="10pt" style:font-size-asian="10pt" style:font-size-complex="10pt" style:language-asian="zh" style:country-asian="TW"/>
    </style:style>
    <style:style style:name="T29" style:parent-style-name="DefaultParagraphFont" style:family="text">
      <style:text-properties style:font-name="Arial" style:font-name-complex="Arial" fo:font-size="10pt" style:font-size-asian="10pt" style:font-size-complex="10pt" style:language-asian="zh" style:country-asian="TW"/>
    </style:style>
    <style:style style:name="T30" style:parent-style-name="DefaultParagraphFont" style:family="text">
      <style:text-properties style:font-name="Arial" style:font-name-complex="Arial" fo:font-size="10pt" style:font-size-asian="10pt" style:font-size-complex="10pt" style:language-asian="zh" style:country-asian="TW"/>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language-asian="zh" style:country-asian="TW"/>
    </style:style>
    <style:style style:name="TableCell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 style:parent-style-name="Normal" style:family="paragraph">
      <style:paragraph-properties fo:text-align="end" fo:line-height="115%"/>
      <style:text-properties style:font-name="Arial" style:font-name-complex="Arial" style:font-weight-complex="bold" fo:font-size="5.5pt" style:font-size-asian="5.5pt" style:font-size-complex="8pt" style:language-asian="zh" style:country-asian="TW"/>
    </style:style>
    <style:style style:name="P35"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7"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3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3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1" style:parent-style-name="Normal" style:family="paragraph">
      <style:paragraph-properties fo:widows="0" fo:orphans="0" style:text-autospace="none" fo:line-height="115%"/>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Normal"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15%"/>
      <style:text-properties style:font-name="Arial" style:font-name-complex="Arial" fo:font-size="11pt" style:font-size-asian="11pt" style:font-size-complex="11pt"/>
    </style:style>
    <style:style style:name="P84" style:parent-style-name="Normal" style:family="paragraph">
      <style:paragraph-properties fo:text-align="center"/>
      <style:text-properties style:font-name="Arial" style:font-name-complex="Arial"/>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paragraph-properties>
        <style:tab-stops>
          <style:tab-stop style:type="left" style:position="1.5861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Hyperlink" style:family="text">
      <style:text-properties style:font-name="Arial" style:font-name-complex="Arial" fo:font-size="11pt" style:font-size-asian="11pt" style:font-size-complex="11pt"/>
    </style:style>
    <style:style style:name="T115" style:parent-style-name="Hyperlink" style:family="text">
      <style:text-properties style:font-name="Arial" style:font-name-complex="Arial" fo:font-size="11pt" style:font-size-asian="11pt" style:font-size-complex="11pt"/>
    </style:style>
    <style:style style:name="T116" style:parent-style-name="Hyperlink"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Hyperlink" style:family="text">
      <style:text-properties style:font-name="Arial" style:font-name-complex="Arial" fo:font-size="11pt" style:font-size-asian="11pt" style:font-size-complex="11pt"/>
    </style:style>
    <style:style style:name="P12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fo:widows="0" fo:orphans="0" style:text-autospace="none"/>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50%"/>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line-height="150%"/>
      <style:text-properties style:font-name="Arial" style:font-name-complex="Arial" fo:font-size="11pt" style:font-size-asian="11pt" style:font-size-complex="11pt"/>
    </style:style>
    <style:style style:name="P14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4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42" style:parent-style-name="Normal" style:family="paragraph">
      <style:paragraph-properties fo:line-height="150%" fo:margin-left="2.5in" fo:text-inden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55" style:parent-style-name="Normal" style:family="paragraph">
      <style:paragraph-properties fo:line-height="150%" fo:margin-left="2.5in" fo:text-indent="0.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1">
        <table:table-columns>
          <table:table-column table:style-name="TableColumn12"/>
          <table:table-column table:style-name="TableColumn13"/>
        </table:table-columns>
        <table:table-row table:style-name="TableRow14">
          <table:table-cell table:style-name="TableCell15">
            <text:p text:style-name="P16">Prepared By:</text:p>
            <text:p text:style-name="P17"/>
            <text:p text:style-name="Header"><text:span text:style-name="T18">Name:<text:s/></text:span><text:span text:style-name="T19">[PREPARER NAME]</text:span></text:p>
            <text:p text:style-name="Header"><text:span text:style-name="T20">Address:<text:s/></text:span><text:span text:style-name="T21">[PREPARER ADDRESS]</text:span></text:p>
            <text:p text:style-name="P22"><text:span text:style-name="T23">[PREPARER CITY, STATE, ZIP]</text:span></text:p>
            <text:p text:style-name="P24"/>
            <text:p text:style-name="P25"/>
            <text:p text:style-name="P26">After Recording Return To:</text:p>
            <text:p text:style-name="P27"/>
            <text:p text:style-name="Header"><text:span text:style-name="T28">Name:<text:s/></text:span><text:span text:style-name="T29">[RECIPIENT NAME]</text:span></text:p>
            <text:p text:style-name="Header"><text:span text:style-name="T30">Address:<text:s/></text:span><text:span text:style-name="T31">[RECIPIENT ADDRESS]</text:span></text:p>
            <text:p text:style-name="Header"><text:span text:style-name="T32">[RECIPIENT CITY, STATE, ZIP]</text:span></text:p>
          </table:table-cell>
          <table:table-cell table:style-name="TableCell33">
            <text:p text:style-name="P34"/>
          </table:table-cell>
        </table:table-row>
      </table:table>
      <text:p text:style-name="P35">Space above this line for recorder’s use only</text:p>
      <text:p text:style-name="P36"/>
      <text:p text:style-name="P37">VERMONT<text:s/>ENHANCED<text:s/>LIFE ESTATE<text:s/>DEED</text:p>
      <text:p text:style-name="P38"/>
      <text:p text:style-name="P39"/>
      <text:p text:style-name="P40">STATE OF<text:s/>VERMONT</text:p>
      <text:p text:style-name="P41"><text:span text:style-name="T42">COUNTY</text:span><text:span text:style-name="T43"><text:s/>OF<text:s/></text:span><text:span text:style-name="T44">[COUNTY NAME]</text:span></text:p>
      <text:p text:style-name="P45"/>
      <text:p text:style-name="P46">KNOW ALL PERSONS BY THESE PRESENTS, that<text:s/></text:p>
      <text:p text:style-name="Normal"><text:span text:style-name="T47">I/We,</text:span><text:span text:style-name="T48"><text:s/></text:span><text:span text:style-name="T49">[GRANTOR NAME(S)]</text:span><text:span text:style-name="T50"><text:s/></text:span><text:span text:style-name="T51">of<text:s/></text:span><text:span text:style-name="T52">[GRANTOR ADDRESS]</text:span><text:span text:style-name="T53">, Grantor</text:span><text:span text:style-name="T54">(</text:span><text:span text:style-name="T55">s</text:span><text:span text:style-name="T56">)</text:span><text:span text:style-name="T57">, without consideration, by these presents, do freely GIVE, GRANT, SELL, CONVEY, AND CONFIRM unto the Grantee</text:span><text:span text:style-name="T58">(</text:span><text:span text:style-name="T59">s</text:span><text:span text:style-name="T60">)</text:span><text:span text:style-name="T61">,<text:s/></text:span><text:span text:style-name="T62">[GRANTEE NAME(S)]</text:span><text:span text:style-name="T63"><text:s/></text:span><text:span text:style-name="T64">of<text:s/></text:span><text:span text:style-name="T65">[GRANTEE ADDRESS]</text:span><text:span text:style-name="T66">,<text:s/></text:span><text:span text:style-name="T67">and their heirs and assigns forever as<text:s/></text:span><text:span text:style-name="T68">[NATURE OF TENANCY]</text:span><text:span text:style-name="T69"><text:s/></text:span><text:span text:style-name="T70">a certain piece of land in<text:s/></text:span><text:span text:style-name="T71">[CITY/TOWN NAME]</text:span><text:span text:style-name="T72">,<text:s/></text:span><text:span text:style-name="T73">in the County of<text:s/></text:span><text:span text:style-name="T74">[COUNTY NAME]</text:span><text:span text:style-name="T75">,<text:s/></text:span><text:span text:style-name="T76">and State of<text:s/></text:span><text:span text:style-name="T77">[STATE NAME]</text:span><text:span text:style-name="T78">, described as follows:</text:span></text:p>
      <text:p text:style-name="P79"/>
      <text:p text:style-name="P80"><text:span text:style-name="T81">[ENTER THE PROPERTY'S LEGAL DESCRIPTION HERE, OR ATTACH EXHIBIT A]</text:span><text:span text:style-name="T82">.</text:span></text:p>
      <text:p text:style-name="P83"/>
      <text:p text:style-name="P84">GRANTOR(S)’S<text:s/>RESERVED RIGHTS:</text:p>
      <text:p text:style-name="P85"/>
      <text:p text:style-name="P86">This is an enhanced life estate deed executed pursuant to, and with the rights and privileges set forth in, 27 V.S.A. chapter 6, the Enhanced Life Estate Deed Act. The Grantor(s), or the survivor of them, hereby reserve unto themselves: (a) a common law life estate, with the exclusive use, possession, and enjoyment of the property; and (b) the right to convey the property. Reference is hereby made to the aforementioned deeds and records and to the deeds and records contained in those documents, in further aid of this description.</text:p>
      <text:p text:style-name="P87"/>
      <text:p text:style-name="Normal"><text:span text:style-name="T88">TO HAVE AND TO HOLD said granted premises, with all the privileges and appurtenances thereof, to the said Grantee</text:span><text:span text:style-name="T89">(</text:span><text:span text:style-name="T90">s</text:span><text:span text:style-name="T91">)</text:span><text:span text:style-name="T92">,</text:span><text:span text:style-name="T93"><text:s/></text:span><text:span text:style-name="T94">[GRANTOR NAME(S)]</text:span><text:span text:style-name="T95">,<text:s/></text:span><text:span text:style-name="T96">and their heirs and assigns, to their own use and behoof forever, as<text:s/></text:span><text:span text:style-name="T97">[NATURE OF TENANCY]</text:span><text:span text:style-name="T98">.</text:span></text:p>
      <text:p text:style-name="P99"/>
      <text:p text:style-name="P100"/>
      <text:soft-page-break/>
      <text:p text:style-name="P101">I/We, the said Grantor(s), for ourselves and our heirs, executors, administrators, and assigns do covenant with the said Grantee(s), and their heirs and assigns, that until the ensealing of these presents we are the sole owners of the premises and have good right and title to convey the same in the manner aforesaid, that they are FREE FROM EVERY ENCUMBRANCE, except as aforesaid, and the Grantor(s)<text:s/>hereby engage to WARRANT AND DEFEND the same against all lawful claims whatsoever, except as otherwise provided in this deed.</text:p>
      <text:p text:style-name="P102"> </text:p>
      <text:p text:style-name="Normal"><text:span text:style-name="T103">I/WE HAVE HEREUNTO set our hands this</text:span><text:span text:style-name="T104"><text:s/></text:span><text:span text:style-name="T105">[DAY]</text:span><text:span text:style-name="T106">, of<text:s/></text:span><text:span text:style-name="T107">[MONTH]</text:span><text:span text:style-name="T108">,<text:s/></text:span><text:span text:style-name="T109">[YEAR]</text:span><text:span text:style-name="T110">.</text:span></text:p>
      <text:p text:style-name="P111"/>
      <text:p text:style-name="P112"/>
      <text:p text:style-name="P113"><text:a xlink:href="http://esign.com/" office:target-frame-name="_top" xlink:show="replace"><text:span text:style-name="T114">_______________________</text:span><text:span text:style-name="T115">___</text:span><text:span text:style-name="T116">___</text:span></text:a><text:span text:style-name="T117"><text:tab/></text:span><text:span text:style-name="T118"><text:tab/></text:span><text:a xlink:href="http://esign.com/" office:target-frame-name="_top" xlink:show="replace"><text:span text:style-name="T119">_____________________________</text:span></text:a></text:p>
      <text:p text:style-name="P120">Grantor’s Signature<text:tab/><text:tab/><text:tab/>Grantor’s Signature</text:p>
      <text:p text:style-name="P121"><text:span text:style-name="T122">[GRANTOR NAME]</text:span><text:span text:style-name="T123"><text:tab/></text:span><text:span text:style-name="T124"><text:tab/></text:span><text:span text:style-name="T125"><text:tab/></text:span><text:span text:style-name="T126">[GRANTOR NAME]</text:span></text:p>
      <text:p text:style-name="P127">Grantor’s Name<text:tab/><text:tab/><text:tab/>Grantor’s Name</text:p>
      <text:p text:style-name="P128"><text:span text:style-name="T129">[GRANTOR STREET ADDRESS]</text:span><text:span text:style-name="T130"><text:tab/></text:span><text:span text:style-name="T131"><text:tab/></text:span><text:span text:style-name="T132">[GRANTOR STREET ADDRESS]</text:span></text:p>
      <text:p text:style-name="P133">Street<text:s/>Address<text:tab/><text:tab/><text:tab/>Street<text:s/>Address</text:p>
      <text:p text:style-name="P134"><text:span text:style-name="T135">[GRANTOR CITY, STATE, ZIP</text:span><text:span text:style-name="T136"><text:tab/></text:span><text:span text:style-name="T137"><text:tab/></text:span><text:span text:style-name="T138">[GRANTOR CITY, STATE, ZIP</text:span></text:p>
      <text:p text:style-name="P139">City, State &amp;<text:s/>ZIP<text:tab/><text:tab/><text:tab/>City, State &amp;<text:s/>ZIP</text:p>
      <text:p text:style-name="P140"/>
      <text:p text:style-name="P141"/>
      <text:p text:style-name="P142"/>
      <text:p text:style-name="P143">STATE OF<text:s/>___________________</text:p>
      <text:p text:style-name="P144">COUNTY OF<text:s/>___________________</text:p>
      <text:p text:style-name="P145"/>
      <text:p text:style-name="P146"/>
      <text:p text:style-name="P147">I, the undersigned, a Notary Public in and for said County, in said State, hereby certify that<text:s/>______________________________,<text:s/>whose names are signed to the foregoing instrument,<text:s/>and who is known to me, acknowledged before me on this day that, being informed of the<text:s/>contents of the instrument, they executed the same voluntarily on the day the same bears<text:s/>date.</text:p>
      <text:p text:style-name="P148"/>
      <text:p text:style-name="P149">Given under my hand this<text:s/>_______________ (mm/dd/yyyy)</text:p>
      <text:p text:style-name="P150"/>
      <text:p text:style-name="P151"/>
      <text:p text:style-name="P152">____________________________________</text:p>
      <text:p text:style-name="P153">Notary Public</text:p>
      <text:p text:style-name="P154"/>
      <text:p text:style-name="P155"><text:span text:style-name="T156">My Commission Expires:</text:span><text:span text:style-name="T157"><text:s/></text:span><text:span text:style-name="T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Enhanced Life Estate Deed Form</dc:title>
    <dc:description/>
    <dc:subject/>
    <meta:initial-creator>eSign</meta:initial-creator>
    <dc:creator>Christian Guardado</dc:creator>
    <meta:creation-date>2022-08-15T21:12:00Z</meta:creation-date>
    <dc:date>2022-08-15T21:12:00Z</dc:date>
    <meta:print-date>2016-12-19T14:01:00Z</meta:print-date>
    <meta:template xlink:href="Normal.dotm" xlink:type="simple"/>
    <meta:editing-cycles>2</meta:editing-cycles>
    <meta:editing-duration>PT0S</meta:editing-duration>
    <meta:document-statistic meta:page-count="2" meta:paragraph-count="7" meta:word-count="535" meta:character-count="3583" meta:row-count="25" meta:non-whitespace-character-count="3055"/>
  </office:meta>
</office:document-meta>
</file>