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fo:color="#000000" fo:font-size="11pt" style:font-size-asian="11pt" style:font-size-complex="11pt" fo:background-color="#FFFFFF"/>
    </style:style>
    <style:style style:name="P80" style:parent-style-name="Normal" style:family="paragraph">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fo:background-color="#FFFFFF"/>
    </style:style>
    <style:style style:name="T82" style:parent-style-name="DefaultParagraphFont" style:family="text">
      <style:text-properties style:font-name="Arial" style:font-name-complex="Arial" fo:color="#000000" fo:font-size="11pt" style:font-size-asian="11pt" style:font-size-complex="11pt" fo:background-color="#FFFFFF"/>
    </style:style>
    <style:style style:name="T83" style:parent-style-name="DefaultParagraphFont" style:family="text">
      <style:text-properties style:font-name="Arial" style:font-name-complex="Arial" fo:color="#000000" fo:font-size="11pt" style:font-size-asian="11pt" style:font-size-complex="11pt" fo:background-color="#FFFFFF"/>
    </style:style>
    <style:style style:name="P8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fo:language="en" fo:country="CA"/>
    </style:style>
    <style:style style:name="T86" style:parent-style-name="DefaultParagraphFont" style:family="text">
      <style:text-properties style:font-name="Arial" style:font-name-complex="Arial" fo:color="#000000" fo:font-size="11pt" style:font-size-asian="11pt" style:font-size-complex="11pt" fo:language="en" fo:country="CA"/>
    </style:style>
    <style:style style:name="T87" style:parent-style-name="DefaultParagraphFont" style:family="text">
      <style:text-properties style:font-name="Arial" style:font-name-complex="Arial" fo:color="#000000" fo:font-size="11pt" style:font-size-asian="11pt" style:font-size-complex="11pt" fo:language="en" fo:country="CA"/>
    </style:style>
    <style:style style:name="P8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89" style:parent-style-name="Normal" style:family="paragraph">
      <style:text-properties style:font-name="Arial" style:font-name-complex="Arial" fo:color="#000000" fo:font-size="11pt" style:font-size-asian="11pt" style:font-size-complex="11pt"/>
    </style:style>
    <style:style style:name="P90" style:parent-style-name="Normal" style:family="paragraph">
      <style:text-properties style:font-name="Arial" style:font-name-complex="Arial" fo:color="#000000" fo:font-size="11pt" style:font-size-asian="11pt" style:font-size-complex="11pt"/>
    </style:style>
    <style:style style:name="P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style>
    <style:style style:name="T95" style:parent-style-name="Hyperlink"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Hyperlink"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2" style:parent-style-name="Normal" style:family="paragraph">
      <style:paragraph-properties fo:widows="0" fo:orphans="0" style:text-autospace="none"/>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margin-left="2.5in" fo:text-indent="0.5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VERMONT<text:s/>LIMITED<text:s/>WARRANTY<text:s/>DEED</text:p>
      <text:p text:style-name="P43"/>
      <text:p text:style-name="P44"><text:span text:style-name="T45">STATE OF</text:span><text:span text:style-name="T46"><text:s/></text:span><text:span text:style-name="T47">VERMONT</text:span></text:p>
      <text:p text:style-name="P48"><text:span text:style-name="T49">COUNTY OF<text:s/></text:span><text:span text:style-name="T50">[PROPERTY COUNTY]</text:span></text:p>
      <text:p text:style-name="P51"/>
      <text:p text:style-name="P52">KNOW ALL MEN BY THESE PRESENTS, that for and in consideration of the sum of</text:p>
      <text:p text:style-name="P53"><text:span text:style-name="T54">[AMOUNT (IN WORDS)]</text:span><text:span text:style-name="T55"><text:s/>($</text:span><text:span text:style-name="T56">[AMOUNT (AS A NUMBER)]</text:span><text:span text:style-name="T57">) in hand paid to<text:s/></text:span></text:p>
      <text:p text:style-name="P58"><text:span text:style-name="T59">[GRANTOR NAME(S)]</text:span><text:span text:style-name="T60">, a<text:s/></text:span><text:span text:style-name="T61">[GRANTOR(S) MARITAL STATUS]</text:span><text:span text:style-name="T62">, residing at<text:s/></text:span><text:span text:style-name="T63">[GRANTOR(S) STREET ADDRESS]</text:span><text:span text:style-name="T64"><text:s/>(hereinafter known as the “Grantor(s)”) hereby grants, warrants, and conveys to<text:s/></text:span><text:span text:style-name="T65">[GRANTEE NAME(S)]</text:span><text:span text:style-name="T66">, a<text:s/></text:span><text:span text:style-name="T67">[GRANTEE(S) MARITAL STATUS]</text:span><text:span text:style-name="T68">, residing at<text:s/></text:span><text:span text:style-name="T69">[GRANTEE(S) STREET ADDRESS]</text:span><text:span text:style-name="T70"><text:s/>(hereinafter known as the “Grantee(s)”) the following described real estate, situated in<text:s/></text:span><text:span text:style-name="T71">[COUNTY NAME]</text:span><text:span text:style-name="T72"><text:s/>County,<text:s/></text:span><text:span text:style-name="T73">Vermont</text:span><text:span text:style-name="T74">, to-wit:</text:span></text:p>
      <text:p text:style-name="P75"/>
      <text:p text:style-name="Normal"><text:span text:style-name="T76">[ENTER PROPERTY LEGAL DESCRIPTION HERE (OR ATTACH AND INSERT)]</text:span><text:span text:style-name="T77">.</text:span></text:p>
      <text:p text:style-name="P78"/>
      <text:p text:style-name="P79">TOGETHER WITH all the improvements thereon and the appurtenances thereunto belonging<text:s/>(the “Property”).</text:p>
      <text:p text:style-name="P80"/>
      <text:p text:style-name="Normal"><text:span text:style-name="T81">AND warrant the title to the same, against any challenge claiming by, through or under,<text:s/></text:span><text:span text:style-name="T82">the<text:s/></text:span><text:span text:style-name="T83">Grantor, but not otherwise.</text:span></text:p>
      <text:p text:style-name="P84"/>
      <text:p text:style-name="Normal"><text:span text:style-name="T85">TO HAVE AND TO HOLD, the Property aforesaid with all and singular, the rights, privileges, appurtenances, and immunities thereto belonging or in any wise appertaining unto the said Grantee(s) and unto Grantee(s)'s heirs, successors</text:span><text:span text:style-name="T86">,</text:span><text:span text:style-name="T87"><text:s/>and assigns forever, the said Grantor(s) hereby covenanting that the premises are free and clear from any encumbrance done or suffered by Grantor(s).</text:span></text:p>
      <text:p text:style-name="P88"/>
      <text:p text:style-name="P89"/>
      <text:p text:style-name="P90"/>
      <text:soft-page-break/>
      <text:p text:style-name="P91">IN WITNESS WHEREOF,<text:s/>the<text:s/>Grantor(s)<text:s/>has executed and delivered this<text:s/>Limited<text:s/>Warranty Deed under seal as of the day and year first above written.<text:s/></text:p>
      <text:p text:style-name="P92"/>
      <text:p text:style-name="P93"/>
      <text:p text:style-name="P94"><text:a xlink:href="http://esign.com/" office:target-frame-name="_top" xlink:show="replace"><text:span text:style-name="T95">_____________________________</text:span></text:a><text:span text:style-name="T96"><text:tab/></text:span><text:span text:style-name="T97"><text:tab/></text:span><text:span text:style-name="T98"><text:tab/></text:span><text:a xlink:href="http://esign.com/" office:target-frame-name="_top" xlink:show="replace"><text:span text:style-name="T99">_____________________________</text:span></text:a></text:p>
      <text:p text:style-name="P100">Grantor’s Signature<text:tab/><text:tab/><text:tab/><text:tab/><text:tab/>Grantor’s Signature</text:p>
      <text:p text:style-name="P101"/>
      <text:p text:style-name="P102"><text:span text:style-name="T103">[GRANTOR NAME]</text:span><text:span text:style-name="T104"><text:tab/></text:span><text:span text:style-name="T105"><text:tab/></text:span><text:span text:style-name="T106"><text:tab/></text:span><text:span text:style-name="T107"><text:tab/></text:span><text:span text:style-name="T108"><text:tab/></text:span><text:span text:style-name="T109">[GRANTOR NAME]</text:span></text:p>
      <text:p text:style-name="P110">Grantor’s Name<text:tab/><text:tab/><text:tab/><text:tab/><text:tab/>Grantor’s Name</text:p>
      <text:p text:style-name="P111"><text:span text:style-name="T112">[GRANTOR STREET ADDRESS]</text:span><text:span text:style-name="T113"><text:tab/></text:span><text:span text:style-name="T114"><text:tab/></text:span><text:span text:style-name="T115"><text:tab/></text:span><text:span text:style-name="T116">[GRANTOR STREET ADDRESS]</text:span></text:p>
      <text:p text:style-name="P117">Street Address<text:tab/><text:tab/><text:tab/><text:tab/><text:tab/>Street Address</text:p>
      <text:p text:style-name="P118"><text:span text:style-name="T119">[GRANTOR CITY, STATE, ZIP]</text:span><text:span text:style-name="T120"><text:tab/></text:span><text:span text:style-name="T121"><text:tab/></text:span><text:span text:style-name="T122"><text:tab/></text:span><text:span text:style-name="T123">[GRANTOR CITY, STATE, ZIP]</text:span></text:p>
      <text:p text:style-name="P124">City, State &amp; ZIP<text:tab/><text:tab/><text:tab/><text:tab/><text:tab/>City, State &amp; ZIP</text:p>
      <text:p text:style-name="P125"/>
      <text:p text:style-name="P126"/>
      <text:p text:style-name="P127">STATE OF<text:s/>_____________________</text:p>
      <text:p text:style-name="P128">COUNTY OF ___________________</text:p>
      <text:p text:style-name="P129"/>
      <text:p text:style-name="P130"/>
      <text:p text:style-name="P131">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32"/>
      <text:p text:style-name="P133">Given under my hand this _______________ (mm/dd/yyyy).</text:p>
      <text:p text:style-name="P134"/>
      <text:p text:style-name="P135"/>
      <text:p text:style-name="P136">____________________________________</text:p>
      <text:p text:style-name="P137">Notary Public<text:s/>Signature</text:p>
      <text:p text:style-name="P138"/>
      <text:p text:style-name="P139"><text:span text:style-name="T140">My Commission Expires: ________________</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Limited Warranty Deed Form</dc:title>
    <dc:description/>
    <dc:subject/>
    <meta:initial-creator>eSign</meta:initial-creator>
    <dc:creator>Christian Guardado</dc:creator>
    <meta:creation-date>2022-05-26T21:11:00Z</meta:creation-date>
    <dc:date>2022-05-26T21:11:00Z</dc:date>
    <meta:print-date>2016-06-22T13:41:00Z</meta:print-date>
    <meta:template xlink:href="Normal.dotm" xlink:type="simple"/>
    <meta:editing-cycles>2</meta:editing-cycles>
    <meta:editing-duration>PT60S</meta:editing-duration>
    <meta:document-statistic meta:page-count="2" meta:paragraph-count="35" meta:word-count="365" meta:character-count="2568" meta:row-count="77" meta:non-whitespace-character-count="2210"/>
  </office:meta>
</office:document-meta>
</file>