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VERMONT</text:span><text:span text:style-name="T12"><text:s/></text:span><text:span text:style-name="T13">NON</text:span><text:span text:style-name="T14">-</text:span><text:span text:style-name="T15">SOLICITATION</text:span><text:span text:style-name="T16"><text:s/>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 the State<text:s/></text:span><text:span text:style-name="T289">o</text:span><text:span text:style-name="T290">f<text:s/></text:span><text:span text:style-name="T291">Vermont</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Non-Solicitation Agreement Template</dc:title>
    <dc:description/>
    <dc:subject/>
    <meta:initial-creator>eSign</meta:initial-creator>
    <dc:creator>Richard Bastarache</dc:creator>
    <meta:creation-date>2022-11-02T23:44:00Z</meta:creation-date>
    <dc:date>2022-11-02T23:44:00Z</dc:date>
    <meta:template xlink:href="Normal.dotm" xlink:type="simple"/>
    <meta:editing-cycles>2</meta:editing-cycles>
    <meta:editing-duration>PT0S</meta:editing-duration>
    <meta:document-statistic meta:page-count="3" meta:paragraph-count="64" meta:word-count="987" meta:character-count="6267" meta:row-count="133" meta:non-whitespace-character-count="5344"/>
  </office:meta>
</office:document-meta>
</file>