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VERMONT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Vermont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text:s/></text:span><text:span text:style-name="T44">Vermont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Notice to Quit</dc:title>
    <dc:description/>
    <dc:subject/>
    <meta:initial-creator>eSign</meta:initial-creator>
    <dc:creator>Jake Upex</dc:creator>
    <meta:creation-date>2021-07-20T17:29:00Z</meta:creation-date>
    <dc:date>2021-07-20T17:2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2" meta:row-count="19" meta:non-whitespace-character-count="2346"/>
  </office:meta>
</office:document-meta>
</file>