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color="#000000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color="#000000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 fo:line-height="115%"/>
    </style:style>
    <style:style style:name="T1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8" style:parent-style-name="Normal" style:master-page-name="MP1" style:family="paragraph">
      <style:paragraph-properties fo:widows="0" fo:orphans="0" fo:break-before="page" style:text-autospace="none"/>
    </style:style>
    <style:style style:name="P119" style:parent-style-name="Normal" style:family="paragraph">
      <style:paragraph-properties fo:widows="0" fo:orphans="0" style:text-autospace="none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Hyperlink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50%" fo:margin-left="2.5in" fo:text-indent="0.5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VERMONT<text:s/>QUIT CLAIM DEED</text:p>
      <text:p text:style-name="P41"/>
      <text:p text:style-name="P42"/>
      <text:p text:style-name="P43">STATE OF<text:s/>VERMONT</text:p>
      <text:p text:style-name="P44"><text:span text:style-name="T45">[COUNTY NAME]</text:span><text:span text:style-name="T46"><text:s/></text:span><text:span text:style-name="T47">COUNTY</text:span></text:p>
      <text:p text:style-name="P48"/>
      <text:p text:style-name="P49"/>
      <text:p text:style-name="P50">KNOW ALL MEN BY THESE PRESENTS,<text:s/>that for and in consideration of the sum of</text:p>
      <text:p text:style-name="P51"><text:span text:style-name="T52">[AMOUNT (IN WORDS)]</text:span><text:span text:style-name="T53"><text:s/></text:span><text:span text:style-name="T54">($</text:span><text:span text:style-name="T55">[AMOUNT (AS A NUMBER)]</text:span><text:span text:style-name="T56">)<text:s/></text:span><text:span text:style-name="T57">in hand paid to<text:s/></text:span></text:p>
      <text:p text:style-name="P58"><text:span text:style-name="T59">[GRANTOR NAME(S)]</text:span><text:span text:style-name="T60">,<text:s/></text:span><text:span text:style-name="T61">a<text:s/></text:span><text:span text:style-name="T62">[GRANTOR(S) MARITAL STATUS]</text:span><text:span text:style-name="T63">,<text:s/></text:span><text:span text:style-name="T64">residing at<text:s/></text:span><text:span text:style-name="T65">[GRANTOR(S) STREET ADDRESS]</text:span><text:span text:style-name="T66"><text:s/></text:span><text:span text:style-name="T67">(hereinafter known as the “Grantor</text:span><text:span text:style-name="T68">(s)</text:span><text:span text:style-name="T69">”)</text:span><text:span text:style-name="T70"><text:s/>hereby<text:s/></text:span><text:span text:style-name="T71">remise, release</text:span><text:span text:style-name="T72">,</text:span><text:span text:style-name="T73"><text:s/>and forever quitclaim to<text:s/></text:span><text:span text:style-name="T74">[GRANTEE NAME(S)]</text:span><text:span text:style-name="T75">, a<text:s/></text:span><text:span text:style-name="T76">[GRANTEE(S) MARITAL STATUS]</text:span><text:span text:style-name="T77">, residing at<text:s/></text:span><text:span text:style-name="T78">[GRANTEE(S) STREET ADDRESS]</text:span><text:span text:style-name="T79"><text:s/></text:span><text:span text:style-name="T80">(herein</text:span><text:span text:style-name="T81">after known as the “Grantee</text:span><text:span text:style-name="T82">(s)</text:span><text:span text:style-name="T83">”</text:span><text:span text:style-name="T84">) all the</text:span><text:span text:style-name="T85"><text:s/>right</text:span><text:span text:style-name="T86">s</text:span><text:span text:style-name="T87">, title, interest, and claim in or to the</text:span><text:span text:style-name="T88"><text:s/></text:span><text:span text:style-name="T89">following described real estate, situated in<text:s/></text:span><text:span text:style-name="T90">[COUNTY NAME]</text:span><text:span text:style-name="T91"><text:s/></text:span><text:span text:style-name="T92">County,<text:s/></text:span><text:span text:style-name="T93">Vermont</text:span><text:span text:style-name="T94">,<text:s/></text:span><text:span text:style-name="T95">to-wit:</text:span></text:p>
      <text:p text:style-name="P96"/>
      <text:p text:style-name="P97"><text:span text:style-name="T98">[ENTER PROPERTY LEGAL DESCRIPTION HERE (OR ATTACH AND INSERT)]</text:span><text:span text:style-name="T99">.</text:span></text:p>
      <text:p text:style-name="P100"/>
      <text:p text:style-name="P101"><text:span text:style-name="T102">To have and to hold, the same</text:span><text:span text:style-name="T103"><text:s/>together with all and singular the appurtenances thereunto belonging or in anywise appertaining, and all the estate, right, title, interest, lien, equity</text:span><text:span text:style-name="T104">,</text:span><text:span text:style-name="T105"><text:s/>and claim whatsoever for the said first party, either in law or equity, to the only proper use, benefit and behoof of the said second party forever.</text:span></text:p>
      <text:p text:style-name="P106"/>
      <text:p text:style-name="P107"/>
      <text:p text:style-name="P108"/>
      <text:p text:style-name="P119"/>
      <text:p text:style-name="P120"><text:a xlink:href="http://esign.com/" office:target-frame-name="_top" xlink:show="replace"><text:span text:style-name="T121">_____________________________</text:span></text:a><text:span text:style-name="T122"><text:tab/></text:span><text:span text:style-name="T123"><text:tab/></text:span><text:a xlink:href="http://esign.com/" office:target-frame-name="_top" xlink:show="replace"><text:span text:style-name="T124">_____________________________</text:span></text:a></text:p>
      <text:p text:style-name="P125">Grantor’s Signature<text:tab/><text:tab/><text:tab/>Grantor’s Signature</text:p>
      <text:p text:style-name="P126"><text:span text:style-name="T127">[GRANTOR NAME]</text:span><text:span text:style-name="T128"><text:tab/></text:span><text:span text:style-name="T129"><text:tab/></text:span><text:span text:style-name="T130"><text:tab/></text:span><text:span text:style-name="T131">[GRANTOR NAME]</text:span></text:p>
      <text:p text:style-name="P132">Grantor’s Name<text:tab/><text:tab/><text:tab/>Grantor’s Name</text:p>
      <text:p text:style-name="P133"><text:span text:style-name="T134">[GRANTOR STREET ADDRESS]</text:span><text:span text:style-name="T135"><text:tab/></text:span><text:span text:style-name="T136"><text:tab/></text:span><text:span text:style-name="T137">[GRANTOR STREET ADDRESS]</text:span></text:p>
      <text:p text:style-name="P138">Street<text:s/>Address<text:tab/><text:tab/><text:tab/>Street<text:s/>Address</text:p>
      <text:p text:style-name="P139"><text:span text:style-name="T140">[GRANTOR CITY, STATE, ZIP]</text:span><text:span text:style-name="T141"><text:tab/></text:span><text:span text:style-name="T142"><text:tab/></text:span><text:span text:style-name="T143">[GRANTOR CITY, STATE, ZIP]</text:span></text:p>
      <text:p text:style-name="P144">City, State &amp;<text:s/>ZIP<text:tab/><text:tab/><text:tab/>City, State &amp;<text:s/>ZIP</text:p>
      <text:p text:style-name="P145"/>
      <text:p text:style-name="P146"/>
      <text:p text:style-name="P147">STATE OF<text:s/>___________________)</text:p>
      <text:p text:style-name="P148"/>
      <text:p text:style-name="P149">COUNTY OF ___________________)</text:p>
      <text:p text:style-name="P150"/>
      <text:p text:style-name="P151"/>
      <text:p text:style-name="P152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3"/>
      <text:p text:style-name="P154">Given under my hand this<text:s/>_______________ (mm/dd/yyyy)</text:p>
      <text:p text:style-name="P155"/>
      <text:p text:style-name="P156"/>
      <text:p text:style-name="P157">____________________________________</text:p>
      <text:p text:style-name="P158">Notary Public</text:p>
      <text:p text:style-name="P159"/>
      <text:p text:style-name="P160"><text:span text:style-name="T161">My Commission Expires:</text:span><text:span text:style-name="T162"><text:s/></text:span><text:span text:style-name="T1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end"/>
    </style:style>
    <style:style style:name="P110" style:parent-style-name="Footer" style:family="paragraph">
      <style:paragraph-properties fo:text-align="end"/>
    </style:style>
    <style:style style:name="P11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3" style:parent-style-name="PageNumber" style:family="text">
      <style:text-properties style:font-name="Arial" style:font-name-complex="Arial" fo:font-size="11pt" style:font-size-asian="11pt" style:font-size-complex="11pt"/>
    </style:style>
    <style:style style:name="T114" style:parent-style-name="PageNumber" style:family="text">
      <style:text-properties style:font-name="Arial" style:font-name-complex="Arial" fo:font-size="11pt" style:font-size-asian="11pt" style:font-size-complex="11pt"/>
    </style:style>
    <style:style style:name="T115" style:parent-style-name="PageNumber" style:family="text">
      <style:text-properties style:font-name="Arial" style:font-name-complex="Arial" fo:font-size="11pt" style:font-size-asian="11pt" style:font-size-complex="11pt"/>
    </style:style>
    <style:style style:name="T116" style:parent-style-name="PageNumber" style:family="text">
      <style:text-properties style:font-name="Arial" style:font-name-complex="Arial" fo:font-size="11pt" style:font-size-asian="11pt" style:font-size-complex="11pt"/>
    </style:style>
    <style:style style:name="T117" style:parent-style-name="PageNumber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9"/>
      </style:header>
      <style:footer>
        <text:p text:style-name="P111"><draw:frame draw:style-name="F112" text:anchor-type="paragraph" svg:x="6.1736in" svg:y="0.0222in" svg:width="1.2847in" draw:z-index="0"><draw:text-box fo:min-height="0in"><text:p text:style-name="P110"><text:span text:style-name="T113">Page<text:s/></text:span><text:span text:style-name="T114"><text:page-number text:fixed="false">1</text:page-number></text:span><text:span text:style-name="T115"><text:s/>of<text:s/></text:span><text:span text:style-name="T116"><text:page-count>2</text:page-count></text:span><text:span text:style-name="T117"><text:s/></text:span></text:p></draw:text-box></draw:frame><text:span text:style-name="T118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Quit Claim Deed Form</dc:title>
    <dc:description/>
    <dc:subject/>
    <meta:initial-creator>eSign</meta:initial-creator>
    <dc:creator>Christian Guardado</dc:creator>
    <meta:creation-date>2022-04-26T22:15:00Z</meta:creation-date>
    <dc:date>2022-04-26T22:15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7" meta:character-count="2180" meta:row-count="71" meta:non-whitespace-character-count="1882"/>
  </office:meta>
</office:document-meta>
</file>