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39" style:parent-style-name="ListParagraph" style:family="paragraph">
      <style:paragraph-properties style:contextual-spacing="false" fo:margin-bottom="0.0555in" fo:margin-left="0.25in">
        <style:tab-stops/>
      </style:paragraph-properties>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style:contextual-spacing="fals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P460" style:parent-style-name="ListParagraph" style:family="paragraph">
      <style:paragraph-properties style:contextual-spacing="false" fo:margin-bottom="0.0555in" fo:margin-left="0.75in" fo:text-indent="0.25in">
        <style:tab-stops/>
      </style:paragraph-propertie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ListParagraph" style:family="paragraph">
      <style:paragraph-properties style:contextual-spacing="false" fo:margin-bottom="0.0555in" fo:margin-left="0.25in">
        <style:tab-stops/>
      </style:paragraph-propertie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1" style:parent-style-name="ListParagraph" style:family="paragraph">
      <style:paragraph-properties style:contextual-spacing="false" fo:margin-left="0.25in">
        <style:tab-stops/>
      </style:paragraph-properties>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480" style:parent-style-name="ListParagraph" style:family="paragraph">
      <style:paragraph-properties style:contextual-spacing="false"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491" style:parent-style-name="ListParagraph" style:family="paragraph">
      <style:paragraph-properties style:contextual-spacing="false" fo:margin-bottom="0.0555in"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P512" style:parent-style-name="ListParagraph" style:family="paragraph">
      <style:paragraph-properties style:contextual-spacing="false" fo:margin-left="1in">
        <style:tab-stops/>
      </style:paragraph-properties>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weight="bold" style:font-weight-asian="bold" fo:font-size="11pt" style:font-size-asian="11pt" style:font-size-complex="11pt"/>
    </style:style>
    <style:style style:name="P525" style:parent-style-name="ListParagraph" style:list-style-name="LFO25" style:family="paragraph">
      <style:paragraph-properties style:contextual-spacing="false" fo:margin-left="0.75in">
        <style:tab-stops/>
      </style:paragraph-properties>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ListParagraph" style:list-style-name="LFO21" style:family="paragraph">
      <style:paragraph-properties style:contextual-spacing="false"/>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49" style:parent-style-name="ListParagraph" style:list-style-name="LFO21" style:family="paragraph">
      <style:paragraph-properties style:contextual-spacing="false"/>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04" style:parent-style-name="ListParagraph" style:list-style-name="LFO21" style:family="paragraph">
      <style:paragraph-properties style:contextual-spacing="false"/>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22" style:parent-style-name="ListParagraph" style:list-style-name="LFO21" style:family="paragraph">
      <style:paragraph-properties style:contextual-spacing="false"/>
    </style:style>
    <style:style style:name="T623" style:parent-style-name="DefaultParagraphFont" style:family="text">
      <style:text-properties style:font-name="Arial" style:font-name-complex="Arial" fo:font-weight="bold" style:font-weight-asian="bold"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30" style:parent-style-name="ListParagraph" style:list-style-name="LFO21" style:family="paragraph">
      <style:paragraph-properties style:contextual-spacing="false"/>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T632" style:parent-style-name="DefaultParagraphFont" style:family="text">
      <style:text-properties style:font-name="Arial" style:font-name-complex="Arial" fo:font-weight="bold" style:font-weight-asian="bold"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2" style:parent-style-name="ListParagraph" style:list-style-name="LFO21" style:family="paragraph">
      <style:paragraph-properties style:contextual-spacing="false"/>
    </style:style>
    <style:style style:name="T653" style:parent-style-name="DefaultParagraphFont" style:family="text">
      <style:text-properties style:font-name="Arial" style:font-name-complex="Arial" fo:font-weight="bold" style:font-weight-asian="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60" style:parent-style-name="ListParagraph" style:list-style-name="LFO21" style:family="paragraph">
      <style:paragraph-properties style:contextual-spacing="false" fo:margin-left="0.75in">
        <style:tab-stops/>
      </style:paragraph-properties>
    </style:style>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style:contextual-spacing="false"/>
      <style:text-properties style:font-name="Arial" style:font-name-complex="Arial" fo:font-size="11pt" style:font-size-asian="11pt" style:font-size-complex="11pt"/>
    </style:style>
    <style:style style:name="P667"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68"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69"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70"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P6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Normal" style:family="paragraph">
      <style:text-properties style:font-name="Arial" style:font-name-complex="Arial" fo:font-size="11pt" style:font-size-asian="11pt" style:font-size-complex="11pt"/>
    </style:style>
    <style:style style:name="P674" style:parent-style-name="ListParagraph" style:list-style-name="LFO21" style:family="paragraph"/>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78" style:parent-style-name="ListParagraph" style:list-style-name="LFO21" style:family="paragraph"/>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weight="bold" style:font-weight-asian="bold" fo:font-size="11pt" style:font-size-asian="11pt" style:font-size-complex="11pt"/>
    </style:style>
    <style:style style:name="P682" style:parent-style-name="ListParagraph" style:list-style-name="LFO21" style:family="paragraph"/>
    <style:style style:name="T683" style:parent-style-name="DefaultParagraphFont" style:family="text">
      <style:text-properties style:font-name="Arial" style:font-name-complex="Arial" fo:font-weight="bold" style:font-weight-asian="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P685"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6" style:parent-style-name="ListParagraph" style:list-style-name="LFO21" style:family="paragraph"/>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color="#FF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style:text-position="super 63.6%"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95" style:parent-style-name="ListParagraph" style:list-style-name="LFO21" style:family="paragraph"/>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color="#FF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fo:language="en"/>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4" style:parent-style-name="ListParagraph" style:list-style-name="LFO21" style:family="paragraph">
      <style:paragraph-properties style:contextual-spacing="false" fo:margin-right="-0.0958in"/>
    </style:style>
    <style:style style:name="T705" style:parent-style-name="DefaultParagraphFont" style:family="text">
      <style:text-properties style:font-name="Arial" style:font-name-complex="Arial" fo:font-weight="bold" style:font-weight-asian="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1" style:family="paragraph"/>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1" style:family="paragraph"/>
    <style:style style:name="T717" style:parent-style-name="DefaultParagraphFont" style:family="text">
      <style:text-properties style:font-name="Arial" style:font-name-complex="Arial" fo:font-weight="bold" style:font-weight-asian="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Normal" style:family="paragraph">
      <style:text-properties style:font-name="Arial" style:font-name-complex="Arial" fo:font-size="11pt" style:font-size-asian="11pt" style:font-size-complex="11pt"/>
    </style:style>
    <style:style style:name="P720" style:parent-style-name="ListParagraph" style:list-style-name="LFO21" style:family="paragraph"/>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text-properties style:font-name="Arial" style:font-name-complex="Arial" fo:font-size="11pt" style:font-size-asian="11pt" style:font-size-complex="11pt"/>
    </style:style>
    <style:style style:name="P724" style:parent-style-name="ListParagraph" style:list-style-name="LFO21" style:family="paragraph"/>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28" style:parent-style-name="ListParagraph" style:list-style-name="LFO21" style:family="paragraph"/>
    <style:style style:name="T729" style:parent-style-name="DefaultParagraphFont" style:family="text">
      <style:text-properties style:font-name="Arial" style:font-name-complex="Arial" fo:font-weight="bold" style:font-weight-asian="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style:text-position="super 63.6%"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34" style:parent-style-name="ListParagraph" style:list-style-name="LFO21" style:family="paragraph"/>
    <style:style style:name="T735" style:parent-style-name="DefaultParagraphFont" style:family="text">
      <style:text-properties style:font-name="Arial" style:font-name-complex="Arial" fo:font-weight="bold" style:font-weight-asian="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0" style:parent-style-name="ListParagraph" style:list-style-name="LFO21" style:family="paragraph"/>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4" style:parent-style-name="ListParagraph" style:list-style-name="LFO21" style:family="paragraph"/>
    <style:style style:name="T745" style:parent-style-name="DefaultParagraphFont" style:family="text">
      <style:text-properties style:font-name="Arial" style:font-name-complex="Arial" fo:font-weight="bold" style:font-weight-asian="bold"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ListParagraph" style:family="paragraph">
      <style:text-properties style:font-name="Arial" style:font-name-complex="Arial" fo:font-size="11pt" style:font-size-asian="11pt" style:font-size-complex="11pt"/>
    </style:style>
    <style:style style:name="P748" style:parent-style-name="ListParagraph" style:family="paragraph">
      <style:paragraph-properties style:contextual-spacing="false"/>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1" style:family="paragraph"/>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75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57" style:parent-style-name="Normal" style:family="paragraph">
      <style:paragraph-properties fo:margin-bottom="0.0833in"/>
      <style:text-properties style:font-name="Arial" style:font-name-complex="Arial" fo:font-size="11pt" style:font-size-asian="11pt" style:font-size-complex="11pt"/>
    </style:style>
    <style:style style:name="P758" style:parent-style-name="ListParagraph" style:family="paragraph">
      <style:paragraph-properties style:contextual-spacing="false" fo:margin-bottom="0.0833in" fo:margin-left="0.25in">
        <style:tab-stops/>
      </style:paragraph-properties>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fo:font-weight="bold" style:font-weight-asian="bold" fo:font-size="11pt" style:font-size-asian="11pt" style:font-size-complex="11pt"/>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Hyperlink"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7" style:parent-style-name="ListParagraph" style:family="paragraph">
      <style:paragraph-properties style:contextual-spacing="false" fo:margin-left="0.25in">
        <style:tab-stops/>
      </style:paragraph-properties>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2" style:parent-style-name="Normal" style:family="paragraph">
      <style:text-properties style:font-name="Arial" style:font-name-complex="Arial" fo:font-size="11pt" style:font-size-asian="11pt" style:font-size-complex="11pt"/>
    </style:style>
    <style:style style:name="P773" style:parent-style-name="ListParagraph" style:family="paragraph">
      <style:paragraph-properties style:contextual-spacing="false" fo:margin-bottom="0.0833in" fo:margin-left="0.25in">
        <style:tab-stops/>
      </style:paragraph-properties>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Hyperlink"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2" style:parent-style-name="ListParagraph" style:family="paragraph">
      <style:paragraph-properties style:contextual-spacing="false" fo:margin-left="0.25in">
        <style:tab-stops/>
      </style:paragraph-properties>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7" style:parent-style-name="Normal" style:family="paragraph">
      <style:text-properties style:font-name="Arial" style:font-name-complex="Arial" fo:font-size="11pt" style:font-size-asian="11pt" style:font-size-complex="11pt"/>
    </style:style>
    <style:style style:name="P788" style:parent-style-name="ListParagraph" style:family="paragraph">
      <style:paragraph-properties style:contextual-spacing="false" fo:margin-bottom="0.0833in" fo:margin-left="0.25in">
        <style:tab-stops/>
      </style:paragraph-properties>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Hyperlink"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7" style:parent-style-name="ListParagraph" style:family="paragraph">
      <style:paragraph-properties style:contextual-spacing="false" fo:margin-bottom="0.0833in" fo:margin-left="0.25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ListParagraph" style:family="paragraph">
      <style:paragraph-properties style:contextual-spacing="false" fo:margin-left="0.25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VERMONT<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MARKETING THE PROPERTY</text:span><text:span text:style-name="T433">. In an effort to properly and efficiently market the Property, the Seller grants the<text:s/></text:span><text:span text:style-name="T434">following permissions to the Agency</text:span><text:span text:style-name="T435">:</text:span><text:span text:style-name="T436"><text:s/></text:span><text:span text:style-name="T437">(Initial ALL That Apply)</text:span></text:p>
        </text:list-item>
      </text:list>
      <text:p text:style-name="P438"/>
      <text:p text:style-name="P439"><text:span text:style-name="T440">[INITIAL]</text:span><text:span text:style-name="T441"><text:s/></text:span><text:span text:style-name="T442">-<text:s/></text:span><text:span text:style-name="T443">Advertise the Property</text:span><text:span text:style-name="T444">.</text:span></text:p>
      <text:p text:style-name="P445"><text:span text:style-name="T446">[INITIAL]</text:span><text:span text:style-name="T447"><text:s/></text:span><text:span text:style-name="T448">-<text:s/></text:span><text:span text:style-name="T449">U</text:span><text:span text:style-name="T450">se the Property’s street address when advertising the Property</text:span><text:span text:style-name="T451">.</text:span></text:p>
      <text:p text:style-name="P452"><text:span text:style-name="T453">[INITIAL]</text:span><text:span text:style-name="T454"><text:s/></text:span><text:span text:style-name="T455">-<text:s/></text:span><text:span text:style-name="T456">Allow third (3</text:span><text:span text:style-name="T457">rd</text:span><text:span text:style-name="T458">) party websites to create estimated market values of th</text:span><text:span text:style-name="T459">e<text:s/></text:span></text:p>
      <text:p text:style-name="P460"><text:span text:style-name="T461">Property</text:span><text:span text:style-name="T462">.</text:span></text:p>
      <text:p text:style-name="P463"><text:span text:style-name="T464">[INITIAL]</text:span><text:span text:style-name="T465"><text:s/></text:span><text:span text:style-name="T466">-<text:s/></text:span><text:span text:style-name="T467">Allow the Agency to disclose the existence of other offers on the Property</text:span><text:span text:style-name="T468">.</text:span></text:p>
      <text:p text:style-name="P469"/>
      <text:p text:style-name="P470"/>
      <text:p text:style-name="P471"><text:span text:style-name="T472">[INITIAL]</text:span><text:span text:style-name="T473"><text:s/></text:span><text:span text:style-name="T474">-<text:s/></text:span><text:span text:style-name="T475">Publish any and all Property information electronically or in print</text:span><text:span text:style-name="T476">.</text:span><text:span text:style-name="T477"><text:s/>This</text:span><text:span text:style-name="T478"><text:s/></text:span></text:p>
      <text:p text:style-name="P479">includes, but<text:s/>is<text:s/>not limited to, the Multiple Listing Service (MLS),<text:s/>real estate websites,<text:s/>newspapers, etc.</text:p>
      <text:p text:style-name="P480"><text:span text:style-name="T481">[INITIAL]</text:span><text:span text:style-name="T482"><text:s/></text:span><text:span text:style-name="T483">-<text:s/></text:span><text:span text:style-name="T484">Place a lockbox or key</text:span><text:span text:style-name="T485"><text:s/></text:span><text:span text:style-name="T486">box on the Property</text:span><text:span text:style-name="T487">.<text:s/></text:span><text:span text:style-name="T488">T</text:span><text:span text:style-name="T489">he Seller shall hold harmless the</text:span></text:p>
      <text:p text:style-name="P490">Agency<text:s/>and all cooperating licensees from all responsibility and liability resulting from any loss, damage,<text:s/>or theft which might occur while the Property is listed by the<text:s/>Agency<text:s/>under this Agreement.</text:p>
      <text:p text:style-name="P491"><text:span text:style-name="T492">[INITIAL]</text:span><text:span text:style-name="T493"><text:s/></text:span><text:span text:style-name="T494">-<text:s/></text:span><text:span text:style-name="T495">Authorize a<text:s/></text:span><text:span text:style-name="T496">“For Sale” Sign</text:span><text:span text:style-name="T497"><text:s/>on the Property</text:span><text:span text:style-name="T498">.</text:span></text:p>
      <text:p text:style-name="P499"><text:span text:style-name="T500">[INITIAL]</text:span><text:span text:style-name="T501"><text:s/></text:span><text:span text:style-name="T502">-<text:s/></text:span><text:span text:style-name="T503">Photography</text:span><text:span text:style-name="T504"><text:s/>Services</text:span><text:span text:style-name="T505">.<text:s/></text:span><text:span text:style-name="T506">The<text:s/></text:span><text:span text:style-name="T507">Seller hereby authorizes the<text:s/></text:span><text:span text:style-name="T508">Agency<text:s/></text:span><text:span text:style-name="T509">to<text:s/></text:span><text:span text:style-name="T510">take interior</text:span><text:span text:style-name="T511"><text:s/></text:span></text:p>
      <text:p text:style-name="P512"><text:span text:style-name="T513">a</text:span><text:span text:style-name="T514">nd</text:span><text:span text:style-name="T515"><text:s/></text:span><text:span text:style-name="T516">e</text:span><text:span text:style-name="T517">xterior photos and videos of the Property (</text:span><text:span text:style-name="T518">the<text:s/></text:span><text:span text:style-name="T519">“Photographic Services”)</text:span><text:span text:style-name="T520">.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21">The<text:s/></text:span><text:span text:style-name="T522">Seller</text:span><text:span text:style-name="T523"><text:s/>agrees to limit the use of the photos or videos generated from the Photographic Services to personal use and may not be used for commercial purposes.</text:span></text:p>
      <text:p text:style-name="P524"/>
      <text:list text:style-name="LFO25" text:continue-numbering="true">
        <text:list-item>
          <text:p text:style-name="P525"><text:span text:style-name="T526">Waiver of Liability</text:span><text:span text:style-name="T527">.<text:s/></text:span><text:span text:style-name="T528">The<text:s/></text:span><text:span text:style-name="T529">Seller hereby waives, acquits</text:span><text:span text:style-name="T530">,</text:span><text:span text:style-name="T531"><text:s/>and forever releases, and agrees to defend and hold harmless,<text:s/></text:span><text:span text:style-name="T532">the Agency</text:span><text:span text:style-name="T533">, its officer(s), director(s), employee(s), contractor(s), associate(s), and representative(s) from any responsibility or liability whatsoever concerning any photos or videos generated from the Photographic Services or their<text:s/></text:span><text:span text:style-name="T534">distribution.</text:span></text:p>
        </text:list-item>
      </text:list>
      <text:p text:style-name="P535"/>
      <text:list text:style-name="LFO21" text:continue-numbering="true">
        <text:list-item>
          <text:p text:style-name="P536"><text:span text:style-name="T537">AGENCY DISCLOSURE</text:span><text:span text:style-name="T538">.<text:s/></text:span><text:span text:style-name="T539">The<text:s/></text:span><text:span text:style-name="T540">Seller recognizes that, under this Agreement,<text:s/></text:span><text:span text:style-name="T541">a relationship has been established between the Seller and</text:span><text:span text:style-name="T542"><text:s/>the</text:span><text:span text:style-name="T543"><text:s/></text:span><text:span text:style-name="T544">Agency</text:span><text:span text:style-name="T545">.<text:s/></text:span><text:span text:style-name="T546">The Agency’s policy<text:s/></text:span><text:span text:style-name="T547">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48"/>
      <text:list text:style-name="LFO21" text:continue-numbering="true">
        <text:list-item>
          <text:p text:style-name="P549"><text:span text:style-name="T550">NON-REFUNDABLE PAYMENTS</text:span><text:span text:style-name="T551">.</text:span><text:span text:style-name="T552"><text:s/>If the<text:s/></text:span><text:span text:style-name="T553">Seller accepts non-refundable payment</text:span><text:span text:style-name="T554">(</text:span><text:span text:style-name="T555">s</text:span><text:span text:style-name="T556">)</text:span><text:span text:style-name="T557"><text:s/>from a prospective<text:s/></text:span><text:span text:style-name="T558">Buyer<text:s/></text:span><text:span text:style-name="T559">through a purchase contract</text:span><text:span text:style-name="T560">,</text:span><text:span text:style-name="T561"><text:s/></text:span><text:span text:style-name="T562">and</text:span><text:span text:style-name="T563"><text:s/></text:span><text:span text:style-name="T564">said</text:span><text:span text:style-name="T565"><text:s/></text:span><text:span text:style-name="T566">Buyer<text:s/></text:span><text:span text:style-name="T567">does not complete the<text:s/></text:span><text:span text:style-name="T568">purchase of the Property</text:span><text:span text:style-name="T569">,<text:s/></text:span><text:span text:style-name="T570">such</text:span><text:span text:style-name="T571"><text:s/></text:span><text:span text:style-name="T572">non-refundable<text:s/></text:span><text:span text:style-name="T573">payment</text:span><text:span text:style-name="T574">(</text:span><text:span text:style-name="T575">s</text:span><text:span text:style-name="T576">)</text:span><text:span text:style-name="T577"><text:s/>shall be<text:s/></text:span><text:span text:style-name="T578">distributed equally</text:span><text:span text:style-name="T579"><text:s/></text:span><text:span text:style-name="T580">between the Seller and the</text:span><text:span text:style-name="T581"><text:s/></text:span><text:span text:style-name="T582">Agency<text:s/></text:span><text:span text:style-name="T583">up<text:s/></text:span><text:span text:style-name="T584">to<text:s/></text:span><text:span text:style-name="T585">the<text:s/></text:span><text:span text:style-name="T586">commission<text:s/></text:span><text:span text:style-name="T587">amount the<text:s/></text:span><text:span text:style-name="T588">Agency<text:s/></text:span><text:span text:style-name="T589">would<text:s/></text:span><text:span text:style-name="T590">ha</text:span><text:span text:style-name="T591">ve</text:span><text:span text:style-name="T592"><text:s/></text:span><text:span text:style-name="T593">collected if the Property had<text:s/></text:span><text:span text:style-name="T594">sol</text:span><text:span text:style-name="T595">d under the agreed upon terms</text:span><text:span text:style-name="T596">. If the Property is sold afterward</text:span><text:span text:style-name="T597"><text:s/>to the same or different Buyer</text:span><text:span text:style-name="T598">, the<text:s/></text:span><text:span text:style-name="T599">Agency</text:span><text:span text:style-name="T600"><text:s/></text:span><text:span text:style-name="T601">shall be entitled to<text:s/></text:span><text:span text:style-name="T602">a Commission less payments received under this Section.</text:span></text:p>
        </text:list-item>
      </text:list>
      <text:p text:style-name="P603"/>
      <text:list text:style-name="LFO21" text:continue-numbering="true">
        <text:list-item>
          <text:p text:style-name="P604"><text:span text:style-name="T605">FAIR HOUSING</text:span><text:span text:style-name="T606">.<text:s/></text:span><text:span text:style-name="T607">The Agency</text:span><text:span text:style-name="T608"><text:s/></text:span><text:span text:style-name="T609">is committed to compliance with all laws as well as the philosophy of fair housing for all people.<text:s/></text:span><text:span text:style-name="T610">The Agency</text:span><text:span text:style-name="T611"><text:s/></text:span><text:span text:style-name="T612">will present the Property to all prospective<text:s/></text:span><text:span text:style-name="T613">B</text:span><text:span text:style-name="T614">uyers in compliance with local, State, and Federal Fair Housing laws against discrimination<text:s/></text:span><text:span text:style-name="T615">on the basis of race, color, religion, sex, national origin, handicap, age,<text:s/></text:span><text:span text:style-name="T616">marital</text:span><text:span text:style-name="T617"><text:s/>status and/or familial status, children</text:span><text:span text:style-name="T618">,</text:span><text:span text:style-name="T619"><text:s/></text:span><text:span text:style-name="T620">or other prohibited factors.</text:span></text:p>
        </text:list-item>
      </text:list>
      <text:p text:style-name="P621"/>
      <text:list text:style-name="LFO21" text:continue-numbering="true">
        <text:list-item>
          <text:p text:style-name="P622"><text:span text:style-name="T623">OWNERSHIP</text:span><text:span text:style-name="T624">.</text:span><text:span text:style-name="T625"><text:s/>The</text:span><text:span text:style-name="T626"><text:s/>Seller warrants and acknowledges to be the owner of the Property and that no other individuals or entities have title.</text:span><text:span text:style-name="T627"><text:s/>The</text:span><text:span text:style-name="T628"><text:s/>Seller has the authority as owner to execute this Agreement and sell the Property.</text:span></text:p>
        </text:list-item>
      </text:list>
      <text:p text:style-name="P629"/>
      <text:list text:style-name="LFO21" text:continue-numbering="true">
        <text:list-item>
          <text:p text:style-name="P630"><text:span text:style-name="T631">MULTIPLE LISTING SERVICE (MLS</text:span><text:span text:style-name="T632">)</text:span><text:span text:style-name="T633">. Due to rules administered by the local Multiple Listing Service (“MLS”), all details of any transaction that<text:s/></text:span><text:span text:style-name="T634">are</text:span><text:span text:style-name="T635"><text:s/>procured<text:s/></text:span><text:span text:style-name="T636">by</text:span><text:span text:style-name="T637"><text:s/>the<text:s/></text:span><text:span text:style-name="T638">Agency<text:s/></text:span><text:span text:style-name="T639">may be used for publication in the MLS. Seller hereby consents to such publication on an unrestricted basis whereas the<text:s/></text:span><text:span text:style-name="T640">Agency</text:span><text:span text:style-name="T641"><text:s/></text:span><text:span text:style-name="T642">must comply with all applicable MLS rules to allow data about the Property to be shown and made available by the MLS in addition to other internet websites. MLS rules generally provide that<text:s/></text:span><text:span text:style-name="T643">any property entered into its database be updated within forty-eight (48) hours, or some other period of time, after all necessary signatures have been obtained<text:s/></text:span><text:span text:style-name="T644">in regard to</text:span><text:span text:style-name="T645"><text:s/>the Property.</text:span><text:span text:style-name="T646"><text:s/></text:span><text:span text:style-name="T647">The<text:s/></text:span><text:span text:style-name="T648">Seller has the right to prohibit any and all publication of information in regard to a transfer of the Property. In order to exercise this right, the Seller is required to authorize a separate addendum provided by the<text:s/></text:span><text:span text:style-name="T649">Agency<text:s/></text:span><text:span text:style-name="T650">and attach to this Agreement.</text:span></text:p>
        </text:list-item>
      </text:list>
      <text:p text:style-name="P651"/>
      <text:list text:style-name="LFO21" text:continue-numbering="true">
        <text:list-item>
          <text:p text:style-name="P652"><text:span text:style-name="T653">SELLER ACKNOWLEDGMENTS</text:span><text:span text:style-name="T654">.<text:s/></text:span><text:span text:style-name="T655">The<text:s/></text:span><text:span text:style-name="T656">Seller represents, warrants, and guarantees that the Seller has complete authority to sell the Property and convey title.<text:s/></text:span><text:span text:style-name="T657">The<text:s/></text:span><text:span text:style-name="T658">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59"/>
      <text:list text:style-name="LFO21" text:continue-numbering="true">
        <text:list-item>
          <text:list>
            <text:list-item>
              <text:p text:style-name="P660"><text:span text:style-name="T661">Other Acknowledgments</text:span><text:span text:style-name="T662">.<text:s/></text:span><text:span text:style-name="T663">The<text:s/></text:span><text:span text:style-name="T664">Seller<text:s/></text:span><text:span text:style-name="T665">acknowledges, unless otherwise stated in this Agreement or other written statement, that the Seller is unaware of the following:</text:span></text:p>
            </text:list-item>
          </text:list>
        </text:list-item>
      </text:list>
      <text:p text:style-name="P666"/>
      <text:list text:style-name="LFO21" text:continue-numbering="true">
        <text:list-item>
          <text:list>
            <text:list-item>
              <text:list>
                <text:list-item>
                  <text:p text:style-name="P667">Any type of default that has been recorded against the Property;</text:p>
                </text:list-item>
                <text:list-item>
                  <text:p text:style-name="P668">Any type of financial delinquency which used the Property as security;</text:p>
                </text:list-item>
                <text:list-item>
                  <text:p text:style-name="P669">Any type of bankruptcy or insolvency involving the Seller or affecting the Property;<text:s/>and</text:p>
                </text:list-item>
                <text:list-item>
                  <text:p text:style-name="P670">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71"/>
      <text:p text:style-name="P672">The<text:s/>Seller agrees to notify the<text:s/>Agency<text:s/>immediately if any of the aforementioned issues should arise during the Listing Period.</text:p>
      <text:p text:style-name="P673"/>
      <text:list text:style-name="LFO21" text:continue-numbering="true">
        <text:list-item>
          <text:p text:style-name="P674"><text:span text:style-name="T675">BROKER’S DUTIES</text:span><text:span text:style-name="T676">. The Broker agrees to exercise all reasonable efforts while providing a fiduciary duty to act in the best interests of the Seller. The Broker shall market the Property to the best of their abilities in order to achieve the highest sales price feasible for the Seller. The Broker shall make all attempts to transfer the Property to a qualified Buyer and shall follow-up with every effort to ensure such result is to the benefit of the Seller.</text:span></text:p>
        </text:list-item>
      </text:list>
      <text:p text:style-name="P677"/>
      <text:list text:style-name="LFO21" text:continue-numbering="true">
        <text:list-item>
          <text:p text:style-name="P678"><text:span text:style-name="T679">SELLER’S DUTIES</text:span><text:span text:style-name="T680">. The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The Seller shall be the only party responsible for determining the Purchase Price or any price for the sale of the Property.</text:span></text:p>
        </text:list-item>
      </text:list>
      <text:p text:style-name="P681"/>
      <text:list text:style-name="LFO21" text:continue-numbering="true">
        <text:list-item>
          <text:p text:style-name="P682"><text:span text:style-name="T683">INDEMNIFICATION</text:span><text:span text:style-name="T684">. The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pan></text:p>
        </text:list-item>
      </text:list>
      <text:p text:style-name="P685"/>
      <text:list text:style-name="LFO21" text:continue-numbering="true">
        <text:list-item>
          <text:p text:style-name="P686"><text:span text:style-name="T687">EARNEST MONEY</text:span><text:span text:style-name="T688">. The Seller authorizes the Agency to handle Buyer’s funds and deposit in an escrow account in accordance with<text:s/></text:span><text:span text:style-name="T689">Vermont</text:span><text:span text:style-name="T690"><text:s/></text:span><text:span text:style-name="T691">law (the “Earnest Money”). The Agency is authorized to act as a third (3</text:span><text:span text:style-name="T692">rd</text:span><text:span text:style-name="T693">)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the Seller without a closing or transfer and recording of the deed, a separate mutual release signed by the Buyer and the Seller will be required before the Earnest Money is disbursed. In the event of a disagreement by either the Buyer or the Seller in regard to the release of Earnest Money, the Agency must withhold its release until there is mutual agreement or an order has been administered of proper jurisdiction.</text:span></text:p>
        </text:list-item>
      </text:list>
      <text:p text:style-name="P694"/>
      <text:list text:style-name="LFO21" text:continue-numbering="true">
        <text:list-item>
          <text:p text:style-name="P695"><text:span text:style-name="T696">PROPERTY DISCLOSURE STATEMENT</text:span><text:span text:style-name="T697">. In accordance with<text:s/></text:span><text:span text:style-name="T698">Vermont</text:span><text:span text:style-name="T699"><text:s/></text:span><text:span text:style-name="T700">law,<text:s/></text:span><text:span text:style-name="T701">it is required that the Seller</text:span><text:span text:style-name="T702"><text:s/>complete the Property Disclosure Statement to the best of their ability and provide true, factual, and accurate information. If required, the Agency shall be required to disclose any information provided in the Property Disclosure Statement to any prospective Buyer or their agent including facts that may materially affect the value of the Property.</text:span></text:p>
        </text:list-item>
      </text:list>
      <text:p text:style-name="P703"/>
      <text:list text:style-name="LFO21" text:continue-numbering="true">
        <text:list-item>
          <text:list>
            <text:list-item>
              <text:p text:style-name="P704"><text:span text:style-name="T705">Property Condition</text:span><text:span text:style-name="T706">.<text:s/></text:span><text:span text:style-name="T707">The<text:s/></text:span><text:span text:style-name="T708">Seller hereby authorizes the Agency and all cooperating licensees to disclose to a prospective Buyer, to the extent as required by law, any defects known to them, latent or otherwise.<text:s/></text:span><text:span text:style-name="T709">The<text:s/></text:span><text:span text:style-name="T710">Seller acknowledges that licensees do not have the responsibility to discover latent defects on the Property or to advise on matters outside the scope of their licenses.</text:span></text:p>
            </text:list-item>
          </text:list>
        </text:list-item>
      </text:list>
      <text:p text:style-name="P711"/>
      <text:list text:style-name="LFO21" text:continue-numbering="true">
        <text:list-item>
          <text:p text:style-name="P712"><text:span text:style-name="T713">LEAD-BASED PAINT</text:span><text:span text:style-name="T714">. The Seller represents that, to the best of their knowledge, the structure on the Property or any portion thereof, was not constructed before January 1, 1978. The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715"/>
      <text:list text:style-name="LFO21" text:continue-numbering="true">
        <text:list-item>
          <text:p text:style-name="P716"><text:span text:style-name="T717">INSURANCE</text:span><text:span text:style-name="T718">. The Seller agrees to maintain hazard or other insurance, current as of the Effective Date, during the course of this Agreement until the Property is sold.</text:span></text:p>
        </text:list-item>
      </text:list>
      <text:p text:style-name="P719"/>
      <text:list text:style-name="LFO21" text:continue-numbering="true">
        <text:list-item>
          <text:p text:style-name="P720"><text:span text:style-name="T721">OTHER CLIENTS</text:span><text:span text:style-name="T722">. The Seller acknowledges that the Broker may or may not have other clients with similar property characteristics as the Seller. Broker shall not favor any client’s property over the Seller’s Property for any reason.</text:span></text:p>
        </text:list-item>
      </text:list>
      <text:p text:style-name="P723"/>
      <text:list text:style-name="LFO21" text:continue-numbering="true">
        <text:list-item>
          <text:p text:style-name="P724"><text:span text:style-name="T725">BINDING EFFECT</text:span><text:span text:style-name="T726">. This Agreement shall be binding upon the Seller’s successors, assigns, heirs, and beneficiaries.</text:span></text:p>
        </text:list-item>
      </text:list>
      <text:p text:style-name="P727"/>
      <text:list text:style-name="LFO21" text:continue-numbering="true">
        <text:list-item>
          <text:p text:style-name="P728"><text:span text:style-name="T729">DISPUTE RESOLUTION</text:span><text:span text:style-name="T730">. Any dispute arising from this Agreement shall be required to be resolved by binding arbitration of the Parties hereto. If the Parties cannot agree on an arbitrator, each party shall select one arbitrator, and both arbitrators shall select a third (3</text:span><text:span text:style-name="T731">rd</text:span><text:span text:style-name="T732">) to handle the dispute. The arbitration shall be governed by the rules of the American Arbitration Association in full force and effect.</text:span></text:p>
        </text:list-item>
      </text:list>
      <text:p text:style-name="P733"/>
      <text:list text:style-name="LFO21" text:continue-numbering="true">
        <text:list-item>
          <text:p text:style-name="P734"><text:span text:style-name="T735">GOVERNING LAW</text:span><text:span text:style-name="T736">. This Agreement shall be governed under the laws located in the State of<text:s/></text:span><text:span text:style-name="T737">Vermont</text:span><text:span text:style-name="T738">.</text:span></text:p>
        </text:list-item>
      </text:list>
      <text:p text:style-name="P739"/>
      <text:list text:style-name="LFO21" text:continue-numbering="true">
        <text:list-item>
          <text:p text:style-name="P740"><text:span text:style-name="T741">SEVERABILITY</text:span><text:span text:style-name="T74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743"/>
      <text:list text:style-name="LFO21" text:continue-numbering="true">
        <text:list-item>
          <text:p text:style-name="P744"><text:span text:style-name="T745">ADDITIONAL TERMS AND CONDITIONS</text:span><text:span text:style-name="T746">.</text:span></text:p>
        </text:list-item>
      </text:list>
      <text:p text:style-name="P747"/>
      <text:p text:style-name="P748"><text:span text:style-name="T749">[ENTER ANY ADDITIONAL TERMS AND CONDITIONS HERE (OPTIONAL)]</text:span><text:span text:style-name="T750">.</text:span></text:p>
      <text:p text:style-name="P751"/>
      <text:list text:style-name="LFO21" text:continue-numbering="true">
        <text:list-item>
          <text:p text:style-name="P752"><text:span text:style-name="T753">ENTIRE AGREEMENT</text:span><text:span text:style-name="T754">.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the Seller nor the Agency.</text:span></text:p>
        </text:list-item>
      </text:list>
      <text:p text:style-name="P755"/>
      <text:p text:style-name="P756">This Agreement is intended to be the legal and binding agreement of the Seller and<text:s/>the<text:s/>Broker. The Parties acknowledge receipt of a signed copy of this Agreement.</text:p>
      <text:p text:style-name="P757"/>
      <text:p text:style-name="P758"><text:span text:style-name="T759">Seller’s Signature</text:span><text:span text:style-name="T760">:</text:span><text:span text:style-name="T761"><text:s/></text:span><text:a xlink:href="https://esign.com/" office:target-frame-name="_top" xlink:show="replace"><text:span text:style-name="T762">_____________________________</text:span></text:a><text:span text:style-name="T763"><text:s/></text:span><text:span text:style-name="T764"><text:tab/></text:span><text:span text:style-name="T765">Date:<text:s/></text:span><text:span text:style-name="T766">[MM/DD/YYYY]</text:span></text:p>
      <text:h text:style-name="P767" text:outline-level="1"><text:span text:style-name="T768">Print Name</text:span><text:span text:style-name="T769">:</text:span><text:span text:style-name="T770"><text:s/></text:span><text:span text:style-name="T771">[SELLER NAME]</text:span></text:h>
      <text:p text:style-name="P772"/>
      <text:p text:style-name="P773"><text:span text:style-name="T774">Seller’s Signature</text:span><text:span text:style-name="T775">:</text:span><text:span text:style-name="T776"><text:s/></text:span><text:a xlink:href="https://esign.com/" office:target-frame-name="_top" xlink:show="replace"><text:span text:style-name="T777">_____________________________</text:span></text:a><text:span text:style-name="T778"><text:s/></text:span><text:span text:style-name="T779"><text:tab/></text:span><text:span text:style-name="T780">Date:<text:s/></text:span><text:span text:style-name="T781">[MM/DD/YYYY]</text:span></text:p>
      <text:h text:style-name="P782" text:outline-level="1"><text:span text:style-name="T783">Print Name</text:span><text:span text:style-name="T784">:</text:span><text:span text:style-name="T785"><text:s/></text:span><text:span text:style-name="T786">[SELLER NAME]</text:span></text:h>
      <text:p text:style-name="P787"/>
      <text:p text:style-name="P788"><text:span text:style-name="T789">Broker’s Signature</text:span><text:span text:style-name="T790">:</text:span><text:span text:style-name="T791"><text:s/></text:span><text:a xlink:href="https://esign.com/" office:target-frame-name="_top" xlink:show="replace"><text:span text:style-name="T792">_____________________________</text:span></text:a><text:span text:style-name="T793"><text:s/></text:span><text:span text:style-name="T794"><text:tab/></text:span><text:span text:style-name="T795">Date:<text:s/></text:span><text:span text:style-name="T796">[MM/DD/YYYY]</text:span></text:p>
      <text:h text:style-name="P797" text:outline-level="1"><text:span text:style-name="T798">Print Name</text:span><text:span text:style-name="T799">:</text:span><text:span text:style-name="T800"><text:s/></text:span><text:span text:style-name="T801">[BROKER NAME]</text:span></text:h>
      <text:h text:style-name="P802" text:outline-level="1"><text:span text:style-name="T803">Agency:<text:s/></text:span><text:span text:style-name="T804">[AGENCY NAME]</text:span></text:h>
      <text:h text:style-name="P80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5</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5</text:page-number></text:span><text:span text:style-name="T174"><text:s/>of<text:s/></text:span><text:span text:style-name="T175"><text:page-count>7</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Real Estate Agent Listing Agreement</dc:title>
    <dc:description/>
    <dc:subject/>
    <meta:initial-creator>eSign</meta:initial-creator>
    <dc:creator>ilmacaulay@gmail.com</dc:creator>
    <meta:creation-date>2021-09-17T16:10:00Z</meta:creation-date>
    <dc:date>2021-09-17T16:10:00Z</dc:date>
    <meta:template xlink:href="Normal.dotm" xlink:type="simple"/>
    <meta:editing-cycles>2</meta:editing-cycles>
    <meta:editing-duration>PT0S</meta:editing-duration>
    <meta:document-statistic meta:page-count="1" meta:paragraph-count="39" meta:word-count="2942" meta:character-count="19675" meta:row-count="139" meta:non-whitespace-character-count="16772"/>
  </office:meta>
</office:document-meta>
</file>