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19pt" style:font-size-asian="19pt" style:font-size-complex="19pt"/>
    </style:style>
    <style:style style:name="T6" style:parent-style-name="DefaultParagraphFont" style:family="text">
      <style:text-properties fo:letter-spacing="-0.0006in" fo:font-size="19pt" style:font-size-asian="19pt" style:font-size-complex="19pt"/>
    </style:style>
    <style:style style:name="T7" style:parent-style-name="DefaultParagraphFont" style:family="text">
      <style:text-properties fo:font-size="19pt" style:font-size-asian="19pt" style:font-size-complex="19pt"/>
    </style:style>
    <style:style style:name="T8" style:parent-style-name="DefaultParagraphFont" style:family="text">
      <style:text-properties fo:font-size="19pt" style:font-size-asian="19pt" style:font-size-complex="19pt"/>
    </style:style>
    <style:style style:name="P9" style:parent-style-name="Title" style:family="paragraph">
      <style:paragraph-properties fo:text-align="center" fo:margin-top="0in" fo:margin-left="0in">
        <style:tab-stops/>
      </style:paragraph-properties>
      <style:text-properties fo:font-size="20pt" style:font-size-asian="20pt" style:font-size-complex="20pt"/>
    </style:style>
    <style:style style:name="P10" style:parent-style-name="BodyText" style:family="paragraph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letter-spacing="-0.002in"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letter-spacing="0.0006in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1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P34" style:parent-style-name="BodyText" style:family="paragraph">
      <style:paragraph-properties fo:text-align="end"/>
    </style:style>
    <style:style style:name="P35" style:parent-style-name="BodyText" style:family="paragraph">
      <style:paragraph-properties fo:text-align="end" fo:line-height="150%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7" style:parent-style-name="BodyText" style:family="paragraph">
      <style:paragraph-properties fo:text-align="end" fo:text-indent="2.625in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BodyText" style:family="paragraph">
      <style:paragraph-properties fo:text-align="end" fo:text-indent="2.625in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text-align="end" fo:text-indent="2.625in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text-align="end" fo:text-indent="2.625in">
        <style:tab-stops>
          <style:tab-stop style:type="left" style:position="2.2444in"/>
        </style:tab-stops>
      </style:paragraph-properties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BodyText" style:family="paragraph">
      <style:text-properties fo:font-size="12pt" style:font-size-asian="12pt" style:font-size-complex="12pt"/>
    </style:style>
    <style:style style:name="P51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52" style:parent-style-name="BodyText" style:family="paragraph">
      <style:paragraph-properties fo:margin-right="0.1937in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5">VERMONT</text:span><text:span text:style-name="T6"><text:s/></text:span><text:span text:style-name="T7">REMOTE</text:span><text:span text:style-name="T8"><text:s/>ACKNOWLEDGMENT</text:span></text:h>
      <text:p text:style-name="P9"/>
      <text:p text:style-name="P10"/>
      <text:h text:style-name="BodyText" text:outline-level="1"><text:span text:style-name="T11">State</text:span><text:span text:style-name="T12"><text:s/></text:span><text:span text:style-name="T13">of</text:span><text:span text:style-name="T14"><text:s/></text:span><text:span text:style-name="T15">Vermont</text:span></text:h>
      <text:p text:style-name="P16"><text:span text:style-name="T17">County</text:span><text:span text:style-name="T18"><text:s/>of<text:s/></text:span><text:span text:style-name="T19">[COUNTY]</text:span></text:p>
      <text:p text:style-name="P20"/>
      <text:p text:style-name="P21"><text:span text:style-name="T22">This record was remotely acknowledged before me on<text:s/></text:span><text:span text:style-name="T23">[MM/DD/YYYY]</text:span><text:span text:style-name="T24"><text:s/></text:span><text:span text:style-name="T25">by<text:s/></text:span><text:span text:style-name="T26">[SIGNER'S NAME]</text:span><text:span text:style-name="T27">. Executed by<text:s/></text:span><text:span text:style-name="T28">[SIGNER'S NAME]</text:span><text:span text:style-name="T29"><text:s/>on<text:s/></text:span><text:span text:style-name="T30">[MM/DD/YYYY]</text:span><text:span text:style-name="T31">. This notarial act involved the use of communication technology.<text:s/></text:span><text:span text:style-name="T32"><text:line-break/></text:span></text:p>
      <text:p text:style-name="P33"/>
      <text:p text:style-name="P34"><text:s text:c="57"/><text:tab/><text:s text:c="9"/><text:a xlink:href="https://esign.com/" office:target-frame-name="_top" xlink:show="replace"><text:span text:style-name="Hyperlink">______________________________</text:span></text:a></text:p>
      <text:p text:style-name="P35">(Seal)<text:s/><text:s text:c="15"/><text:tab/><text:s text:c="22"/><text:s text:c="23"/>Signature of<text:s/>Notary Public</text:p>
      <text:p text:style-name="P36"/>
      <text:p text:style-name="P37"><text:span text:style-name="T38">Printed Name of Notary Public:<text:s/></text:span><text:span text:style-name="T39">[NOTARY'S NAME]</text:span></text:p>
      <text:p text:style-name="P40"><text:span text:style-name="T41">Commission Number:<text:s/></text:span><text:span text:style-name="T42">[COMMISSION #]</text:span></text:p>
      <text:p text:style-name="P43"><text:span text:style-name="T44">Commission Expiration Date</text:span><text:span text:style-name="T45">:<text:s/></text:span><text:span text:style-name="T46">[MM/DD/YYYY]</text:span></text:p>
      <text:p text:style-name="P47"><text:span text:style-name="T48">Title of O</text:span><text:span text:style-name="T49">ffice is Notary Public</text:span></text:p>
      <text:p text:style-name="P50"/>
      <text:h text:style-name="P51" text:outline-level="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mont Remote Acknowledgment Form</dc:title>
    <dc:description/>
    <dc:subject/>
    <meta:initial-creator>eSign</meta:initial-creator>
    <dc:creator>Mercy Mercy</dc:creator>
    <meta:creation-date>2023-05-30T21:28:00Z</meta:creation-date>
    <dc:date>2023-05-30T21:28:00Z</dc:date>
    <meta:template xlink:href="Normal.dotm" xlink:type="simple"/>
    <meta:editing-cycles>2</meta:editing-cycles>
    <meta:editing-duration>PT60S</meta:editing-duration>
    <meta:user-defined meta:name="GrammarlyDocumentId">d03b6c56fddae64d9d2be63e288b6e9a15e8d241f551bdab58e053d08f2ef701</meta:user-defined>
    <meta:document-statistic meta:page-count="1" meta:paragraph-count="1" meta:word-count="113" meta:character-count="762" meta:row-count="5" meta:non-whitespace-character-count="650"/>
  </office:meta>
</office:document-meta>
</file>