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style:text-autospace="none" fo:margin-bottom="0in" fo:line-height="115%"/>
      <style:text-properties style:font-name="Arial" style:font-name-asian="Times New Roman" style:font-name-complex="Arial"/>
    </style:style>
    <style:style style:name="P50" style:parent-style-name="Normal" style:family="paragraph">
      <style:paragraph-properties style:text-autospace="none" fo:margin-bottom="0in" fo:line-height="115%"/>
    </style:style>
    <style:style style:name="T51" style:parent-style-name="DefaultParagraphFont" style:family="text">
      <style:text-properties style:font-name="Arial" style:font-name-asian="Times New Roman" style:font-name-complex="Arial" fo:font-weight="bold" style:font-weight-asian="bold" style:font-weight-complex="bold"/>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9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9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97" style:parent-style-name="Normal" style:family="paragraph">
      <style:paragraph-properties style:text-autospace="none" fo:margin-bottom="0in" fo:line-height="115%" fo:margin-left="1in">
        <style:tab-stops/>
      </style:paragraph-properties>
    </style:style>
    <style:style style:name="T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1"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07"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fo:font-weight="bold" style:font-weight-asian="bold" style:font-weight-complex="bold"/>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P12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2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4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7" style:parent-style-name="DefaultParagraphFont" style:family="text">
      <style:text-properties style:font-name="Arial" style:font-name-asian="Times New Roman" style:font-name-complex="Arial" fo:font-weight="bold" style:font-weight-asian="bold" style:font-weight-complex="bold"/>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style>
    <style:style style:name="T158" style:parent-style-name="DefaultParagraphFont" style:family="text">
      <style:text-properties style:font-name="Arial" style:font-name-asian="Times New Roman" style:font-name-complex="Arial" fo:font-weight="bold" style:font-weight-asian="bold" style:font-weight-complex="bold"/>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style>
    <style:style style:name="P162" style:parent-style-name="ListParagraph" style:list-style-name="LFO5" style:family="paragraph">
      <style:paragraph-properties style:text-autospace="none" fo:margin-bottom="0in" fo:line-height="115%" fo:margin-left="0.5in">
        <style:tab-stops/>
      </style:paragraph-properties>
    </style:style>
    <style:style style:name="T1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ListParagraph" style:family="paragraph">
      <style:paragraph-properties style:text-autospace="none" fo:margin-bottom="0in" fo:line-height="115%"/>
      <style:text-properties style:font-name="Arial" style:font-name-asian="Times New Roman" style:font-name-complex="Arial"/>
    </style:style>
    <style:style style:name="P170" style:parent-style-name="ListParagraph" style:list-style-name="LFO5" style:family="paragraph">
      <style:paragraph-properties style:text-autospace="none" fo:margin-bottom="0in" fo:line-height="115%" fo:margin-left="0.5in">
        <style:tab-stops/>
      </style:paragraph-properties>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Normal" style:family="paragraph">
      <style:paragraph-properties style:text-autospace="none" fo:margin-bottom="0in" fo:line-height="115%"/>
      <style:text-properties style:font-name="Arial" style:font-name-asian="Times New Roman" style:font-name-complex="Arial"/>
    </style:style>
    <style:style style:name="P189"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97" style:parent-style-name="DefaultParagraphFont" style:family="text">
      <style:text-properties style:font-name="Arial" style:font-name-asian="Times New Roman" style:font-name-complex="Arial" fo:font-weight="bold" style:font-weight-asian="bold" style:font-weight-complex="bold"/>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0" style:parent-style-name="Normal" style:family="paragraph">
      <style:paragraph-properties style:text-autospace="none" fo:margin-bottom="0in" fo:line-height="115%" fo:margin-left="0.25in">
        <style:tab-stops/>
      </style:paragraph-properties>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0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fo:font-weight="bold" style:font-weight-asian="bold" style:font-weight-complex="bold"/>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style>
    <style:style style:name="P21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17" style:parent-style-name="Normal" style:family="paragraph">
      <style:paragraph-properties style:text-autospace="none" fo:margin-bottom="0in" fo:line-height="115%" fo:margin-left="0.5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2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style:style>
    <style:style style:name="P232"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3" style:parent-style-name="ListParagraph" style:family="paragraph">
      <style:paragraph-properties style:text-autospace="none" fo:margin-bottom="0in" fo:line-height="115%"/>
      <style:text-properties style:font-name="Arial" style:font-name-asian="Times New Roman" style:font-name-complex="Arial"/>
    </style:style>
    <style:style style:name="P234" style:parent-style-name="Normal" style:family="paragraph">
      <style:paragraph-properties style:text-autospace="none" fo:margin-bottom="0in" fo:line-height="115%"/>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9"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57" style:parent-style-name="DefaultParagraphFont" style:family="text">
      <style:text-properties style:font-name="Arial" style:font-name-asian="Times New Roman" style:font-name-complex="Arial" fo:font-weight="bold" style:font-weight-asian="bold" style:font-weight-complex="bold"/>
    </style:style>
    <style:style style:name="T258" style:parent-style-name="DefaultParagraphFont" style:family="text">
      <style:text-properties style:font-name="Arial" style:font-name-asian="Times New Roman" style:font-name-complex="Arial"/>
    </style:style>
    <style:style style:name="P259" style:parent-style-name="Normal" style:family="paragraph">
      <style:paragraph-properties style:text-autospace="none" fo:margin-bottom="0in" fo:line-height="115%"/>
      <style:text-properties style:font-name="Arial" style:font-name-asian="Times New Roman" style:font-name-complex="Arial"/>
    </style:style>
    <style:style style:name="P260"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asian="Times New Roman" style:font-name-complex="Arial"/>
    </style:style>
    <style:style style:name="P263"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6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6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asian="Times New Roman" style:font-name-complex="Arial"/>
    </style:style>
    <style:style style:name="P289" style:parent-style-name="ListParagraph" style:family="paragraph">
      <style:text-properties style:font-name="Arial" style:font-name-asian="Times New Roman" style:font-name-complex="Arial"/>
    </style:style>
    <style:style style:name="P29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1" style:parent-style-name="ListParagraph" style:family="paragraph">
      <style:text-properties style:font-name="Arial" style:font-name-asian="Times New Roman" style:font-name-complex="Arial"/>
    </style:style>
    <style:style style:name="P29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P304" style:parent-style-name="ListParagraph" style:family="paragraph">
      <style:text-properties style:font-name="Arial" style:font-name-asian="Times New Roman" style:font-name-complex="Arial"/>
    </style:style>
    <style:style style:name="P305"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fo:font-style="italic" style:font-style-asian="italic"/>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font-weight="bold" style:font-weight-asian="bold" style:font-weight-complex="bold"/>
    </style:style>
    <style:style style:name="T315" style:parent-style-name="DefaultParagraphFont" style:family="text">
      <style:text-properties style:font-name="Arial" style:font-name-asian="Times New Roman" style:font-name-complex="Arial"/>
    </style:style>
    <style:style style:name="P316" style:parent-style-name="Normal" style:family="paragraph">
      <style:paragraph-properties style:text-autospace="none" fo:margin-bottom="0in" fo:line-height="115%"/>
      <style:text-properties style:font-name="Arial" style:font-name-asian="Times New Roman" style:font-name-complex="Arial"/>
    </style:style>
    <style:style style:name="P317" style:parent-style-name="ListParagraph" style:list-style-name="LFO11" style:family="paragraph">
      <style:paragraph-properties style:text-autospace="none" fo:margin-bottom="0in" fo:line-height="115%"/>
    </style:style>
    <style:style style:name="T3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asian="Times New Roman" style:font-name-complex="Arial"/>
    </style:style>
    <style:style style:name="P320" style:parent-style-name="ListParagraph" style:family="paragraph">
      <style:paragraph-properties style:text-autospace="none" fo:margin-bottom="0in" fo:line-height="115%"/>
      <style:text-properties style:font-name="Arial" style:font-name-asian="Times New Roman" style:font-name-complex="Arial"/>
    </style:style>
    <style:style style:name="P321" style:parent-style-name="ListParagraph" style:list-style-name="LFO11" style:family="paragraph">
      <style:paragraph-properties style:text-autospace="none" fo:margin-bottom="0in" fo:line-height="115%"/>
    </style:style>
    <style:style style:name="T3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asian="Times New Roman" style:font-name-complex="Arial"/>
    </style:style>
    <style:style style:name="T324" style:parent-style-name="DefaultParagraphFont" style:family="text">
      <style:text-properties style:font-name="Arial" style:font-name-asian="Times New Roman" style:font-name-complex="Arial"/>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style>
    <style:style style:name="P33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3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6" style:parent-style-name="Normal" style:family="paragraph">
      <style:paragraph-properties style:text-autospace="none" fo:margin-bottom="0in" fo:line-height="115%"/>
      <style:text-properties style:font-name="Arial" style:font-name-asian="Times New Roman" style:font-name-complex="Arial"/>
    </style:style>
    <style:style style:name="P33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asian="Times New Roman" style:font-name-complex="Arial"/>
    </style:style>
    <style:style style:name="P340" style:parent-style-name="Normal" style:family="paragraph">
      <style:paragraph-properties style:text-autospace="none" fo:margin-bottom="0in" fo:line-height="115%"/>
      <style:text-properties style:font-name="Arial" style:font-name-asian="Times New Roman" style:font-name-complex="Arial"/>
    </style:style>
    <style:style style:name="P341" style:parent-style-name="ListParagraph" style:list-style-name="LFO12" style:family="paragraph">
      <style:paragraph-properties style:text-autospace="none" fo:margin-bottom="0in" fo:line-height="115%"/>
    </style:style>
    <style:style style:name="T3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P346" style:parent-style-name="ListParagraph"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P35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1" style:parent-style-name="ListParagraph" style:list-style-name="LFO12" style:family="paragraph">
      <style:paragraph-properties style:text-autospace="none" fo:margin-bottom="0in" fo:line-height="115%"/>
    </style:style>
    <style:style style:name="T35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3" style:parent-style-name="DefaultParagraphFont" style:family="text">
      <style:text-properties style:font-name="Arial" style:font-name-asian="Times New Roman" style:font-name-complex="Arial"/>
    </style:style>
    <style:style style:name="P35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P380" style:parent-style-name="ListParagraph" style:family="paragraph">
      <style:text-properties style:font-name="Arial" style:font-name-asian="Times New Roman" style:font-name-complex="Arial" fo:font-weight="bold" style:font-weight-asian="bold" style:font-weight-complex="bold"/>
    </style:style>
    <style:style style:name="P381" style:parent-style-name="ListParagraph" style:family="paragraph">
      <style:text-properties style:font-name="Arial" style:font-name-asian="Times New Roman" style:font-name-complex="Arial" fo:font-weight="bold" style:font-weight-asian="bold" style:font-weight-complex="bold"/>
    </style:style>
    <style:style style:name="P382" style:parent-style-name="Normal" style:family="paragraph">
      <style:paragraph-properties style:text-autospace="none" fo:margin-bottom="0in" fo:line-height="115%"/>
    </style:style>
    <style:style style:name="T383" style:parent-style-name="DefaultParagraphFont" style:family="text">
      <style:text-properties style:font-name="Arial" style:font-name-asian="Times New Roman" style:font-name-complex="Arial" fo:font-weight="bold" style:font-weight-asian="bold" style:font-weight-complex="bold"/>
    </style:style>
    <style:style style:name="T384" style:parent-style-name="DefaultParagraphFont" style:family="text">
      <style:text-properties style:font-name="Arial" style:font-name-asian="Times New Roman" style:font-name-complex="Arial"/>
    </style:style>
    <style:style style:name="P385" style:parent-style-name="Normal" style:family="paragraph">
      <style:paragraph-properties style:text-autospace="none" fo:margin-bottom="0in" fo:line-height="115%"/>
      <style:text-properties style:font-name="Arial" style:font-name-asian="Times New Roman" style:font-name-complex="Arial"/>
    </style:style>
    <style:style style:name="P386" style:parent-style-name="Normal" style:family="paragraph">
      <style:paragraph-properties style:text-autospace="none" fo:margin-bottom="0in" fo:line-height="115%"/>
    </style:style>
    <style:style style:name="T3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P390" style:parent-style-name="Normal" style:family="paragraph">
      <style:paragraph-properties style:text-autospace="none" fo:margin-bottom="0in" fo:line-height="115%"/>
      <style:text-properties style:font-name="Arial" style:font-name-asian="Times New Roman" style:font-name-complex="Arial"/>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Hyperlink" style:family="text">
      <style:text-properties style:font-name="Arial" style:font-name-complex="Arial"/>
    </style:style>
    <style:style style:name="P395" style:parent-style-name="Normal" style:family="paragraph">
      <style:paragraph-properties style:text-autospace="none" fo:margin-bottom="0in" fo:line-height="115%"/>
      <style:text-properties style:font-name="Arial" style:font-name-asian="Times New Roman" style:font-name-complex="Arial"/>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3"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4"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6" style:parent-style-name="Normal" style:family="paragraph">
      <style:paragraph-properties fo:margin-bottom="0in" fo:line-height="115%"/>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bottom="0in" fo:line-height="115%"/>
      <style:text-properties style:font-name="Arial" style:font-name-complex="Arial"/>
    </style:style>
    <style:style style:name="P410" style:parent-style-name="Normal" style:family="paragraph">
      <style:paragraph-properties fo:margin-bottom="0in" fo:line-height="115%"/>
      <style:text-properties style:font-name="Arial" style:font-name-complex="Arial"/>
    </style:style>
    <style:style style:name="P411" style:parent-style-name="Normal" style:family="paragraph">
      <style:paragraph-properties fo:margin-bottom="0in" fo:line-height="115%"/>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asian="Times New Roman" style:font-name-complex="Arial"/>
    </style:style>
    <style:style style:name="T415" style:parent-style-name="DefaultParagraphFont" style:family="text">
      <style:text-properties style:font-name="Arial" style:font-name-asian="Times New Roman"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bottom="0in" fo:line-height="115%"/>
      <style:text-properties style:font-name="Arial" style:font-name-complex="Arial"/>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P447" style:parent-style-name="Normal" style:family="paragraph">
      <style:paragraph-properties fo:margin-bottom="0in" fo:line-height="100%"/>
      <style:text-properties style:font-name="Arial" style:font-name-complex="Arial"/>
    </style:style>
    <style:style style:name="P448" style:parent-style-name="Normal" style:family="paragraph">
      <style:paragraph-properties fo:margin-bottom="0in"/>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VERMONT</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Vermont<text:s/></text:span><text:span text:style-name="T38">Limited</text:span><text:span text:style-name="T39"><text:s/>Liability Company (the "Company")</text:span><text:span text:style-name="T40">,</text:span><text:span text:style-name="T41"><text:s/>an</text:span><text:span text:style-name="T42">d<text:s/></text:span><text:span text:style-name="T43">[OWNER NAME]</text:span><text:span text:style-name="T44"><text:s/></text:span><text:span text:style-name="T45">executing this Agreement as the sole member of the Company (</text:span><text:span text:style-name="T46">the<text:s/></text:span><text:span text:style-name="T47">"Member")</text:span><text:span text:style-name="T48">.</text:span></text:p>
      <text:p text:style-name="P49"/>
      <text:p text:style-name="P50"><text:span text:style-name="T51">NOW, THEREFORE,<text:s/></text:span><text:span text:style-name="T52">for good and valuable consideration the receipt and sufficiency of which is hereby acknowledged, it is agreed as follows:</text:span></text:p>
      <text:p text:style-name="P53"/>
      <text:list text:style-name="LFO1" text:continue-numbering="true">
        <text:list-item>
          <text:list>
            <text:list-item>
              <text:p text:style-name="P54">FORMATION OF LLC.<text:line-break/></text:p>
            </text:list-item>
          </text:list>
        </text:list-item>
      </text:list>
      <text:p text:style-name="P55">The Member has<text:s/>formed<text:s/>a<text:s/>Vermont<text:s/>Limited Liability Company named</text:p>
      <text:p text:style-name="P56"><text:span text:style-name="T57">[COMPANY NAME]</text:span><text:span text:style-name="T58">,<text:s/></text:span><text:span text:style-name="T59">LLC</text:span><text:span text:style-name="T60">,</text:span><text:span text:style-name="T61"><text:s/>by filing the Articles of Organization with the office</text:span><text:span text:style-name="T62"><text:s/>of the Secretary of State</text:span><text:span text:style-name="T63"><text:s/></text:span><text:span text:style-name="T64">in the<text:s/></text:span><text:span text:style-name="T65">State o</text:span><text:span text:style-name="T66">f<text:s/></text:span><text:span text:style-name="T67">Vermont<text:s/></text:span><text:span text:style-name="T68">o</text:span><text:span text:style-name="T69">n<text:s/></text:span><text:span text:style-name="T70">[MM/DD/YYYY]</text:span><text:span text:style-name="T71">.</text:span><text:span text:style-name="T72"><text:s/></text:span><text:span text:style-name="T73">The operation of the Company shall be governed by the terms of this Agreement and the applicable laws of the State o</text:span><text:span text:style-name="T74">f<text:s/></text:span><text:span text:style-name="T75">Vermont<text:s/></text:span><text:span text:style-name="T76">relating to the formation, operation</text:span><text:span text:style-name="T77">,</text:span><text:span text:style-name="T78"><text:s/>and taxation of<text:s/></text:span><text:span text:style-name="T79">an</text:span><text:span text:style-name="T80"><text:s/>LLC</text:span><text:span text:style-name="T81">,<text:s/></text:span><text:span text:style-name="T82">which set out the guidelines and procedures for</text:span><text:span text:style-name="T83"><text:s/>the formation and operation of a</text:span><text:span text:style-name="T84">n</text:span><text:span text:style-name="T85"><text:s/>LLC</text:span><text:span text:style-name="T86">,</text:span><text:span text:style-name="T87"><text:s/>hereinafter collectively<text:s/></text:span><text:span text:style-name="T88">referred to as the "Statutes."<text:s/></text:span><text:span text:style-name="T89">To the extent permitted by the Statutes, the terms and provisions of this Agreement shall control<text:s/></text:span><text:span text:style-name="T90">in the event<text:s/></text:span><text:span text:style-name="T91">there is a conflict between<text:s/></text:span><text:span text:style-name="T92">the</text:span><text:span text:style-name="T93"><text:s/>Statutes and this Agreement.</text:span></text:p>
      <text:p text:style-name="P94"><text:s text:c="2"/></text:p>
      <text:list text:style-name="LFO1" text:continue-numbering="true">
        <text:list-item>
          <text:list>
            <text:list-item>
              <text:p text:style-name="P95">PURPOSES AND POWERS.<text:line-break/></text:p>
              <text:list text:continue-numbering="true">
                <text:list-item>
                  <text:p text:style-name="P96">The purpose of the Company shall be:<text:line-break/></text:p>
                </text:list-item>
              </text:list>
            </text:list-item>
          </text:list>
        </text:list-item>
      </text:list>
      <text:p text:style-name="P97"><text:span text:style-name="T98">[BRIEFLY DESCRIBE THE PURPOSE OF THE COMPANY HERE]</text:span><text:span text:style-name="T99">.</text:span></text:p>
      <text:p text:style-name="P100"/>
      <text:p text:style-name="P101">AND</text:p>
      <text:p text:style-name="P102"/>
      <text:list text:style-name="LFO1" text:continue-numbering="true">
        <text:list-item>
          <text:list>
            <text:list-item>
              <text:list>
                <text:list-item>
                  <text:list>
                    <text:list-item>
                      <text:p text:style-name="P103">To perform or engage in any<text:s/>and all activities and/or businesses<text:s/>for which limited liability companies may be<text:s/>engaged<text:s/>under the Statutes.</text:p>
                    </text:list-item>
                  </text:list>
                </text:list-item>
              </text:list>
            </text:list-item>
          </text:list>
        </text:list-item>
      </text:list>
      <text:p text:style-name="P104"/>
      <text:list text:style-name="LFO1" text:continue-numbering="true">
        <text:list-item>
          <text:list>
            <text:list-item>
              <text:list>
                <text:list-item>
                  <text:p text:style-name="P105">The Company shall have all powers necessary and convenient to<text:s/>affect<text:s/>any purpose for which it is formed, including all powers granted by the Statutes.</text:p>
                </text:list-item>
              </text:list>
            </text:list-item>
          </text:list>
        </text:list-item>
      </text:list>
      <text:p text:style-name="P106"/>
      <text:soft-page-break/>
      <text:list text:style-name="LFO1" text:continue-numbering="true">
        <text:list-item>
          <text:list>
            <text:list-item>
              <text:p text:style-name="P107"><text:span text:style-name="T115">DURATION</text:span><text:span text:style-name="T116">.</text:span><text:span text:style-name="T117"><text:line-break/></text:span><text:span text:style-name="T118"><text:line-break/></text:span><text:span text:style-name="T119">The Company shall continue in existence until dissolved, liquidated</text:span><text:span text:style-name="T120">,</text:span><text:span text:style-name="T121"><text:s/></text:span><text:span text:style-name="T122">or</text:span><text:span text:style-name="T123"><text:s/>terminated in accordance with the provisions of this Agreement and, to the extent not<text:s/></text:span><text:span text:style-name="T124">otherwise<text:s/></text:span><text:span text:style-name="T125">superseded by this Agreement, the Statutes.</text:span></text:p>
            </text:list-item>
          </text:list>
        </text:list-item>
      </text:list>
      <text:p text:style-name="P126"/>
      <text:list text:style-name="LFO1" text:continue-numbering="true">
        <text:list-item>
          <text:list>
            <text:list-item>
              <text:p text:style-name="P127"><text:span text:style-name="T128">REGISTERED OFFICE AND RESIDENT AGENT</text:span><text:span text:style-name="T129">.</text:span><text:span text:style-name="T130"><text:line-break/></text:span><text:span text:style-name="T131"><text:line-break/></text:span><text:span text:style-name="T132">The Registered Office and Resident Agent of the Company shall be as designated in the initial Articles<text:s/></text:span><text:span text:style-name="T133">of Organization</text:span><text:span text:style-name="T134">/Certificate of Organization</text:span><text:span text:style-name="T135"><text:s/></text:span><text:span text:style-name="T136">or any amendment thereof.<text:s/></text:span><text:span text:style-name="T137">The Registered Office and/or Resident Agent may be changed from time to time.</text:span><text:span text:style-name="T138"><text:s/></text:span><text:span text:style-name="T139">Any such change shall be made in accordance with the Statute</text:span><text:span text:style-name="T140">s</text:span><text:span text:style-name="T141">, or</text:span><text:span text:style-name="T142">, if different from the Statutes, in accordance with the provisions</text:span><text:span text:style-name="T143"><text:s/>of this Agreement</text:span><text:span text:style-name="T144">. If the Resident Agent shall ever resign, the Company shall promptly appoint a successor agent.</text:span></text:p>
            </text:list-item>
          </text:list>
        </text:list-item>
      </text:list>
      <text:p text:style-name="P145"/>
      <text:list text:style-name="LFO1" text:continue-numbering="true">
        <text:list-item>
          <text:list>
            <text:list-item>
              <text:p text:style-name="P146"><text:span text:style-name="T147">CAPITAL CONTRIBUTIONS AND DISTRIBUTIONS</text:span><text:span text:style-name="T148">.</text:span><text:span text:style-name="T149"><text:line-break/></text:span><text:span text:style-name="T150"><text:line-break/>The Member may make such capital contributions (each a “Capital Contribution”) in such amounts and at such times<text:s/></text:span><text:span text:style-name="T151">as the Member shall determine.<text:s/></text:span><text:span text:style-name="T152">The Member shall not be obligated to make any Capital<text:s/></text:span><text:span text:style-name="T153">Contributions.<text:s/></text:span><text:span text:style-name="T154">The Member may take distributions of the capital from time to time in accordance with the limitations imposed by the Statutes.</text:span></text:p>
            </text:list-item>
          </text:list>
        </text:list-item>
      </text:list>
      <text:p text:style-name="P155"/>
      <text:list text:style-name="LFO1" text:continue-numbering="true">
        <text:list-item>
          <text:list>
            <text:list-item>
              <text:p text:style-name="P156"><text:span text:style-name="T157">BOOKS, RECORDS</text:span><text:span text:style-name="T158">,</text:span><text:span text:style-name="T159"><text:s/>AND ACCOUNTING</text:span><text:span text:style-name="T160">.</text:span></text:p>
            </text:list-item>
          </text:list>
        </text:list-item>
      </text:list>
      <text:p text:style-name="P161"/>
      <text:list text:style-name="LFO5" text:continue-numbering="true">
        <text:list-item>
          <text:p text:style-name="P162"><text:span text:style-name="T163">Books and Records</text:span><text:span text:style-name="T164">. The Company shall maintain complete and accurate books and records of the Company's business and affairs as required by the Statutes</text:span><text:span text:style-name="T165">,</text:span><text:span text:style-name="T166"><text:s/>and such books and records shall be kept at the Company's Registered Office and shall in all respects be independent of the books, records</text:span><text:span text:style-name="T167">,</text:span><text:span text:style-name="T168"><text:s/>and transactions of the Member.</text:span></text:p>
        </text:list-item>
      </text:list>
      <text:p text:style-name="P169"/>
      <text:list text:style-name="LFO5" text:continue-numbering="true">
        <text:list-item>
          <text:p text:style-name="P170"><text:span text:style-name="T171">Fiscal Year; Accounting</text:span><text:span text:style-name="T172">. The Company's fiscal year shall be the calendar year with an ending month of December.</text:span></text:p>
        </text:list-item>
      </text:list>
      <text:p text:style-name="P173"/>
      <text:list text:style-name="LFO1" text:continue-numbering="true">
        <text:list-item>
          <text:list>
            <text:list-item>
              <text:p text:style-name="P174"><text:span text:style-name="T175">MEMBER'S CAPITAL ACCOUNTS</text:span><text:span text:style-name="T176">.</text:span><text:span text:style-name="T177"><text:line-break/></text:span><text:span text:style-name="T178"><text:line-break/></text:span><text:span text:style-name="T179">A<text:s/></text:span><text:span text:style-name="T180">Capital Account for the Member<text:s/></text:span><text:span text:style-name="T181">shall be maintained by the Company. The Member's Capital Ac</text:span><text:span text:style-name="T182">count shall reflect the Member’s</text:span><text:span text:style-name="T183"><text:s/>capital contributions and increases for any net income or g</text:span><text:span text:style-name="T184">ain of the Company. The Member’s</text:span><text:span text:style-name="T185"><text:s/>Capital Account shall also reflect decreases for d</text:span><text:span text:style-name="T186">istributions made to the Member and the Member’s</text:span><text:span text:style-name="T187"><text:s/>share of any losses and deductions of the Company.</text:span></text:p>
            </text:list-item>
          </text:list>
        </text:list-item>
      </text:list>
      <text:p text:style-name="P188"/>
      <text:soft-page-break/>
      <text:list text:style-name="LFO1" text:continue-numbering="true">
        <text:list-item>
          <text:list>
            <text:list-item>
              <text:p text:style-name="P189"><text:span text:style-name="T197">U.S. FEDERAL/STATE INCOME TAX TREATMENT</text:span><text:span text:style-name="T198">.</text:span></text:p>
            </text:list-item>
          </text:list>
        </text:list-item>
      </text:list>
      <text:p text:style-name="P199"/>
      <text:p text:style-name="P200"><text:span text:style-name="T201">The Member intends that the Company, as a single</text:span><text:span text:style-name="T202">-</text:span><text:span text:style-name="T203">member LLC, shall be taxed as a sole proprietorship in accordance with the provisions of the Internal Revenue Code. Any provisions herein that<text:s/></text:span><text:span text:style-name="T204">may cause</text:span><text:span text:style-name="T205"><text:s/>the Company not to be taxed as a sole proprietorship shall be inoperative.</text:span></text:p>
      <text:p text:style-name="P206"/>
      <text:list text:style-name="LFO1" text:continue-numbering="true">
        <text:list-item>
          <text:list>
            <text:list-item>
              <text:p text:style-name="P207"><text:span text:style-name="T208">RIGHTS, POWERS</text:span><text:span text:style-name="T209">,</text:span><text:span text:style-name="T210"><text:s/>AND OBLIGATIONS OF MEMBER</text:span><text:span text:style-name="T211">.</text:span></text:p>
            </text:list-item>
          </text:list>
        </text:list-item>
      </text:list>
      <text:p text:style-name="P212"/>
      <text:list text:style-name="LFO1" text:continue-numbering="true">
        <text:list-item>
          <text:list>
            <text:list-item>
              <text:list>
                <text:list-item>
                  <text:p text:style-name="P213"><text:span text:style-name="T214">Authority</text:span><text:span text:style-name="T215">.</text:span></text:p>
                </text:list-item>
              </text:list>
            </text:list-item>
          </text:list>
        </text:list-item>
      </text:list>
      <text:p text:style-name="P216"/>
      <text:p text:style-name="P217"><text:span text:style-name="T218">The Member</text:span><text:span text:style-name="T219"><text:s/></text:span><text:span text:style-name="T220">has<text:s/></text:span><text:span text:style-name="T221">the<text:s/></text:span><text:span text:style-name="T222">sole authority and power to act for or on behalf of the Company, to do any act that would be binding on the<text:s/></text:span><text:span text:style-name="T223">Company</text:span><text:span text:style-name="T224">, or</text:span><text:span text:style-name="T225"><text:s/></text:span><text:span text:style-name="T226">to<text:s/></text:span><text:span text:style-name="T227">incur any expenditures on behalf of the Company.</text:span></text:p>
      <text:p text:style-name="P228"/>
      <text:list text:style-name="LFO1" text:continue-numbering="true">
        <text:list-item>
          <text:list>
            <text:list-item>
              <text:list>
                <text:list-item>
                  <text:p text:style-name="P229"><text:span text:style-name="T230">Liability to Third Parties</text:span><text:span text:style-name="T231">.</text:span></text:p>
                </text:list-item>
              </text:list>
            </text:list-item>
          </text:list>
        </text:list-item>
      </text:list>
      <text:p text:style-name="P232"/>
      <text:p text:style-name="P233">The Member shall not be liable for the debts, obligations,<text:s/>or liabilities of the Company, including under a judgment, decree,<text:s/>or order of a court.</text:p>
      <text:p text:style-name="P234"/>
      <text:list text:style-name="LFO1" text:continue-numbering="true">
        <text:list-item>
          <text:list>
            <text:list-item>
              <text:list>
                <text:list-item>
                  <text:p text:style-name="P235"><text:span text:style-name="T236">Ownership of Company Property</text:span><text:span text:style-name="T237">. <text:s text:c="2"/></text:span><text:span text:style-name="T238"><text:line-break/></text:span><text:span text:style-name="T239"><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0">,”</text:span><text:span text:style-name="T241"><text:s/>as the Member may determine.</text:span></text:p>
                </text:list-item>
              </text:list>
            </text:list-item>
          </text:list>
        </text:list-item>
      </text:list>
      <text:p text:style-name="P242"/>
      <text:list text:style-name="LFO1" text:continue-numbering="true">
        <text:list-item>
          <text:list>
            <text:list-item>
              <text:list>
                <text:list-item>
                  <text:p text:style-name="P243"><text:span text:style-name="T244">Other Activities</text:span><text:span text:style-name="T245">. <text:s/></text:span><text:span text:style-name="T246"><text:line-break/></text:span><text:span text:style-name="T24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48"/>
      <text:soft-page-break/>
      <text:list text:style-name="LFO1" text:continue-numbering="true">
        <text:list-item>
          <text:list>
            <text:list-item>
              <text:p text:style-name="P249"><text:span text:style-name="T257">LIMITATION OF LIABILITY; INDEMNIFICATION</text:span><text:span text:style-name="T258">.</text:span></text:p>
            </text:list-item>
          </text:list>
        </text:list-item>
      </text:list>
      <text:p text:style-name="P259"/>
      <text:list text:style-name="LFO1" text:continue-numbering="true">
        <text:list-item>
          <text:list>
            <text:list-item>
              <text:list>
                <text:list-item>
                  <text:p text:style-name="P260"><text:span text:style-name="T261">Limitation of Liability and Indemnification of Member</text:span><text:span text:style-name="T262">.</text:span></text:p>
                </text:list-item>
              </text:list>
            </text:list-item>
          </text:list>
        </text:list-item>
      </text:list>
      <text:p text:style-name="P263"/>
      <text:list text:style-name="LFO1" text:continue-numbering="true">
        <text:list-item>
          <text:list>
            <text:list-item>
              <text:list>
                <text:list-item>
                  <text:list>
                    <text:list-item>
                      <text:p text:style-name="P264">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65"/>
      <text:list text:style-name="LFO1" text:continue-numbering="true">
        <text:list-item>
          <text:list>
            <text:list-item>
              <text:list>
                <text:list-item>
                  <text:list>
                    <text:list-item>
                      <text:p text:style-name="P266"><text:span text:style-name="T267">The Company, its receivers, trustees, successors, assignees</text:span><text:span text:style-name="T268">,</text:span><text:span text:style-name="T269"><text:s/>and/or transferees shall indemnify, defend</text:span><text:span text:style-name="T270">,</text:span><text:span text:style-name="T271"><text:s/>and hold the Member harmless from and against any and all liabilities, damages, losses, costs</text:span><text:span text:style-name="T272">,</text:span><text:span text:style-name="T273"><text:s/>and expenses of any nature whatsoever, known or unknown, liquidated or unliquidated, that are incurred by the Member (including amounts paid in satisfaction of judgments, in settlement of any action, suit, demand, investigation, claim</text:span><text:span text:style-name="T274">,</text:span><text:span text:style-name="T275"><text:s/>or proceeding (</text:span><text:span text:style-name="T276">the<text:s/></text:span><text:span text:style-name="T277">“Claim”), as fines or penalties) and from and against all legal or other such costs</text:span><text:span text:style-name="T278">,</text:span><text:span text:style-name="T279"><text:s/>as well as the expenses of investigating or defending against any Claim or threatened or anticipated Claim arising out of, connected with</text:span><text:span text:style-name="T280">,</text:span><text:span text:style-name="T281"><text:s/>or relating to this Agreement, the Company</text:span><text:span text:style-name="T282">,</text:span><text:span text:style-name="T283"><text:s/>or its business affairs in any way</text:span><text:span text:style-name="T284">,</text:span><text:span text:style-name="T285"><text:s/>provided that the conduct of the Member which gave rise to the action against the Member is indemnifiable under the standards set forth in<text:s/></text:span><text:span text:style-name="T286">Section 10(i</text:span><text:span text:style-name="T287">)</text:span><text:span text:style-name="T288">. <text:s/></text:span></text:p>
                    </text:list-item>
                  </text:list>
                </text:list-item>
              </text:list>
            </text:list-item>
          </text:list>
        </text:list-item>
      </text:list>
      <text:p text:style-name="P289"/>
      <text:list text:style-name="LFO1" text:continue-numbering="true">
        <text:list-item>
          <text:list>
            <text:list-item>
              <text:list>
                <text:list-item>
                  <text:list>
                    <text:list-item>
                      <text:p text:style-name="P29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1"/>
      <text:list text:style-name="LFO1" text:continue-numbering="true">
        <text:list-item>
          <text:list>
            <text:list-item>
              <text:list>
                <text:list-item>
                  <text:list>
                    <text:list-item>
                      <text:p text:style-name="P292"><text:span text:style-name="T293">All rights of the Member to indemnification under this<text:s/></text:span><text:span text:style-name="T294">Section 10(a</text:span><text:span text:style-name="T295">)</text:span><text:span text:style-name="T296"><text:s/>shall</text:span><text:span text:style-name="T297">:</text:span><text:span text:style-name="T298"><text:s/>(i) be cumulative of, and in addition to, any right to which the Member may be entitled to by contract or as a matter of law or equity, and (ii) survive the dissolution, liquidation</text:span><text:span text:style-name="T299">,</text:span><text:span text:style-name="T300"><text:s/>or<text:s/></text:span><text:soft-page-break/><text:span text:style-name="T301">termination of the Company as well as the death, removal, incompetency</text:span><text:span text:style-name="T302">,</text:span><text:span text:style-name="T303"><text:s/>or insolvency of the Member.</text:span></text:p>
                    </text:list-item>
                  </text:list>
                </text:list-item>
              </text:list>
            </text:list-item>
          </text:list>
        </text:list-item>
      </text:list>
      <text:p text:style-name="P304"/>
      <text:list text:style-name="LFO1" text:continue-numbering="true">
        <text:list-item>
          <text:list>
            <text:list-item>
              <text:list>
                <text:list-item>
                  <text:list>
                    <text:list-item>
                      <text:p text:style-name="P305"><text:span text:style-name="T306">The termination of any Claim or threatened Claim against the Member by judgment, order, settlement</text:span><text:span text:style-name="T307">,</text:span><text:span text:style-name="T308"><text:s/></text:span><text:span text:style-name="T309">or upon a plea of<text:s/></text:span><text:span text:style-name="T310">nolo contendere<text:s/></text:span><text:span text:style-name="T311">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2"/>
      <text:list text:style-name="LFO1" text:continue-numbering="true">
        <text:list-item>
          <text:list>
            <text:list-item>
              <text:p text:style-name="P313"><text:span text:style-name="T314">DEATH, DISABILITY, DISSOLUTION</text:span><text:span text:style-name="T315">.</text:span></text:p>
            </text:list-item>
          </text:list>
        </text:list-item>
      </text:list>
      <text:p text:style-name="P316"/>
      <text:list text:style-name="LFO11" text:continue-numbering="true">
        <text:list-item>
          <text:p text:style-name="P317"><text:span text:style-name="T318">Death of Member</text:span><text:span text:style-name="T319">.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0"/>
      <text:list text:style-name="LFO11" text:continue-numbering="true">
        <text:list-item>
          <text:p text:style-name="P321"><text:span text:style-name="T322">Disability of Member</text:span><text:span text:style-name="T323">. Upon the disability of<text:s/></text:span><text:span text:style-name="T324">the</text:span><text:span text:style-name="T325"><text:s/>Member, the Member may continue to act as Manager hereunder or appoint a person to so serve until the Member's Interests and Capital Account of the Member have been transferred or distributed.</text:span></text:p>
        </text:list-item>
      </text:list>
      <text:p text:style-name="P326"/>
      <text:list text:style-name="LFO11" text:continue-numbering="true">
        <text:list-item>
          <text:p text:style-name="P327"><text:span text:style-name="T328">Dissolution</text:span><text:span text:style-name="T329">. The Company shall dissolve and its affairs shall be wound up on the first to occur of</text:span><text:span text:style-name="T330"><text:s/>the following</text:span><text:span text:style-name="T331">:</text:span></text:p>
        </text:list-item>
      </text:list>
      <text:p text:style-name="P332"/>
      <text:list text:style-name="LFO1" text:continue-numbering="true">
        <text:list-item>
          <text:list>
            <text:list-item>
              <text:list>
                <text:list-item>
                  <text:list>
                    <text:list-item>
                      <text:p text:style-name="P333">At a time, or upon the occurrence of an event specified in the Articles of Organization or this Agreement.</text:p>
                    </text:list-item>
                  </text:list>
                </text:list-item>
              </text:list>
            </text:list-item>
          </text:list>
        </text:list-item>
      </text:list>
      <text:p text:style-name="P334"/>
      <text:list text:style-name="LFO1" text:continue-numbering="true">
        <text:list-item>
          <text:list>
            <text:list-item>
              <text:list>
                <text:list-item>
                  <text:list>
                    <text:list-item>
                      <text:p text:style-name="P335">The determination by the Member that the Company shall be dissolved. <text:s/></text:p>
                    </text:list-item>
                  </text:list>
                </text:list-item>
              </text:list>
            </text:list-item>
          </text:list>
        </text:list-item>
      </text:list>
      <text:p text:style-name="P336"/>
      <text:list text:style-name="LFO1" text:continue-numbering="true">
        <text:list-item>
          <text:list>
            <text:list-item>
              <text:p text:style-name="P337"><text:span text:style-name="T338">MISCELLANEOUS PROVISIONS</text:span><text:span text:style-name="T339">.</text:span></text:p>
            </text:list-item>
          </text:list>
        </text:list-item>
      </text:list>
      <text:p text:style-name="P340"/>
      <text:list text:style-name="LFO12" text:continue-numbering="true">
        <text:list-item>
          <text:p text:style-name="P341"><text:span text:style-name="T342">Article Headings</text:span><text:span text:style-name="T343">. The Article headings and numbers contained in this Agreement have been inserted only as a matter of convenience and for reference, and in no way shall be construed to define, limit</text:span><text:span text:style-name="T344">,</text:span><text:span text:style-name="T345"><text:s/>or describe the scope or intent of any provision of this Agreement.</text:span></text:p>
        </text:list-item>
      </text:list>
      <text:p text:style-name="P346"/>
      <text:list text:style-name="LFO12" text:continue-numbering="true">
        <text:list-item>
          <text:p text:style-name="P347"><text:span text:style-name="T348">Entire Agreement</text:span><text:span text:style-name="T349">.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0"/>
      <text:list text:style-name="LFO12" text:continue-numbering="true">
        <text:list-item>
          <text:p text:style-name="P351"><text:span text:style-name="T352">Severability</text:span><text:span text:style-name="T353">.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4"/>
      <text:soft-page-break/>
      <text:list text:style-name="LFO12" text:continue-numbering="true">
        <text:list-item>
          <text:p text:style-name="P355"><text:span text:style-name="T356">Amendment</text:span><text:span text:style-name="T357">. This Agreement may be amended or revoked at any time by a written document executed by the Member.</text:span></text:p>
        </text:list-item>
      </text:list>
      <text:p text:style-name="P358"/>
      <text:list text:style-name="LFO12" text:continue-numbering="true">
        <text:list-item>
          <text:p text:style-name="P359"><text:span text:style-name="T360">Binding Effect</text:span><text:span text:style-name="T361">. Subject to the provisions of this Agreement relating to transferability, this Agreement will be binding upon and shall inure to the benefit of the parties, and their respective distributees, heirs, successors</text:span><text:span text:style-name="T362">,</text:span><text:span text:style-name="T363"><text:s/>and assigns.</text:span></text:p>
        </text:list-item>
      </text:list>
      <text:p text:style-name="P364"/>
      <text:list text:style-name="LFO12" text:continue-numbering="true">
        <text:list-item>
          <text:p text:style-name="P365"><text:span text:style-name="T366">Governing Law</text:span><text:span text:style-name="T367">. This Agreement is being executed and delivered in the State of</text:span><text:span text:style-name="T368"><text:s/></text:span><text:span text:style-name="T369">Vermont<text:s/></text:span><text:span text:style-name="T370">and shall be governed by, construed</text:span><text:span text:style-name="T371">,</text:span><text:span text:style-name="T372"><text:s/>and enforced</text:span><text:span text:style-name="T373"><text:s/></text:span><text:span text:style-name="T374">in</text:span><text:span text:style-name="T375"><text:s/></text:span><text:span text:style-name="T376">accordance with the laws of the State<text:s/></text:span><text:span text:style-name="T377">of<text:s/></text:span><text:span text:style-name="T378">Vermont</text:span><text:span text:style-name="T379">.</text:span></text:p>
        </text:list-item>
      </text:list>
      <text:p text:style-name="P380"/>
      <text:p text:style-name="P381"/>
      <text:p text:style-name="P382"><text:span text:style-name="T383">IN WITNESS WHEREOF</text:span><text:span text:style-name="T384">, the Member has hereunto set such Member's hand as of the day and year first above written.</text:span></text:p>
      <text:p text:style-name="P385"/>
      <text:p text:style-name="P386"><text:span text:style-name="T387">[COMPANY NAME]</text:span><text:span text:style-name="T388">,<text:s/></text:span><text:span text:style-name="T389">LLC</text:span></text:p>
      <text:p text:style-name="P390"/>
      <text:h text:style-name="P391" text:outline-level="1"><text:span text:style-name="T392">Managing Member’s Signature</text:span><text:span text:style-name="T393">:<text:s/></text:span><text:a xlink:href="http://esign.com/" office:target-frame-name="_top" xlink:show="replace"><text:span text:style-name="T394">____________________________</text:span></text:a></text:h>
      <text:p text:style-name="P395"/>
      <text:h text:style-name="P396" text:outline-level="1"><text:span text:style-name="T397">Print Name:</text:span><text:span text:style-name="T398"><text:s/></text:span><text:span text:style-name="T399">[MEMBER FULL NAME]</text:span></text:h>
      <text:p text:style-name="P400"/>
      <text:p text:style-name="P401"/>
      <text:p text:style-name="P402"/>
      <text:h text:style-name="P403" text:outline-level="1">ACKNOWLEDGMENT OF NOTARY<text:s/>PUBLIC</text:h>
      <text:h text:style-name="P404" text:outline-level="1"/>
      <text:h text:style-name="P405" text:outline-level="1"/>
      <text:h text:style-name="P406" text:outline-level="1"><text:span text:style-name="T407">STATE OF</text:span><text:span text:style-name="T408"><text:s/>____________________</text:span></text:h>
      <text:p text:style-name="P409">____________________<text:s/>County, ss.</text:p>
      <text:p text:style-name="P410"/>
      <text:p text:style-name="P411"><text:span text:style-name="T412"><text:tab/>O</text:span><text:span text:style-name="T413">n<text:s/></text:span><text:span text:style-name="T414">_______________</text:span><text:span text:style-name="T415"><text:s/>(mm/dd/yyyy)</text:span><text:span text:style-name="T416">, before me</text:span><text:span text:style-name="T417">, ____________________________ (Notary)</text:span><text:span text:style-name="T418"><text:s/>appeared</text:span><text:span text:style-name="T419"><text:s/></text:span><text:span text:style-name="T420">____________________________ (Member)</text:span><text:span text:style-name="T421"><text:s/></text:span><text:span text:style-name="T422">as Managing Member of this LLC Operating Agreement and who proved to me through government issued photo identification to be the above-named person, in my presence executed<text:s/></text:span><text:span text:style-name="T423">the<text:s/></text:span><text:span text:style-name="T424">foregoing instrument and acknowledged that they executed the same as their free act and deed.</text:span></text:p>
      <text:p text:style-name="P425"/>
      <text:p text:style-name="P426"><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p>
      <text:h text:style-name="P439" text:outline-level="1"><text:span text:style-name="T440"><text:tab/></text:span><text:span text:style-name="T441"><text:tab/></text:span><text:span text:style-name="T442"><text:tab/></text:span><text:span text:style-name="T443"><text:tab/></text:span><text:span text:style-name="T444"><text:tab/></text:span><text:span text:style-name="T445"><text:tab/></text:span><text:span text:style-name="T446">Notary Public</text:span></text:h>
      <text:h text:style-name="P447" text:outline-level="1"/>
      <text:p text:style-name="P448"><text:span text:style-name="T449"><text:tab/></text:span><text:span text:style-name="T450"><text:tab/></text:span><text:span text:style-name="T451"><text:tab/></text:span><text:span text:style-name="T452"><text:tab/></text:span><text:span text:style-name="T453"><text:tab/></text:span><text:span text:style-name="T454"><text:tab/>My commission expires</text:span><text:span text:style-name="T455">:<text:s/></text:span><text:span text:style-name="T4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style:style>
    <style:style style:name="T111" style:parent-style-name="PageNumber" style:family="text">
      <style:text-properties style:font-name="Arial" style:font-name-complex="Arial"/>
    </style:style>
    <style:style style:name="T112" style:parent-style-name="PageNumber" style:family="text">
      <style:text-properties style:font-name="Arial" style:font-name-complex="Arial"/>
    </style:style>
    <style:style style:name="T113" style:parent-style-name="PageNumber" style:family="text">
      <style:text-properties style:font-name="Arial" style:font-name-complex="Arial"/>
    </style:style>
    <style:style style:name="T11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0" style:parent-style-name="Footer" style:family="paragraph">
      <style:paragraph-properties fo:margin-right="0.25in"/>
    </style:style>
    <style:style style:name="F1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2" style:parent-style-name="PageNumber" style:family="text">
      <style:text-properties style:font-name="Arial" style:font-name-complex="Arial"/>
    </style:style>
    <style:style style:name="T193" style:parent-style-name="PageNumber" style:family="text">
      <style:text-properties style:font-name="Arial" style:font-name-complex="Arial"/>
    </style:style>
    <style:style style:name="T194" style:parent-style-name="PageNumber" style:family="text">
      <style:text-properties style:font-name="Arial" style:font-name-complex="Arial"/>
    </style:style>
    <style:style style:name="T195" style:parent-style-name="PageNumber" style:family="text">
      <style:text-properties style:font-name="Arial" style:font-name-complex="Arial"/>
    </style:style>
    <style:style style:name="T19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0" style:parent-style-name="Footer" style:family="paragraph">
      <style:paragraph-properties fo:margin-right="0.25in"/>
    </style:style>
    <style:style style:name="F2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2" style:parent-style-name="PageNumber" style:family="text">
      <style:text-properties style:font-name="Arial" style:font-name-complex="Arial"/>
    </style:style>
    <style:style style:name="T253" style:parent-style-name="PageNumber" style:family="text">
      <style:text-properties style:font-name="Arial" style:font-name-complex="Arial"/>
    </style:style>
    <style:style style:name="T254" style:parent-style-name="PageNumber" style:family="text">
      <style:text-properties style:font-name="Arial" style:font-name-complex="Arial"/>
    </style:style>
    <style:style style:name="T255" style:parent-style-name="PageNumber" style:family="text">
      <style:text-properties style:font-name="Arial" style:font-name-complex="Arial"/>
    </style:style>
    <style:style style:name="T25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08"><draw:frame draw:style-name="F109" text:anchor-type="paragraph" svg:x="6.6597in" svg:y="0.0861in" draw:z-index="0"><draw:text-box fo:min-height="0in" fo:min-width="0in"><text:p text:style-name="Footer"><text:span text:style-name="T110">Page<text:s/></text:span><text:span text:style-name="T111"><text:page-number text:fixed="false">5</text:page-number></text:span><text:span text:style-name="T112"><text:s/>of<text:s/></text:span><text:span text:style-name="T113"><text:page-count>6</text:page-count></text:span></text:p></draw:text-box></draw:frame><text:span text:style-name="T114"><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0"><draw:frame draw:style-name="F191" text:anchor-type="paragraph" svg:x="6.6597in" svg:y="0.0861in" draw:z-index="0"><draw:text-box fo:min-height="0in" fo:min-width="0in"><text:p text:style-name="Footer"><text:span text:style-name="T192">Page<text:s/></text:span><text:span text:style-name="T193"><text:page-number text:fixed="false">5</text:page-number></text:span><text:span text:style-name="T194"><text:s/>of<text:s/></text:span><text:span text:style-name="T195"><text:page-count>6</text:page-count></text:span></text:p></draw:text-box></draw:frame><text:span text:style-name="T196"><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0"><draw:frame draw:style-name="F251" text:anchor-type="paragraph" svg:x="6.6597in" svg:y="0.0861in" draw:z-index="0"><draw:text-box fo:min-height="0in" fo:min-width="0in"><text:p text:style-name="Footer"><text:span text:style-name="T252">Page<text:s/></text:span><text:span text:style-name="T253"><text:page-number text:fixed="false">5</text:page-number></text:span><text:span text:style-name="T254"><text:s/>of<text:s/></text:span><text:span text:style-name="T255"><text:page-count>6</text:page-count></text:span></text:p></draw:text-box></draw:frame><text:span text:style-name="T256"><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Single-Member LLC Operating Agreement</dc:title>
    <dc:description/>
    <dc:subject/>
    <meta:initial-creator>eSign</meta:initial-creator>
    <dc:creator>Jake Upex</dc:creator>
    <meta:creation-date>2021-11-01T17:26:00Z</meta:creation-date>
    <dc:date>2021-11-01T17:26:00Z</dc:date>
    <meta:print-date>2016-08-30T19:32:00Z</meta:print-date>
    <meta:template xlink:href="Normal.dotm" xlink:type="simple"/>
    <meta:editing-cycles>2</meta:editing-cycles>
    <meta:editing-duration>PT0S</meta:editing-duration>
    <meta:document-statistic meta:page-count="6" meta:paragraph-count="23" meta:word-count="1758" meta:character-count="11757" meta:row-count="83" meta:non-whitespace-character-count="10022"/>
  </office:meta>
</office:document-meta>
</file>