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font-weight-complex="bold"/>
    </style:style>
    <style:style style:name="T33" style:parent-style-name="Hyperlink" style:family="text">
      <style:text-properties style:font-name="Arial" style:font-name-complex="Arial" style:font-weight-complex="bold"/>
    </style:style>
    <style:style style:name="T34" style:parent-style-name="DefaultParagraphFont" style:family="text">
      <style:text-properties style:font-name="Arial" style:font-name-complex="Arial" style:font-weight-complex="bold"/>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top="0.0555in"/>
    </style:style>
    <style:style style:name="T37" style:parent-style-name="DefaultParagraphFont" style:family="text">
      <style:text-properties style:font-name="Arial" style:font-name-complex="Arial" style:font-weight-complex="bold"/>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font-weight-complex="bold"/>
    </style:style>
    <style:style style:name="T47" style:parent-style-name="Hyperlink"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P50" style:parent-style-name="Normal" style:family="paragraph">
      <style:paragraph-properties fo:margin-top="0.0555in"/>
    </style:style>
    <style:style style:name="T51" style:parent-style-name="DefaultParagraphFont" style:family="text">
      <style:text-properties style:font-name="Arial" style:font-name-complex="Arial" style:font-weight-complex="bold"/>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P53" style:parent-style-name="Normal" style:family="paragraph">
      <style:text-properties style:font-name="Arial" style:font-name-complex="Arial" style:font-weight-complex="bold"/>
    </style:style>
    <style:style style:name="P54" style:parent-style-name="Normal" style:family="paragraph">
      <style:text-properties style:font-name="Arial" style:font-name-complex="Arial" style:font-weight-complex="bold"/>
    </style:style>
  </office:automatic-styles>
  <office:body>
    <office:text text:use-soft-page-breaks="true">
      <text:p text:style-name="P1">VIDEO<text:s/>RELEASE FORM</text:p>
      <text:p text:style-name="P10"/>
      <text:p text:style-name="P11"/>
      <text:p text:style-name="Normal"><text:span text:style-name="T12">I,<text:s/></text:span><text:span text:style-name="T13">[RELEASOR'S NAME]</text:span><text:span text:style-name="T14"><text:s/>(“Releasor”), hereby grant<text:s/></text:span><text:span text:style-name="T15">[RELEASEE'S NAME]</text:span><text:span text:style-name="T16"><text:s/>(“Releasee”) the right and permission to publish, reproduce, or otherwise use my name, voice, and likeness as captured by Releasee on audio, written, photographic, or video recordings. I understand that my image may be edited, copied, exhibited, published, or distributed, and I waive the right to inspect or approve the finished product wherein my likeness appears.</text:span></text:p>
      <text:p text:style-name="P17"/>
      <text:p text:style-name="P18">I agree that I have been compensated for this use of my likeness or have otherwise agreed to this release without being compensated.<text:s/>Additionally, I waive any right to royalties or other compensation arising or related to the use of my image or recording.<text:s/></text:p>
      <text:p text:style-name="P19"/>
      <text:p text:style-name="P20">I understand and agree that the<text:s/>recorded<text:s/>materials will be the sole property of<text:s/>Releasee<text:s/>and will not be returned to me.<text:s/>I<text:s/>also<text:s/>understand that<text:s/>these<text:s/>materials<text:s/>may be used<text:s/>for any lawful purpose and<text:s/>in any manner, form, or format whatsoever now or hereinafter created,<text:s/>including, but not limited to, the Internet, advertisements, e-mails, social media, and television.</text:p>
      <text:p text:style-name="P21"/>
      <text:p text:style-name="P22">There is no time limit on the validity of this release nor is there any geographic limitation on where these materials may be distributed.</text:p>
      <text:p text:style-name="P23"/>
      <text:p text:style-name="P24">I hereby hold<text:s/>Releasee<text:s/>harmless from all liability, petitions, and causes of action which I, my heirs, representatives, executors, administrators, or any other persons may make while acting on my behalf or on behalf of my estate.</text:p>
      <text:p text:style-name="P25"/>
      <text:p text:style-name="P26">By signing this release, I acknowledge that I have completely read and fully understand the above release and agree to be bound thereby.<text:s/></text:p>
      <text:p text:style-name="P27"/>
      <text:p text:style-name="P28"/>
      <text:p text:style-name="P29"/>
      <text:p text:style-name="Normal"><text:span text:style-name="T30">Releasor’s</text:span><text:span text:style-name="T31"><text:s/>Signature</text:span><text:span text:style-name="T32">:<text:s/></text:span><text:a xlink:href="https://esign.com/" office:target-frame-name="_top" xlink:show="replace"><text:span text:style-name="T33">__________________________</text:span></text:a><text:span text:style-name="T34"><text:s/>Date:<text:s/></text:span><text:span text:style-name="T35">[DATE]</text:span></text:p>
      <text:p text:style-name="P36"><text:span text:style-name="T37">Print Name:<text:s/></text:span><text:span text:style-name="T38">[RELEASOR'S PRINTED NAME]</text:span></text:p>
      <text:p text:style-name="P39"/>
      <text:p text:style-name="P40">If I am legally under age, my undersigned parent or legal guardian hereby consents, jointly and severally, to the above and agrees to indemnify and hold Releasee harmless against any claim of mine or of my heirs, executors, or administrators, arising hereunder which may hereafter be asserted against Releasee.</text:p>
      <text:p text:style-name="P41"/>
      <text:p text:style-name="P42"/>
      <text:p text:style-name="Normal"><text:span text:style-name="T43">Parent</text:span><text:span text:style-name="T44"><text:s/>/<text:s/></text:span><text:span text:style-name="T45">Guardian’s Signature</text:span><text:span text:style-name="T46">:<text:s/></text:span><text:a xlink:href="https://esign.com/" office:target-frame-name="_top" xlink:show="replace"><text:span text:style-name="T47">__________________________</text:span></text:a><text:span text:style-name="T48"><text:s/>Date:<text:s/></text:span><text:span text:style-name="T49">[DATE]</text:span></text:p>
      <text:p text:style-name="P50"><text:span text:style-name="T51">Print Name:<text:s/></text:span><text:span text:style-name="T52">[PARENT / GUARDIAN'S PRINTED NAME]</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style:font-name-asian="Times New Roman" style:font-name-complex="Times New Roman" fo:font-weight="bold" style:font-weight-asian="bold" style:font-weight-complex="bold" style:letter-kerning="false" fo:font-size="14pt" style:font-size-asian="14pt" fo:language="en" fo:country="CA"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4pt" style:font-size-asian="14pt" fo:language="en" fo:country="C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deo Release Form</dc:title>
    <dc:description/>
    <dc:subject/>
    <meta:initial-creator>eSign</meta:initial-creator>
    <dc:creator>Corbin Steele</dc:creator>
    <meta:creation-date>2024-03-20T15:17:00Z</meta:creation-date>
    <dc:date>2024-03-20T15:19:00Z</dc:date>
    <meta:template xlink:href="Normal.dotm" xlink:type="simple"/>
    <meta:editing-cycles>4</meta:editing-cycles>
    <meta:editing-duration>PT0S</meta:editing-duration>
    <meta:document-statistic meta:page-count="1" meta:paragraph-count="4" meta:word-count="340" meta:character-count="2277" meta:row-count="16" meta:non-whitespace-character-count="1941"/>
  </office:meta>
</office:document-meta>
</file>