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P108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9" style:parent-style-name="BodyText" style:family="paragraph">
      <style:paragraph-properties fo:margin-top="0.0006in" fo:line-height="115%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5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6" style:parent-style-name="BodyText" style:family="paragraph">
      <style:paragraph-properties fo:margin-top="0.0006in" fo:line-height="115%"/>
    </style:style>
    <style:style style:name="T117" style:parent-style-name="DefaultParagraphFont" style:family="text">
      <style:text-properties style:font-name="Arial" style:font-name-complex="Arial" fo:letter-spacing="-0.0027in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T124" style:parent-style-name="DefaultParagraphFont" style:family="text">
      <style:text-properties style:font-name="Arial" style:font-name-complex="Arial" fo:letter-spacing="-0.0027in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 fo:letter-spacing="0.0006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P13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8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8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41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etter-spacing="-0.0048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55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55in"/>
    </style:style>
    <style:style style:name="T154" style:parent-style-name="DefaultParagraphFont" style:family="text">
      <style:text-properties style:font-name="Arial" style:font-name-complex="Arial" fo:letter-spacing="-0.0027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1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letter-spacing="-0.0055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1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48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T169" style:parent-style-name="DefaultParagraphFont" style:family="text">
      <style:text-properties style:font-name="Arial" style:font-name-complex="Arial" fo:letter-spacing="-0.0048in"/>
    </style:style>
    <style:style style:name="T170" style:parent-style-name="DefaultParagraphFont" style:family="text">
      <style:text-properties style:font-name="Arial" style:font-name-complex="Arial" fo:letter-spacing="-0.002in"/>
    </style:style>
    <style:style style:name="P17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4" style:parent-style-name="BodyText" style:family="paragraph">
      <style:paragraph-properties fo:line-height="115%"/>
      <style:text-properties style:font-name="Arial" style:font-name-complex="Arial"/>
    </style:style>
    <style:style style:name="P175" style:parent-style-name="BodyText" style:family="paragraph">
      <style:paragraph-properties fo:line-height="115%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Hyperlink" style:family="text">
      <style:text-properties style:font-name="Arial" style:font-name-complex="Arial" fo:letter-spacing="-0.0027in"/>
    </style:style>
    <style:style style:name="T180" style:parent-style-name="Hyperlink" style:family="text">
      <style:text-properties style:font-name="Arial" style:font-name-complex="Arial" fo:letter-spacing="-0.0027in"/>
    </style:style>
    <style:style style:name="T181" style:parent-style-name="Hyperlink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DefaultParagraphFont" style:family="text">
      <style:text-properties style:font-name="Arial" style:font-name-complex="Arial" fo:letter-spacing="-0.002in"/>
    </style:style>
    <style:style style:name="T185" style:parent-style-name="DefaultParagraphFont" style:family="text">
      <style:text-properties style:font-name="Arial" style:font-name-complex="Arial" fo:letter-spacing="-0.0027in"/>
    </style:style>
    <style:style style:name="T1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9" style:parent-style-name="Heading1" style:family="paragraph">
      <style:paragraph-properties fo:line-height="115%" fo:margin-right="0in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7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line-height="115%"/>
      <style:text-properties style:font-name="Arial" style:font-name-complex="Arial"/>
    </style:style>
    <style:style style:name="P208" style:parent-style-name="Normal" style:family="paragraph">
      <style:paragraph-properties fo:line-height="115%" fo:margin-left="0.2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115%" fo:margin-left="0.2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line-height="115%" fo:margin-left="0.2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line-height="115%"/>
      <style:text-properties style:font-name="Arial" style:font-name-complex="Arial" fo:color="#000000"/>
    </style:style>
    <style:style style:name="P231" style:parent-style-name="BodyText" style:family="paragraph">
      <style:paragraph-properties fo:line-height="115%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Hyperlink" style:family="text">
      <style:text-properties style:font-name="Arial" style:font-name-complex="Arial" fo:letter-spacing="-0.0027in"/>
    </style:style>
    <style:style style:name="T236" style:parent-style-name="Hyperlink" style:family="text">
      <style:text-properties style:font-name="Arial" style:font-name-complex="Arial" fo:letter-spacing="-0.0027in"/>
    </style:style>
    <style:style style:name="T2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VIRGINIA<text:s/>5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/text:span><text:span text:style-name="T32"><text:s/>Virginia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</text:span><text:span text:style-name="T85">five</text:span><text:span text:style-name="T86"><text:s/>(</text:span><text:span text:style-name="T87">5</text:span><text:span text:style-name="T88">)<text:s/></text:span><text:span text:style-name="T89">days after the date<text:s/></text:span><text:span text:style-name="T90">and<text:s/></text:span><text:span text:style-name="T91">time<text:s/></text:span><text:span text:style-name="T92">you<text:s/></text:span><text:span text:style-name="T93">receive<text:s/></text:span><text:span text:style-name="T94">this<text:s/></text:span><text:span text:style-name="T95">notice,<text:s/></text:span><text:span text:style-name="T96">your<text:s/></text:span><text:span text:style-name="T97">tenancy<text:s/></text:span><text:span text:style-name="T98">will be</text:span><text:span text:style-name="T99"><text:s/></text:span><text:span text:style-name="T100">terminated,</text:span><text:span text:style-name="T101"><text:s/></text:span><text:span text:style-name="T102">and<text:s/></text:span><text:span text:style-name="T103">you<text:s/></text:span><text:span text:style-name="T104">will be required to</text:span><text:span text:style-name="T105"><text:s/></text:span><text:span text:style-name="T106">move</text:span><text:span text:style-name="T107">.</text:span></text:p>
      <text:p text:style-name="P108"/>
      <text:p text:style-name="P109"><text:span text:style-name="T110">Date and time by which<text:s/></text:span><text:span text:style-name="T111">rent must<text:s/></text:span><text:span text:style-name="T112">be</text:span><text:span text:style-name="T113"><text:s/></text:span><text:span text:style-name="T114">paid:</text:span></text:p>
      <text:p text:style-name="P115"/>
      <text:p text:style-name="P116"><text:span text:style-name="T117">Dat</text:span><text:span text:style-name="T118">e:<text:s/></text:span><text:span text:style-name="T119">[MM/DD/YYYY]</text:span><text:span text:style-name="T120"><text:tab/></text:span><text:span text:style-name="T121"><text:tab/></text:span><text:span text:style-name="T122"><text:tab/></text:span><text:span text:style-name="T123">Time</text:span><text:span text:style-name="T124">:<text:s/></text:span><text:span text:style-name="T125">[HH:MM]</text:span><text:span text:style-name="T126"><text:s/></text:span><text:span text:style-name="T127">(</text:span><text:span text:style-name="T128">☐</text:span><text:span text:style-name="T129"><text:s/></text:span><text:span text:style-name="T130">AM</text:span><text:span text:style-name="T131"><text:s/>|</text:span><text:span text:style-name="T132"><text:s/></text:span><text:span text:style-name="T133">☐</text:span><text:span text:style-name="T134"><text:s/></text:span><text:span text:style-name="T135">PM)</text:span></text:p>
      <text:p text:style-name="P136"/>
      <text:p text:style-name="P137"><text:span text:style-name="T138">If you</text:span><text:span text:style-name="T139"><text:s/></text:span><text:span text:style-name="T140">pay</text:span><text:span text:style-name="T141"><text:s/></text:span><text:span text:style-name="T142">your</text:span><text:span text:style-name="T143"><text:s/></text:span><text:span text:style-name="T144">rent</text:span><text:span text:style-name="T145"><text:s/></text:span><text:span text:style-name="T146">in</text:span><text:span text:style-name="T147"><text:s/></text:span><text:span text:style-name="T148">full before</text:span><text:span text:style-name="T149"><text:s/></text:span><text:span text:style-name="T150">the</text:span><text:span text:style-name="T151"><text:s/></text:span><text:span text:style-name="T152">date</text:span><text:span text:style-name="T153"><text:s/></text:span><text:span text:style-name="T154">and</text:span><text:span text:style-name="T155"><text:s/></text:span><text:span text:style-name="T156">time</text:span><text:span text:style-name="T157"><text:s/>above</text:span><text:span text:style-name="T158">,</text:span><text:span text:style-name="T159"><text:s/></text:span><text:span text:style-name="T160">you</text:span><text:span text:style-name="T161"><text:s/></text:span><text:span text:style-name="T162">do</text:span><text:span text:style-name="T163"><text:s/></text:span><text:span text:style-name="T164">not</text:span><text:span text:style-name="T165"><text:s/></text:span><text:span text:style-name="T166">have</text:span><text:span text:style-name="T167"><text:s/></text:span><text:span text:style-name="T168">to</text:span><text:span text:style-name="T169"><text:s/></text:span><text:span text:style-name="T170">move.</text:span></text:p>
      <text:p text:style-name="P171"/>
      <text:p text:style-name="P172">If you do<text:s/>NOT<text:s/>pay your rent or move by the date<text:s/>and time<text:s/>above,</text:p>
      <text:p text:style-name="P173">a lawsuit may be filed to evict you.</text:p>
      <text:p text:style-name="P174"/>
      <text:p text:style-name="P175"><text:span text:style-name="T176">Landlord / Agent<text:s/></text:span><text:span text:style-name="T177">Signature</text:span><text:span text:style-name="T178">:<text:s/></text:span><text:a xlink:href="http://esign.com/" office:target-frame-name="_top" xlink:show="replace"><text:span text:style-name="T179">____________________</text:span><text:span text:style-name="T180">__</text:span><text:span text:style-name="T181">_</text:span></text:a><text:span text:style-name="T182"><text:s/></text:span><text:span text:style-name="T183">Print</text:span><text:span text:style-name="T184">ed Name</text:span><text:span text:style-name="T185">:<text:s/></text:span><text:span text:style-name="T186">[PRINTED NAME]</text:span></text:p>
      <text:h text:style-name="P187" text:outline-level="1"/>
      <text:h text:style-name="P188" text:outline-level="1"/>
      <text:h text:style-name="P189" text:outline-level="1"><text:span text:style-name="T190">- - - - - - - - - - - - - - - -<text:s/></text:span><text:span text:style-name="T191"><text:s text:c="2"/></text:span><text:span text:style-name="T192">CERTIFICATE OF SERVICE</text:span><text:span text:style-name="T193"><text:s/></text:span><text:span text:style-name="T194"><text:s/></text:span><text:span text:style-name="T195"><text:s/></text:span><text:span text:style-name="T196">- - - - - - - - - - - - - - - -</text:span></text:h>
      <text:p text:style-name="P197"/>
      <text:p text:style-name="P198"/>
      <text:h text:style-name="P199" text:outline-level="1"><text:span text:style-name="T200">I certify that on<text:s/></text:span><text:span text:style-name="T201">[MM/DD/YYYY]</text:span><text:span text:style-name="T202"><text:s/>I served this notice to</text:span><text:span text:style-name="T203"><text:s/></text:span><text:span text:style-name="T204">[TENANT / RECIPIENT NAME]</text:span><text:span text:style-name="T205"><text:s/></text:span><text:span text:style-name="T206">by:</text:span></text:h>
      <text:p text:style-name="P207"/>
      <text:p text:style-name="P208"><text:span text:style-name="T209">☐</text:span><text:span text:style-name="T210"><text:s/>- Delivering it personally to the person in possession</text:span><text:span text:style-name="T211"><text:s/>of the Premises</text:span><text:span text:style-name="T212">.</text:span></text:p>
      <text:p text:style-name="P213"><text:span text:style-name="T214">☐</text:span><text:span text:style-name="T215"><text:s/>- Delivering it<text:s/></text:span><text:span text:style-name="T216">to the Premises</text:span><text:span text:style-name="T217"><text:s/>to a member of<text:s/></text:span><text:span text:style-name="T218">the Tenant</text:span><text:span text:style-name="T219">’s</text:span><text:span text:style-name="T220"><text:s/>family or household or an<text:s/></text:span></text:p>
      <text:p text:style-name="P221"><text:s text:c="7"/>employee of suitable age and discretion with a request that it be delivered to the</text:p>
      <text:p text:style-name="P222"><text:s text:c="7"/>person in possession<text:s/>of the Premises.</text:p>
      <text:p text:style-name="P223"><text:span text:style-name="T224">☐</text:span><text:span text:style-name="T225"><text:s/>-<text:s/></text:span><text:span text:style-name="T226">Certified f</text:span><text:span text:style-name="T227">irst-class mail addressed to the person in possession</text:span><text:span text:style-name="T228"><text:s/>of the Premises</text:span><text:span text:style-name="T229">.</text:span></text:p>
      <text:p text:style-name="P230"/>
      <text:p text:style-name="P231"><text:span text:style-name="T232">Landlord / Agent</text:span><text:span text:style-name="T233"><text:s/>Signature</text:span><text:span text:style-name="T234">:<text:s/></text:span><text:a xlink:href="http://esign.com/" office:target-frame-name="_top" xlink:show="replace"><text:span text:style-name="T235">____________________</text:span><text:span text:style-name="T236">__</text:span><text:span text:style-name="T2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5-Day Notice to Quit for Non-Payment</dc:title>
    <dc:description/>
    <dc:subject/>
    <meta:initial-creator>eSign</meta:initial-creator>
    <dc:creator>Jake Upex</dc:creator>
    <meta:creation-date>2022-07-09T14:47:00Z</meta:creation-date>
    <dc:date>2022-07-09T14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