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top="0.0465in" fo:margin-right="-0.0138in"/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2" style:parent-style-name="Normal" style:family="paragraph">
      <style:paragraph-properties fo:widows="0" fo:orphans="0" style:text-autospace="none" fo:text-align="center" fo:margin-top="0.0465in" fo:margin-right="-0.0138in"/>
      <style:text-properties style:font-name="Arial" style:font-name-complex="Arial" fo:font-weight="bold" style:font-weight-asian="bold" fo:font-size="20pt" style:font-size-asian="20pt" style:font-size-complex="20pt"/>
    </style:style>
    <style:style style:name="P13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4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1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2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27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2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32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7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9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fo:widows="0" fo:orphans="0" fo:border="0.0069in solid #000000" fo:padding-top="0.0694in" fo:padding-left="0.0555in" fo:padding-bottom="0.0138in" fo:padding-right="0.0555in" style:shadow="none" style:text-autospace="none" fo:text-align="center" fo:line-height="150%" fo:margin-right="-0.0138in" fo:background-color="#F2F2F2">
        <style:tab-stops>
          <style:tab-stop style:type="left" style:position="3.6944in"/>
        </style:tab-stops>
      </style:paragraph-properties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61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2" style:parent-style-name="Normal" style:family="paragraph">
      <style:paragraph-properties fo:margin-top="0.1666in" fo:line-height="115%"/>
    </style:style>
    <style:style style:name="T16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5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9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1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2" style:parent-style-name="Normal" style:family="paragraph">
      <style:paragraph-properties fo:line-height="115%"/>
    </style:style>
    <style:style style:name="T19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06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207" style:parent-style-name="Normal" style:family="paragraph">
      <style:paragraph-properties fo:line-height="115%"/>
    </style:style>
    <style:style style:name="T20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Normal" style:master-page-name="MP1" style:family="paragraph">
      <style:paragraph-properties fo:break-before="page"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P230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P231" style:parent-style-name="Normal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P232" style:parent-style-name="Normal" style:family="paragraph">
      <style:paragraph-properties fo:line-height="150%"/>
    </style:style>
    <style:style style:name="T23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line-height="150%"/>
    </style:style>
    <style:style style:name="T23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39" style:parent-style-name="Normal" style:family="paragraph">
      <style:paragraph-properties fo:line-height="150%"/>
    </style:style>
    <style:style style:name="T24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46" style:parent-style-name="Normal" style:family="paragraph">
      <style:paragraph-properties fo:line-height="150%"/>
    </style:style>
    <style:style style:name="T24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5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52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53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54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T25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T262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6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69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0" style:parent-style-name="Normal" style:family="paragraph">
      <style:paragraph-properties fo:line-height="150%"/>
    </style:style>
    <style:style style:name="T27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4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5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6" style:parent-style-name="Normal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VIRGINIA<text:s/>BOAT BILL OF SALE</text:p>
      <text:p text:style-name="P12"/>
      <text:p text:style-name="P13">This agreement has been made between the following:</text:p>
      <text:p text:style-name="P14"/>
      <text:p text:style-name="P15"><text:span text:style-name="T16"><text:s text:c="5"/>Name of Buyer:<text:s/></text:span><text:span text:style-name="T17">[BUYER NAME]</text:span><text:span text:style-name="T18"><text:s text:c="2"/>| <text:s/>Address:<text:s/></text:span><text:span text:style-name="T19">[ADDRESS]</text:span></text:p>
      <text:p text:style-name="P20"/>
      <text:p text:style-name="P21"><text:span text:style-name="T22"><text:s text:c="5"/>Name of Seller:<text:s/></text:span><text:span text:style-name="T23">[SELLER NAME]</text:span><text:span text:style-name="T24"><text:s text:c="2"/>| <text:s/>Address:<text:s/></text:span><text:span text:style-name="T25">[ADDRESS]</text:span></text:p>
      <text:p text:style-name="P26"/>
      <text:p text:style-name="P27"><text:span text:style-name="T28">The date of the sale shall occur<text:s/></text:span><text:span text:style-name="T29">on<text:s/></text:span><text:span text:style-name="T30">[SALE DATE]</text:span><text:span text:style-name="T31">.</text:span></text:p>
      <text:p text:style-name="P32"/>
      <text:p text:style-name="P33"><text:span text:style-name="T34">The Buyer agrees to pay<text:s/></text:span><text:span text:style-name="T35">$</text:span><text:span text:style-name="T36">[TOTAL PURCHASE PRICE]</text:span><text:span text:style-name="T37"><text:s/>(US Dollars) as the purchase price for the below checked item</text:span><text:span text:style-name="T38">(s)</text:span><text:span text:style-name="T39">:</text:span></text:p>
      <text:p text:style-name="P40"/>
      <text:p text:style-name="P41"><text:span text:style-name="T42">☐</text:span><text:span text:style-name="T43"><text:s/></text:span><text:span text:style-name="T44">Boat</text:span><text:span text:style-name="T45"><text:s/></text:span><text:span text:style-name="T46">–</text:span><text:span text:style-name="T47"><text:s/>Make</text:span><text:span text:style-name="T48">:</text:span><text:span text:style-name="T49"><text:s/></text:span><text:span text:style-name="T50">[BOAT MAKE]</text:span><text:span text:style-name="T51"><text:s/></text:span><text:span text:style-name="T52">Model:<text:s/></text:span><text:span text:style-name="T53">[BOAT MODEL]</text:span><text:span text:style-name="T54"><text:s/></text:span><text:span text:style-name="T55">Year</text:span><text:span text:style-name="T56">:</text:span><text:span text:style-name="T57"><text:s/></text:span><text:span text:style-name="T58">[BOAT YEAR]</text:span></text:p>
      <text:p text:style-name="P59"><text:span text:style-name="T60">Length:<text:s/></text:span><text:span text:style-name="T61">[BOAT LENGTH]</text:span><text:span text:style-name="T62"><text:s/></text:span><text:span text:style-name="T63">Title Number</text:span><text:span text:style-name="T64">:</text:span><text:span text:style-name="T65"><text:s/></text:span><text:span text:style-name="T66">[BOAT TITLE #]</text:span><text:span text:style-name="T67"><text:s/></text:span><text:span text:style-name="T68">Hull ID Number</text:span><text:span text:style-name="T69">:<text:s/></text:span><text:span text:style-name="T70">[BOAT ID #]</text:span></text:p>
      <text:p text:style-name="P71"><text:span text:style-name="T72">☐</text:span><text:span text:style-name="T73"><text:s/></text:span><text:span text:style-name="T74">Trailer</text:span><text:span text:style-name="T75"><text:s/>– Make:<text:s/></text:span><text:span text:style-name="T76">[TRAILER MAKE]</text:span><text:span text:style-name="T77"><text:s/></text:span><text:span text:style-name="T78">Model:<text:s/></text:span><text:span text:style-name="T79">[TRAILER MODEL]</text:span><text:span text:style-name="T80"><text:s/>Year:<text:s/></text:span><text:span text:style-name="T81">[TRAILER YEAR]</text:span></text:p>
      <text:p text:style-name="P82"><text:span text:style-name="T83">Axles:<text:s/></text:span><text:span text:style-name="T84">[TRAILER AXLES]</text:span><text:span text:style-name="T85"><text:s/></text:span><text:span text:style-name="T86">VI</text:span><text:span text:style-name="T87">N:</text:span><text:span text:style-name="T88"><text:s/></text:span><text:span text:style-name="T89">[TRAILER VIN]</text:span><text:span text:style-name="T90"><text:s/></text:span><text:span text:style-name="T91">License Plate #:<text:s/></text:span><text:span text:style-name="T92">[TRAILER PLATE #]</text:span></text:p>
      <text:p text:style-name="P93"><text:span text:style-name="T94">☐</text:span><text:span text:style-name="T95"><text:s/></text:span><text:span text:style-name="T96">Motor</text:span><text:span text:style-name="T97"><text:s/></text:span><text:span text:style-name="T98">– M</text:span><text:span text:style-name="T99">ake</text:span><text:span text:style-name="T100">:</text:span><text:span text:style-name="T101"><text:s/></text:span><text:span text:style-name="T102">[MOTOR MAKE]</text:span><text:span text:style-name="T103"><text:s/></text:span><text:span text:style-name="T104">Model:<text:s/></text:span><text:span text:style-name="T105">[MOTOR MODEL]</text:span><text:span text:style-name="T106"><text:s/></text:span><text:span text:style-name="T107">Year</text:span><text:span text:style-name="T108">:<text:s/></text:span><text:span text:style-name="T109">[MOTOR YEAR]</text:span></text:p>
      <text:p text:style-name="P110"><text:span text:style-name="T111">HP</text:span><text:span text:style-name="T112">:<text:s/></text:span><text:span text:style-name="T113">[MOTOR HP]</text:span><text:span text:style-name="T114"><text:s/></text:span><text:span text:style-name="T115">Serial Number</text:span><text:span text:style-name="T116">:<text:s/></text:span><text:span text:style-name="T117">[MOTOR SERIAL #]</text:span><text:span text:style-name="T118"><text:s/></text:span><text:span text:style-name="T119">Engine Hours</text:span><text:span text:style-name="T120">:<text:s/></text:span><text:span text:style-name="T121">[MOTOR HOURS]</text:span></text:p>
      <text:p text:style-name="P122"><text:span text:style-name="T123">☐</text:span><text:span text:style-name="T124"><text:s/></text:span><text:span text:style-name="T125">Motor</text:span><text:span text:style-name="T126"><text:s/></text:span><text:span text:style-name="T127">– M</text:span><text:span text:style-name="T128">ake</text:span><text:span text:style-name="T129">:</text:span><text:span text:style-name="T130"><text:s/></text:span><text:span text:style-name="T131">[MOTOR MAKE]</text:span><text:span text:style-name="T132"><text:s/></text:span><text:span text:style-name="T133">Model:<text:s/></text:span><text:span text:style-name="T134">[MOTOR MODEL]</text:span><text:span text:style-name="T135"><text:s/></text:span><text:span text:style-name="T136">Year</text:span><text:span text:style-name="T137">:<text:s/></text:span><text:span text:style-name="T138">[MOTOR YEAR]</text:span></text:p>
      <text:p text:style-name="P139"><text:span text:style-name="T140">HP</text:span><text:span text:style-name="T141">:<text:s/></text:span><text:span text:style-name="T142">[MOTOR HP]</text:span><text:span text:style-name="T143"><text:s/></text:span><text:span text:style-name="T144">Serial Number</text:span><text:span text:style-name="T145">:<text:s/></text:span><text:span text:style-name="T146">[MOTOR SERIAL #]</text:span><text:span text:style-name="T147"><text:s/></text:span><text:span text:style-name="T148">Engine Hours</text:span><text:span text:style-name="T149">:<text:s/></text:span><text:span text:style-name="T150">[MOTOR HOURS]</text:span></text:p>
      <text:p text:style-name="P151"/>
      <text:p text:style-name="P152"><text:span text:style-name="T153">Boat Price:</text:span><text:span text:style-name="T154"><text:s/>$</text:span><text:span text:style-name="T155">[AMOUNT]</text:span><text:span text:style-name="T156"><text:s text:c="13"/></text:span><text:span text:style-name="T157">Trailer Price: $</text:span><text:span text:style-name="T158">[AMOUNT]</text:span><text:span text:style-name="T159"><text:s text:c="13"/>Motor(s) Price: $</text:span><text:span text:style-name="T160">[AMOUNT]</text:span></text:p>
      <text:p text:style-name="P161"/>
      <text:p text:style-name="P162"><text:span text:style-name="T163">Buyer’s Signature:</text:span><text:span text:style-name="T164"><text:s/></text:span><text:a xlink:href="https://esign.com/" office:target-frame-name="_top" xlink:show="replace"><text:span text:style-name="T165">____________________</text:span></text:a><text:span text:style-name="T166"><text:s/>Date</text:span><text:span text:style-name="T167">:</text:span><text:span text:style-name="T168"><text:s/></text:span><text:span text:style-name="T169">[MM/DD/YYYY]</text:span><text:span text:style-name="T170"><text:s/></text:span><text:span text:style-name="T171">Print</text:span><text:span text:style-name="T172">:</text:span><text:span text:style-name="T173"><text:s/></text:span><text:span text:style-name="T174">[BUYER NAME]</text:span></text:p>
      <text:p text:style-name="P175"/>
      <text:p text:style-name="P176"><text:span text:style-name="T177">Seller’s Signature:</text:span><text:span text:style-name="T178"><text:s/></text:span><text:a xlink:href="https://esign.com/" office:target-frame-name="_top" xlink:show="replace"><text:span text:style-name="T179">____________________</text:span></text:a><text:span text:style-name="T180"><text:s/>Date</text:span><text:span text:style-name="T181">:</text:span><text:span text:style-name="T182"><text:s/></text:span><text:span text:style-name="T183">[MM/DD/YYYY]</text:span><text:span text:style-name="T184"><text:s/></text:span><text:span text:style-name="T185">Print</text:span><text:span text:style-name="T186">:</text:span><text:span text:style-name="T187"><text:s/></text:span><text:span text:style-name="T188">[SELLER NAME]</text:span></text:p>
      <text:p text:style-name="P189"/>
      <text:p text:style-name="P190">- - - - - - - - - -<text:s/>- - - - - - - - - -<text:s/>- - - - - - - - - - - - - - - - - - - - - - - - - - - - - - - - - - - - - - - - - - - - - - - - - -<text:s/></text:p>
      <text:p text:style-name="P191"/>
      <text:p text:style-name="P192"><text:span text:style-name="T193">Witness 1 Signature</text:span><text:span text:style-name="T194">:</text:span><text:span text:style-name="T195"><text:s/></text:span><text:a xlink:href="https://esign.com/" office:target-frame-name="_top" xlink:show="replace"><text:span text:style-name="T196">____________________</text:span></text:a><text:span text:style-name="T197"><text:s/>Date</text:span><text:span text:style-name="T198">:</text:span><text:span text:style-name="T199"><text:s/></text:span><text:span text:style-name="T200">[MM/DD/YYYY]</text:span><text:span text:style-name="T201"><text:s/></text:span><text:span text:style-name="T202">Print</text:span><text:span text:style-name="T203">:</text:span><text:span text:style-name="T204"><text:s/></text:span><text:span text:style-name="T205">[WITNESS NAME]</text:span></text:p>
      <text:p text:style-name="P206"/>
      <text:p text:style-name="P207"><text:span text:style-name="T208">Witness 2 Signature</text:span><text:span text:style-name="T209">:</text:span><text:span text:style-name="T210"><text:s/></text:span><text:a xlink:href="https://esign.com/" office:target-frame-name="_top" xlink:show="replace"><text:span text:style-name="T211">____________________</text:span></text:a><text:span text:style-name="T212"><text:s/>Dat</text:span><text:span text:style-name="T213">e:<text:s/></text:span><text:span text:style-name="T214">[MM/DD/YYYY]</text:span><text:span text:style-name="T215"><text:s/></text:span><text:span text:style-name="T216">Print</text:span><text:span text:style-name="T217">:<text:s/></text:span><text:span text:style-name="T218">[WITNESS NAME]</text:span></text:p>
      <text:h text:style-name="P219" text:outline-level="1">CERTIFICATE OF ACKNOWLEDGEMENT</text:h>
      <text:h text:style-name="P230" text:outline-level="1"/>
      <text:p text:style-name="P231"> </text:p>
      <text:p text:style-name="P232"><text:span text:style-name="T233">State of<text:s/></text:span><text:span text:style-name="T234">[NOTARY ONLY: STATE]</text:span></text:p>
      <text:p text:style-name="P235"><text:span text:style-name="T236">County of<text:s/></text:span><text:span text:style-name="T237">[NOTARY ONLY: COUNTY]</text:span></text:p>
      <text:p text:style-name="P238"> </text:p>
      <text:p text:style-name="P239"><text:span text:style-name="T240">On<text:s/></text:span><text:span text:style-name="T241">[NOTARY ONLY: DATE]</text:span><text:span text:style-name="T242">,<text:s/></text:span><text:span text:style-name="T243">before me</text:span><text:span text:style-name="T244"><text:s/></text:span><text:span text:style-name="T245">personally appeared,</text:span></text:p>
      <text:p text:style-name="P246"><text:span text:style-name="T247">[NOTARY ONLY: SELLER NAME]</text:span><text:span text:style-name="T248">,<text:s/></text:span><text:span text:style-name="T249">[NOTARY ONLY: BUYER NAME]</text:span><text:span text:style-name="T250"><text:s/></text:span><text:span text:style-name="T251">proved to me on the basis of satisfactory evidence to be the person(s) whose name(s) is/are subscribed to the within instrument and acknowledged to me that he/she/they executed the same in his/her/their authorized capacity(ies), and that by his/her/their signature(s) on the instrument the person(s) or the entity upon behalf of which the person(s) acted, executed the instrument.  </text:span></text:p>
      <text:p text:style-name="P252"/>
      <text:p text:style-name="P253">WITNESS my hand and official seal,</text:p>
      <text:p text:style-name="P254"> </text:p>
      <text:p text:style-name="Normal"><text:span text:style-name="T255">___________________</text:span><text:span text:style-name="T256">_________</text:span><text:span text:style-name="T257"><text:tab/></text:span><text:span text:style-name="T258"><text:tab/></text:span><text:span text:style-name="T259"><text:tab/></text:span><text:span text:style-name="T260">[NOTARY ONLY: PRINTED NAME]</text:span></text:p>
      <text:p text:style-name="Normal"><text:span text:style-name="T261">Notary Signature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Print Name         </text:span></text:p>
      <text:p text:style-name="P268"/>
      <text:p text:style-name="P269"/>
      <text:p text:style-name="P270"><text:span text:style-name="T271">My Commission Expires:<text:s/></text:span><text:span text:style-name="T272">[NOTARY ONLY: COMMISSION EXPIRATION]</text:span></text:p>
      <text:p text:style-name="P273"/>
      <text:p text:style-name="P274"/>
      <text:p text:style-name="P275">(seal)</text:p>
      <text:p text:style-name="P27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Hyperlink" style:family="text">
      <style:text-properties style:font-name="Arial" style:font-name-complex="Arial" fo:color="#000000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" style:parent-style-name="Footer" style:family="paragraph">
      <style:paragraph-properties fo:text-align="end"/>
    </style:style>
    <style:style style:name="F22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22" style:parent-style-name="PageNumber" style:family="text">
      <style:text-properties style:font-name="Arial" style:font-name-complex="Arial" fo:font-size="11pt" style:font-size-asian="11pt" style:font-size-complex="11pt"/>
    </style:style>
    <style:style style:name="T223" style:parent-style-name="PageNumber" style:family="text">
      <style:text-properties style:font-name="Arial" style:font-name-complex="Arial" fo:font-size="11pt" style:font-size-asian="11pt" style:font-size-complex="11pt"/>
    </style:style>
    <style:style style:name="T224" style:parent-style-name="PageNumber" style:family="text">
      <style:text-properties style:font-name="Arial" style:font-name-complex="Arial" fo:font-size="11pt" style:font-size-asian="11pt" style:font-size-complex="11pt"/>
    </style:style>
    <style:style style:name="T225" style:parent-style-name="PageNumber" style:family="text">
      <style:text-properties style:font-name="Arial" style:font-name-complex="Arial" fo:font-size="11pt" style:font-size-asian="11pt" style:font-size-complex="11pt"/>
    </style:style>
    <style:style style:name="T226" style:parent-style-name="PageNumber" style:family="text">
      <style:text-properties style:font-name="Arial" style:font-name-complex="Arial" fo:font-size="11pt" style:font-size-asian="11pt" style:font-size-complex="11pt"/>
    </style:style>
    <style:style style:name="T227" style:parent-style-name="Hyperlink" style:family="text">
      <style:text-properties style:font-name="Arial" style:font-name-complex="Arial" fo:color="#000000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0111in" svg:y="0.0881in" svg:width="1.3923in" draw:z-index="0"><draw:text-box fo:min-height="0in"><text:p text:style-name="P2"><text:span text:style-name="T4">Page<text:s/></text:span><text:span text:style-name="T5"><text:page-number text:fixed="false">2</text:page-number></text:span><text:span text:style-name="T6"><text:s/>of<text:s/></text:span><text:span text:style-name="T7"><text:page-count>2</text:page-count></text:span><text:span text:style-name="T8"><text:s/></text:span></text:p></draw:text-box></draw:frame><text:span text:style-name="T9"><draw:frame draw:z-index="251659264" draw:style-name="a1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  <text:p text:style-name="Footer"/>
      </style:footer>
    </style:master-page>
    <style:master-page style:name="MP1" style:page-layout-name="PL1">
      <style:footer>
        <text:p text:style-name="Footer"><draw:frame draw:style-name="F221" text:anchor-type="paragraph" svg:x="6.0111in" svg:y="0.0881in" svg:width="1.3923in" draw:z-index="0"><draw:text-box fo:min-height="0in"><text:p text:style-name="P220"><text:span text:style-name="T222">Page<text:s/></text:span><text:span text:style-name="T223"><text:page-number text:fixed="false">2</text:page-number></text:span><text:span text:style-name="T224"><text:s/>of<text:s/></text:span><text:span text:style-name="T225"><text:page-count>2</text:page-count></text:span><text:span text:style-name="T226"><text:s/></text:span></text:p></draw:text-box></draw:frame><text:span text:style-name="T227"><draw:frame draw:z-index="251659264" draw:style-name="a2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228"><text:s/></text:span><text:span text:style-name="T229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rginia Boat Bill of Sale Form</dc:title>
    <dc:description/>
    <dc:subject/>
    <meta:initial-creator>eSign</meta:initial-creator>
    <dc:creator>Ian Macaulay</dc:creator>
    <meta:creation-date>2021-01-29T19:03:00Z</meta:creation-date>
    <dc:date>2021-01-29T19:03:00Z</dc:date>
    <meta:template xlink:href="Normal.dotm" xlink:type="simple"/>
    <meta:editing-cycles>2</meta:editing-cycles>
    <meta:editing-duration>PT0S</meta:editing-duration>
    <meta:document-statistic meta:page-count="1" meta:paragraph-count="6" meta:word-count="468" meta:character-count="3135" meta:row-count="22" meta:non-whitespace-character-count="2673"/>
  </office:meta>
</office:document-meta>
</file>