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break-before="page" fo:text-align="center"/>
    </style:style>
    <style:style style:name="T92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22" style:parent-style-name="DefaultParagraphFont" style:family="text">
      <style:text-properties style:font-name="Arial"/>
    </style:style>
    <style:style style:name="T923" style:parent-style-name="DefaultParagraphFont" style:family="text">
      <style:text-properties style:font-name="Arial" fo:font-weight="bold" style:font-weight-asian="bold" style:font-weight-complex="bold"/>
    </style:style>
    <style:style style:name="T924" style:parent-style-name="DefaultParagraphFont" style:family="text">
      <style:text-properties style:font-name="Arial"/>
    </style:style>
    <style:style style:name="T925" style:parent-style-name="DefaultParagraphFont" style:family="text">
      <style:text-properties style:font-name="Arial"/>
    </style:style>
    <style:style style:name="P926" style:parent-style-name="Normal" style:family="paragraph">
      <style:paragraph-properties fo:margin-top="0.0833in" fo:margin-left="0.625in">
        <style:tab-stops/>
      </style:paragraph-properties>
    </style:style>
  </office:automatic-styles>
  <office:body>
    <office:text text:use-soft-page-breaks="true">
      <text:p text:style-name="P1">VIRGINI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oft-page-break/>
        <text:p text:style-name="P920"><text:span text:style-name="T921">REQUIRED DISCLOSURES</text:span><text:span text:style-name="T922"><text:line-break/></text:span></text:p>
        <text:p text:style-name="Normal"><text:span text:style-name="T923">UTILITY SUBMETERING</text:span><text:span text:style-name="T924">.<text:s/></text:span><text:span text:style-name="T925">Landlords may charge commercial tenants for submetered utilities (electricity, oil, natural gas, or water and sewage) as long as it is included in the lease. Tenants may request that energy allocation equipment be tested without charge as long as a request is made only once every 24 months.</text:span></text:p>
        <text:p text:style-name="P9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Commercial Lease Agreement</dc:title>
    <dc:description/>
    <dc:subject/>
    <meta:initial-creator>eSign</meta:initial-creator>
    <dc:creator>Jake Upex</dc:creator>
    <meta:creation-date>2024-01-18T22:30:00Z</meta:creation-date>
    <dc:date>2024-01-18T22:30:00Z</dc:date>
    <meta:template xlink:href="Normal.dotm" xlink:type="simple"/>
    <meta:editing-cycles>2</meta:editing-cycles>
    <meta:editing-duration>PT60S</meta:editing-duration>
    <meta:user-defined meta:name="GrammarlyDocumentId">a6d69c9c2a0e4cf2424f5aebdd57ba5e938448d2b81994aedd50dadefdd11b99</meta:user-defined>
    <meta:document-statistic meta:page-count="8" meta:paragraph-count="199" meta:word-count="2103" meta:character-count="12738" meta:row-count="361" meta:non-whitespace-character-count="10834"/>
  </office:meta>
</office:document-meta>
</file>