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ListParagraph" style:family="paragraph">
      <style:paragraph-properties fo:line-height="115%" fo:margin-left="0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color="#000000"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P70"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71" style:parent-style-name="Normal" style:family="paragraph">
      <style:paragraph-properties fo:line-height="115%"/>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style:font-weight-complex="bold"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89" style:parent-style-name="ListParagraph" style:family="paragraph">
      <style:paragraph-properties fo:line-height="115%" fo:margin-left="0in">
        <style:tab-stops/>
      </style:paragraph-propertie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line-height="115%" fo:margin-left="0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11" style:parent-style-name="ListParagraph" style:list-style-name="LFO2" style:family="paragraph">
      <style:paragraph-properties fo:line-height="115%"/>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paragraph-properties fo:line-height="115%"/>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2" style:parent-style-name="ListParagraph" style:family="paragraph">
      <style:paragraph-properties fo:line-height="115%" fo:margin-left="0.25in">
        <style:tab-stops/>
      </style:paragraph-properties>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9" style:parent-style-name="ListParagraph" style:family="paragraph">
      <style:paragraph-properties fo:line-height="115%" fo:margin-left="0.25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7" style:parent-style-name="ListParagraph" style:list-style-name="LFO2" style:family="paragraph">
      <style:paragraph-properties fo:line-height="115%"/>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style:font-weight-complex="bold" fo:font-size="11pt" style:font-size-asian="11pt" style:font-size-complex="11pt"/>
    </style:style>
    <style:style style:name="T179" style:parent-style-name="DefaultParagraphFont" style:family="text">
      <style:text-properties style:font-name="Arial" style:font-name-complex="Arial" style:font-weight-complex="bold" fo:font-size="11pt" style:font-size-asian="11pt" style:font-size-complex="11pt"/>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P181" style:parent-style-name="Normal" style:family="paragraph">
      <style:paragraph-properties fo:line-height="115%"/>
      <style:text-properties style:font-name="Arial" style:font-name-complex="Arial" fo:font-size="11pt" style:font-size-asian="11pt" style:font-size-complex="11pt"/>
    </style:style>
    <style:style style:name="P182" style:parent-style-name="ListParagraph" style:list-style-name="LFO2" style:family="paragraph">
      <style:paragraph-properties fo:line-height="115%"/>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15%"/>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fo:line-height="115%" fo:margin-left="0.5402in">
        <style:tab-stops/>
      </style:paragraph-propertie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2" style:family="paragraph">
      <style:paragraph-properties fo:line-height="115%"/>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4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47" style:parent-style-name="ListParagraph" style:list-style-name="LFO2" style:family="paragraph">
      <style:paragraph-properties fo:line-height="115%"/>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family="paragraph">
      <style:paragraph-properties fo:line-height="115%" fo:margin-left="0.25in">
        <style:tab-stops/>
      </style:paragraph-propertie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style:font-weight-complex="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text-properties style:font-name="Arial" style:font-name-complex="Arial" fo:font-weight="bold" style:font-weight-asian="bold" fo:font-size="11pt" style:font-size-asian="11pt" style:font-size-complex="11pt"/>
    </style:style>
    <style:style style:name="P312" style:parent-style-name="ListParagraph" style:list-style-name="LFO2" style:family="paragraph">
      <style:paragraph-properties fo:line-height="115%"/>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weight="bold" style:font-weight-asian="bold" fo:font-size="11pt" style:font-size-asian="11pt" style:font-size-complex="11pt"/>
    </style:style>
    <style:style style:name="P324" style:parent-style-name="ListParagraph" style:list-style-name="LFO2" style:family="paragraph">
      <style:paragraph-properties fo:line-height="115%"/>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text-properties style:font-name="Arial" style:font-name-complex="Arial" fo:font-weight="bold" style:font-weight-asian="bold" fo:font-size="11pt" style:font-size-asian="11pt" style:font-size-complex="11pt"/>
    </style:style>
    <style:style style:name="P348" style:parent-style-name="ListParagraph" style:list-style-name="LFO2" style:family="paragraph">
      <style:paragraph-properties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fo:font-size="11pt" style:font-size-asian="11pt" style:font-size-complex="11pt"/>
    </style:style>
    <style:style style:name="P361" style:parent-style-name="ListParagraph" style:list-style-name="LFO2" style:family="paragraph">
      <style:paragraph-properties fo:line-height="115%"/>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2" style:parent-style-name="ListParagraph" style:list-style-name="LFO2" style:family="paragraph">
      <style:paragraph-properties fo:line-height="115%"/>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style:font-weight-complex="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8" style:parent-style-name="ListParagraph" style:list-style-name="LFO2" style:family="paragraph">
      <style:paragraph-properties fo:line-height="115%"/>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ListParagraph" style:list-style-name="LFO2" style:family="paragraph">
      <style:paragraph-properties fo:line-height="115%"/>
    </style:style>
    <style:style style:name="T446" style:parent-style-name="DefaultParagraphFont" style:family="text">
      <style:text-properties style:font-name="Arial" style:font-name-complex="Arial" fo:font-weight="bold" style:font-weight-asian="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55" style:parent-style-name="ListParagraph" style:list-style-name="LFO2" style:family="paragraph">
      <style:paragraph-properties fo:line-height="115%"/>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ListParagraph" style:list-style-name="LFO2" style:family="paragraph">
      <style:paragraph-properties fo:line-height="115%"/>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2" style:family="paragraph">
      <style:paragraph-properties fo:line-height="115%"/>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list-style-name="LFO2" style:family="paragraph">
      <style:paragraph-properties fo:line-height="115%"/>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font-weight-complex="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2" style:family="paragraph">
      <style:paragraph-properties fo:line-height="115%"/>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99" style:parent-style-name="Normal" style:family="paragraph">
      <style:paragraph-properties fo:line-height="115%"/>
      <style:text-properties style:font-name="Arial" style:font-name-complex="Arial" fo:font-size="11pt" style:font-size-asian="11pt" style:font-size-complex="11pt"/>
    </style:style>
    <style:style style:name="P500" style:parent-style-name="ListParagraph" style:list-style-name="LFO2" style:family="paragraph">
      <style:paragraph-properties fo:line-height="115%"/>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style:font-weight-complex="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style:font-weight-complex="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ListParagraph" style:family="paragraph">
      <style:paragraph-properties fo:line-height="115%" fo:margin-left="0.25in">
        <style:tab-stops/>
      </style:paragraph-propertie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style:font-weight-complex="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weight="bold" style:font-weight-asian="bold" fo:font-size="11pt" style:font-size-asian="11pt" style:font-size-complex="11pt"/>
    </style:style>
    <style:style style:name="P538" style:parent-style-name="ListParagraph" style:list-style-name="LFO2" style:family="paragraph">
      <style:paragraph-properties fo:line-height="115%"/>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style:font-weight-complex="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ListParagraph" style:family="paragraph">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56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5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567"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568" style:parent-style-name="ListParagraph" style:family="paragraph">
      <style:paragraph-properties fo:line-height="115%" fo:margin-left="0.25in">
        <style:tab-stops/>
      </style:paragraph-properties>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87" style:parent-style-name="ListParagraph" style:list-style-name="LFO2" style:family="paragraph">
      <style:paragraph-properties fo:line-height="115%"/>
    </style:style>
    <style:style style:name="T588" style:parent-style-name="DefaultParagraphFont" style:family="text">
      <style:text-properties style:font-name="Arial" style:font-name-complex="Arial" fo:font-weight="bold" style:font-weight-asian="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02" style:parent-style-name="ListParagraph" style:list-style-name="LFO2" style:family="paragraph">
      <style:paragraph-properties fo:line-height="115%"/>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style:font-weight-complex="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family="paragraph">
      <style:text-properties style:font-name="Arial" style:font-name-complex="Arial" fo:font-size="11pt" style:font-size-asian="11pt" style:font-size-complex="11pt"/>
    </style:style>
    <style:style style:name="P615" style:parent-style-name="ListParagraph" style:family="paragraph">
      <style:paragraph-properties fo:line-height="115%" fo:margin-left="0.25in">
        <style:tab-stops/>
      </style:paragraph-properties>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style:font-weight-complex="bold"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style:font-weight-complex="bold"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1" style:parent-style-name="ListParagraph" style:list-style-name="LFO2" style:family="paragraph">
      <style:paragraph-properties fo:line-height="115%"/>
    </style:style>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color="#000000"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ListParagraph" style:list-style-name="LFO2" style:family="paragraph">
      <style:paragraph-properties fo:line-height="115%"/>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ListParagraph" style:list-style-name="LFO2" style:family="paragraph">
      <style:paragraph-properties fo:line-height="115%"/>
    </style:style>
    <style:style style:name="T658" style:parent-style-name="DefaultParagraphFont" style:family="text">
      <style:text-properties style:font-name="Arial" style:font-name-complex="Arial" fo:font-weight="bold" style:font-weight-asian="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fo:line-height="115%"/>
      <style:text-properties style:font-name="Arial" style:font-name-complex="Arial" fo:font-size="11pt" style:font-size-asian="11pt" style:font-size-complex="11pt"/>
    </style:style>
    <style:style style:name="P671" style:parent-style-name="ListParagraph" style:list-style-name="LFO2" style:family="paragraph">
      <style:paragraph-properties fo:line-height="115%"/>
    </style:style>
    <style:style style:name="T672" style:parent-style-name="DefaultParagraphFont" style:family="text">
      <style:text-properties style:font-name="Arial" style:font-name-complex="Arial" fo:font-weight="bold" style:font-weight-asian="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style:font-weight-complex="bold"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style:font-weight-complex="bold"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weight="bold" style:font-weight-asian="bold"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style:font-weight-complex="bold" fo:font-size="11pt" style:font-size-asian="11pt" style:font-size-complex="11pt"/>
    </style:style>
    <style:style style:name="T714" style:parent-style-name="DefaultParagraphFont" style:family="text">
      <style:text-properties style:font-name="Arial" style:font-name-complex="Arial" style:font-weight-complex="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T716" style:parent-style-name="DefaultParagraphFont" style:family="text">
      <style:text-properties style:font-name="Arial" style:font-name-complex="Arial" style:font-weight-complex="bold" fo:font-size="11pt" style:font-size-asian="11pt" style:font-size-complex="11pt"/>
    </style:style>
    <style:style style:name="T717" style:parent-style-name="DefaultParagraphFont" style:family="text">
      <style:text-properties style:font-name="Arial" style:font-name-complex="Arial" style:font-weight-complex="bold" fo:font-size="11pt" style:font-size-asian="11pt" style:font-size-complex="11pt"/>
    </style:style>
    <style:style style:name="T718" style:parent-style-name="DefaultParagraphFont" style:family="text">
      <style:text-properties style:font-name="Arial" style:font-name-complex="Arial" style:font-weight-complex="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style:font-weight-complex="bold" fo:font-size="11pt" style:font-size-asian="11pt" style:font-size-complex="11pt"/>
    </style:style>
    <style:style style:name="T722" style:parent-style-name="DefaultParagraphFont" style:family="text">
      <style:text-properties style:font-name="Arial" style:font-name-complex="Arial" style:font-weight-complex="bold"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fo:background-color="#F9F8F8"/>
    </style:style>
    <style:style style:name="T726" style:parent-style-name="DefaultParagraphFont" style:family="text">
      <style:text-properties style:font-name="Arial" style:font-name-complex="Arial" fo:color="#000000" fo:font-size="11pt" style:font-size-asian="11pt" style:font-size-complex="11pt" fo:background-color="#F9F8F8"/>
    </style:style>
    <style:style style:name="P72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widows="0" fo:orphans="0" style:text-autospace="none"/>
    </style:style>
    <style:style style:name="T729" style:parent-style-name="Hyperlink"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Hyperlink"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6" style:parent-style-name="Normal" style:family="paragraph">
      <style:paragraph-properties fo:widows="0" fo:orphans="0" style:text-autospace="none"/>
    </style:style>
    <style:style style:name="T7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4" style:parent-style-name="Normal" style:family="paragraph">
      <style:paragraph-properties fo:line-height="150%"/>
      <style:text-properties style:font-name="Arial" style:font-name-complex="Arial" fo:font-size="11pt" style:font-size-asian="11pt" style:font-size-complex="11pt"/>
    </style:style>
    <style:style style:name="P745" style:parent-style-name="Normal" style:family="paragraph">
      <style:paragraph-properties fo:widows="0" fo:orphans="0" style:text-autospace="none"/>
    </style:style>
    <style:style style:name="T7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line-height="150%"/>
      <style:text-properties style:font-name="Arial" style:font-name-complex="Arial" fo:font-size="11pt" style:font-size-asian="11pt" style:font-size-complex="11pt"/>
    </style:style>
    <style:style style:name="P752" style:parent-style-name="Normal" style:family="paragraph">
      <style:paragraph-properties fo:widows="0" fo:orphans="0" style:text-autospace="none"/>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8" style:parent-style-name="Normal" style:family="paragraph">
      <style:paragraph-properties fo:line-height="150%"/>
      <style:text-properties style:font-name="Arial" style:font-name-complex="Arial"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paragraph-properties fo:line-height="150%"/>
      <style:text-properties style:font-name="Arial" style:font-name-complex="Arial" style:font-weight-complex="bold" fo:font-size="11pt" style:font-size-asian="11pt" style:font-size-complex="11pt"/>
    </style:style>
    <style:style style:name="P761" style:parent-style-name="Normal" style:family="paragraph">
      <style:paragraph-properties fo:line-height="150%"/>
      <style:text-properties style:font-name="Arial" style:font-name-complex="Arial" style:font-weight-complex="bold" fo:font-size="11pt" style:font-size-asian="11pt" style:font-size-complex="11pt"/>
    </style:style>
    <style:style style:name="P762" style:parent-style-name="Normal" style:family="paragraph">
      <style:paragraph-properties fo:line-height="150%"/>
      <style:text-properties style:font-name="Arial" style:font-name-complex="Arial" fo:font-weight="bold" style:font-weight-asian="bold" fo:color="#4472C4" fo:font-size="11pt" style:font-size-asian="11pt" style:font-size-complex="11pt"/>
    </style:style>
    <style:style style:name="P763" style:parent-style-name="Normal" style:family="paragraph">
      <style:paragraph-properties fo:widows="0" fo:orphans="0" style:text-autospace="none"/>
    </style:style>
    <style:style style:name="T764" style:parent-style-name="Hyperlink"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color="#4472C4" fo:font-size="11pt" style:font-size-asian="11pt" style:font-size-complex="11pt"/>
    </style:style>
    <style:style style:name="T767" style:parent-style-name="DefaultParagraphFont" style:family="text">
      <style:text-properties style:font-name="Arial" style:font-name-complex="Arial" fo:color="#4472C4" fo:font-size="11pt" style:font-size-asian="11pt" style:font-size-complex="11pt"/>
    </style:style>
    <style:style style:name="T768" style:parent-style-name="Hyperlink"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color="#4472C4" fo:font-size="11pt" style:font-size-asian="11pt" style:font-size-complex="11pt"/>
    </style:style>
    <style:style style:name="P7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72" style:parent-style-name="Normal" style:family="paragraph">
      <style:paragraph-properties fo:widows="0" fo:orphans="0" style:text-autospace="none"/>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line-height="150%"/>
      <style:text-properties style:font-name="Arial" style:font-name-complex="Arial" fo:font-size="11pt" style:font-size-asian="11pt" style:font-size-complex="11pt"/>
    </style:style>
    <style:style style:name="P781" style:parent-style-name="Normal" style:family="paragraph">
      <style:paragraph-properties fo:widows="0" fo:orphans="0" style:text-autospace="none"/>
    </style:style>
    <style:style style:name="T7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line-height="150%"/>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line-height="150%"/>
      <style:text-properties style:font-name="Arial" style:font-name-complex="Arial" fo:font-size="11pt" style:font-size-asian="11pt" style:font-size-complex="11pt"/>
    </style:style>
    <style:style style:name="P795" style:parent-style-name="Normal" style:family="paragraph">
      <style:paragraph-properties fo:line-height="115%"/>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Normal" style:family="paragraph">
      <style:paragraph-properties fo:line-height="115%"/>
      <style:text-properties style:font-name="Arial" style:font-name-complex="Arial" fo:font-size="11pt" style:font-size-asian="11pt" style:font-size-complex="11pt"/>
    </style:style>
    <style:style style:name="P79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9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803"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80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805" style:parent-style-name="Normal" style:family="paragraph">
      <style:paragraph-properties fo:line-height="115%" fo:margin-left="2.5in" fo:text-indent="0.5in">
        <style:tab-stops/>
      </style:paragraph-properties>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81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81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VIRGINIA</text:span><text:span text:style-name="T41"><text:s/></text:span><text:span text:style-name="T42">DEED OF TRUST</text:span></text:p>
      <text:p text:style-name="P43"/>
      <text:p text:style-name="P44"><text:span text:style-name="T45">This deed (the “Deed”), made the<text:s/></text:span><text:span text:style-name="T46">[DAY AND MONTH]</text:span><text:span text:style-name="T47">,<text:s/></text:span><text:span text:style-name="T48">in the year<text:s/></text:span><text:span text:style-name="T49">[YEAR]</text:span><text:span text:style-name="T50">, between<text:s/></text:span><text:span text:style-name="T51">[GRANTOR NAME(S)]</text:span><text:span text:style-name="T52"><text:s/>(the “Grantor”) of<text:s/></text:span><text:span text:style-name="T53">[GRANTOR ADDRESS(ES)]</text:span><text:span text:style-name="T54"><text:s/></text:span><text:span text:style-name="T55">and<text:s/></text:span><text:span text:style-name="T56">[TRUSTEE NAME]</text:span><text:span text:style-name="T57"><text:s/>(the “Trustee”) of<text:s/></text:span><text:span text:style-name="T58">[TRUSTEE ADDRESS]</text:span><text:span text:style-name="T59"><text:s/>of the<text:s/></text:span><text:span text:style-name="T60">[TRUST NAME]</text:span><text:span text:style-name="T61">,<text:s/></text:span><text:span text:style-name="T62">witnesseth: that the said Grantor does grant and convey unto the said Trustee, the following<text:s/></text:span><text:span text:style-name="T63">property (the "Property"), located at<text:s/></text:span><text:span text:style-name="T64">[PROPERTY ADDRESS]</text:span><text:span text:style-name="T65"><text:s/>in the County of<text:s/></text:span><text:span text:style-name="T66">[COUNTY NAME]</text:span><text:span text:style-name="T67">, State<text:s/></text:span><text:span text:style-name="T68">of Virginia, with<text:s/></text:span><text:span text:style-name="T69">the following legal description:</text:span></text:p>
      <text:p text:style-name="P70"/>
      <text:p text:style-name="P71"><text:span text:style-name="T72">[ENTER PROPERTY LEGAL DESCRIPTION HERE (OR ATTACH AND INSERT)]</text:span><text:span text:style-name="T73">.</text:span></text:p>
      <text:p text:style-name="P74"/>
      <text:p text:style-name="Normal"><text:span text:style-name="T75">In trust to secure<text:s/></text:span><text:span text:style-name="T76">the sum lent to the Grantor by<text:s/></text:span><text:span text:style-name="T77">[BENEFICIARY NAME]</text:span><text:span text:style-name="T78"><text:s/>(the<text:s/></text:span><text:span text:style-name="T79">“Beneficiary”) of<text:s/></text:span><text:span text:style-name="T80">[BENEFICIARY ADDRESS]</text:span><text:span text:style-name="T81">,<text:s/></text:span><text:span text:style-name="T82">in the amount of $</text:span><text:span text:style-name="T83">[LOAN AMOUNT]</text:span><text:span text:style-name="T84"><text:s/>(the "Principal Amount") as evidenced by the promissory note (the "Note") dated<text:s/></text:span><text:span text:style-name="T85">[MM/DD/YYYY]</text:span><text:span text:style-name="T86"><text:s/>(mm/dd/yyyy)</text:span><text:span text:style-name="T87">. </text:span></text:p>
      <text:p text:style-name="P88"/>
      <text:p text:style-name="P89"><text:span text:style-name="T90">TOGETHER WITH all</text:span><text:span text:style-name="T91"><text:s/>the improvements now or hereafter erected on the Property, and all easements, appurtenances, and fixtures now or hereafter a part of the Property. All replacements and additions will also be covered by this<text:s/></text:span><text:span text:style-name="T92">Deed</text:span><text:span text:style-name="T93">.</text:span></text:p>
      <text:p text:style-name="P94"/>
      <text:p text:style-name="P95"><text:span text:style-name="T96">THE<text:s/></text:span><text:span text:style-name="T97">GRANTOR</text:span><text:span text:style-name="T98"><text:s/>COVENANTS that</text:span><text:span text:style-name="T99"><text:s/>the</text:span><text:span text:style-name="T100"><text:s/></text:span><text:span text:style-name="T101">Grantor</text:span><text:span text:style-name="T102"><text:s/></text:span><text:span text:style-name="T103">is the legal owner of the estate hereby conveyed and has the right to grant and convey the Property and that the Property is unencumbered, except for encumbrances of record.<text:s/></text:span><text:span text:style-name="T104">The<text:s/></text:span><text:span text:style-name="T105">Grantor</text:span><text:span text:style-name="T106"><text:s/></text:span><text:span text:style-name="T107">further warrants and will defend generally the title to the Property against all claims and demands, subject to any encumbrances of record.</text:span></text:p>
      <text:p text:style-name="P108"/>
      <text:p text:style-name="P109">IN CONSIDERATION of promises and other good and valuable<text:s/>consideration<text:s/>and to protect the security of this<text:s/>Deed, the parties agree to the following<text:s/>provisions (the “Provisions”):</text:p>
      <text:p text:style-name="P110"/>
      <text:soft-page-break/>
      <text:list text:style-name="LFO2" text:continue-numbering="true">
        <text:list-item>
          <text:p text:style-name="P111"><text:span text:style-name="T112">PROMISE TO PAY</text:span><text:span text:style-name="T113">. The<text:s/></text:span><text:span text:style-name="T114">Grantor</text:span><text:span text:style-name="T115">, for value received, promises to pay to the<text:s/></text:span><text:span text:style-name="T116">Beneficiary</text:span><text:span text:style-name="T117"><text:s/></text:span><text:span text:style-name="T118">the Principal Amount, interest</text:span><text:span text:style-name="T119">,</text:span><text:span text:style-name="T120"><text:s/>and all fees and costs on the terms outlined in this<text:s/></text:span><text:span text:style-name="T121">Deed</text:span><text:span text:style-name="T122"><text:s/></text:span><text:span text:style-name="T123">or in any amendment, extension, or renewal of the<text:s/></text:span><text:span text:style-name="T124">Deed</text:span><text:span text:style-name="T125"><text:s/></text:span><text:span text:style-name="T126">and any additional amounts secured by<text:s/></text:span><text:span text:style-name="T127">this<text:s/></text:span><text:span text:style-name="T128">Deed</text:span><text:span text:style-name="T129"><text:s/>on the terms elsewhere provided for such debts and liabilities.</text:span></text:p>
        </text:list-item>
      </text:list>
      <text:p text:style-name="P130"/>
      <text:list text:style-name="LFO2" text:continue-numbering="true">
        <text:list-item>
          <text:p text:style-name="P131"><text:span text:style-name="T132">INTEREST</text:span><text:span text:style-name="T133">. The<text:s/></text:span><text:span text:style-name="T134">Grantor<text:s/></text:span><text:span text:style-name="T135">agrees to pay the Principal Amount with interest before and after maturity and before and after default at the rate of</text:span><text:span text:style-name="T136"><text:s/></text:span><text:span text:style-name="T137">[%]</text:span><text:span text:style-name="T138"><text:s/></text:span><text:span text:style-name="T139">percent (the "Interest Rate").<text:s/></text:span></text:p>
        </text:list-item>
      </text:list>
      <text:p text:style-name="P140"/>
      <text:p text:style-name="P141">The Interest Rate will be calculated from the date this<text:s/>Deed<text:s/>begins on</text:p>
      <text:p text:style-name="P142"><text:span text:style-name="T143">[MM/DD/YYYY]</text:span><text:span text:style-name="T144"><text:s/>(the "Adjustment Date")<text:s/></text:span><text:span text:style-name="T145">and accrues until the whole of the Principal Amount is paid.<text:s/></text:span></text:p>
      <text:p text:style-name="P146"/>
      <text:list text:style-name="LFO2" text:continue-numbering="true">
        <text:list-item>
          <text:p text:style-name="P147"><text:span text:style-name="T148">PAYMENT</text:span><text:span text:style-name="T149">.<text:s/></text:span><text:span text:style-name="T150">The Principal Amount with interest will be repaid<text:s/></text:span><text:span text:style-name="T151">in<text:s/></text:span><text:span text:style-name="T152">[FREQUENCY]</text:span><text:span text:style-name="T153"><text:s/>(e.g., weekly, monthly, quarterly</text:span><text:span text:style-name="T154">,</text:span><text:span text:style-name="T155"><text:s/>etc.) installments of $</text:span><text:span text:style-name="T156">[AMOUNT]</text:span><text:span text:style-name="T157">.</text:span></text:p>
        </text:list-item>
      </text:list>
      <text:p text:style-name="P158"/>
      <text:p text:style-name="P159"><text:span text:style-name="T160">The balance, if any, of the Principal Amount and any interest thereon and any other moneys owed under this<text:s/></text:span><text:span text:style-name="T161">Deed</text:span><text:span text:style-name="T162"><text:s/></text:span><text:span text:style-name="T163">will be due and payable on<text:s/></text:span><text:span text:style-name="T164">[MM/DD/YYYY]</text:span><text:span text:style-name="T165"><text:s/>(the "Due Date").</text:span></text:p>
      <text:p text:style-name="P166"/>
      <text:list text:style-name="LFO2" text:continue-numbering="true">
        <text:list-item>
          <text:p text:style-name="P167"><text:span text:style-name="T168">PAYMENT<text:s/></text:span><text:span text:style-name="T169">INSTRUCTIONS</text:span><text:span text:style-name="T170">. The<text:s/></text:span><text:span text:style-name="T171">Grantor<text:s/></text:span><text:span text:style-name="T172">is required to</text:span><text:span text:style-name="T173"><text:s/>make payments to<text:s/></text:span><text:span text:style-name="T174">the<text:s/></text:span><text:span text:style-name="T175">Beneficiary</text:span><text:span text:style-name="T176"><text:s/></text:span><text:span text:style-name="T177">under the following instructions:</text:span><text:span text:style-name="T178"><text:s/></text:span><text:span text:style-name="T179">[PAYMENT INSTRUCTIONS]</text:span><text:span text:style-name="T180">.</text:span></text:p>
        </text:list-item>
      </text:list>
      <text:p text:style-name="P181"/>
      <text:list text:style-name="LFO2" text:continue-numbering="true">
        <text:list-item>
          <text:p text:style-name="P182"><text:span text:style-name="T183">PREPAYMENT</text:span><text:span text:style-name="T184">. When not in default, the<text:s/></text:span><text:span text:style-name="T185">Grantor</text:span><text:span text:style-name="T186">:</text:span></text:p>
        </text:list-item>
      </text:list>
      <text:p text:style-name="P187"/>
      <text:p text:style-name="P188"><text:span text:style-name="T189">☐</text:span><text:span text:style-name="T190"><text:s/>-</text:span><text:span text:style-name="T191"><text:s/></text:span><text:span text:style-name="T192">MAY</text:span><text:span text:style-name="T193"><text:s/></text:span><text:span text:style-name="T194">Prepay</text:span><text:span text:style-name="T195">. The<text:s/></text:span><text:span text:style-name="T196">Grantor</text:span><text:span text:style-name="T197"><text:s/></text:span><text:span text:style-name="T198">can prepay</text:span><text:span text:style-name="T199"><text:s/></text:span><text:span text:style-name="T200">without penalty all or a portion of the Principal</text:span></text:p>
      <text:p text:style-name="P201"><text:span text:style-name="T202">Amount and<text:s/></text:span><text:span text:style-name="T203">i</text:span><text:span text:style-name="T204">nterest earlier</text:span><text:span text:style-name="T205"><text:s/></text:span><text:span text:style-name="T206">than it is due</text:span><text:span text:style-name="T207">.<text:s/></text:span><text:span text:style-name="T208">Partial prepayment will not postpone the<text:s/></text:span><text:span text:style-name="T209">D</text:span><text:span text:style-name="T210">ue<text:s/></text:span><text:span text:style-name="T211">D</text:span><text:span text:style-name="T212">ate of any subsequent payment or change the payment amount unless the<text:s/></text:span><text:span text:style-name="T213">Beneficiary</text:span><text:span text:style-name="T214"><text:s/></text:span><text:span text:style-name="T215">otherwise agrees in writing.<text:s/></text:span><text:span text:style-name="T216">P</text:span><text:span text:style-name="T217">repayments will first be applied to the interest calculated at the Interest Rate, and second to the Principal Amount.</text:span></text:p>
      <text:p text:style-name="P218"/>
      <text:p text:style-name="P219"><text:span text:style-name="T220">☐</text:span><text:span text:style-name="T221"><text:s/>-</text:span><text:span text:style-name="T222"><text:s/></text:span><text:span text:style-name="T223">May NOT<text:s/></text:span><text:span text:style-name="T224">P</text:span><text:span text:style-name="T225">repay</text:span><text:span text:style-name="T226">.</text:span></text:p>
      <text:p text:style-name="P227"/>
      <text:list text:style-name="LFO2" text:continue-numbering="true">
        <text:list-item>
          <text:p text:style-name="P228"><text:span text:style-name="T229">FUNDS FOR ESCROW ITEMS</text:span><text:span text:style-name="T230">. The<text:s/></text:span><text:span text:style-name="T231">Grantor</text:span><text:span text:style-name="T232"><text:s/></text:span><text:span text:style-name="T233">will pay<text:s/></text:span><text:span text:style-name="T234">the</text:span><text:span text:style-name="T235"><text:s/></text:span><text:span text:style-name="T236">Beneficiary</text:span><text:span text:style-name="T237">, on the day periodic payments are du</text:span><text:span text:style-name="T238">e</text:span><text:span text:style-name="T239">, until the Principal Amount is paid in full, a sum (the "Funds") to p</text:span><text:span text:style-name="T240">ay<text:s/></text:span><text:span text:style-name="T241">for</text:span><text:span text:style-name="T242"><text:s/>any</text:span><text:span text:style-name="T243">:</text:span></text:p>
        </text:list-item>
      </text:list>
      <text:p text:style-name="P244"/>
      <text:list text:style-name="LFO2" text:continue-numbering="true">
        <text:list-item>
          <text:list>
            <text:list-item>
              <text:p text:style-name="P245">Taxes, assessments, or other items<text:s/>that<text:s/>can take priority over this<text:s/>Deed<text:s/>as a lien or encumbrance on the Property;</text:p>
            </text:list-item>
            <text:list-item>
              <text:p text:style-name="P246">Lease payments on the Property, if any;<text:s/>and</text:p>
            </text:list-item>
            <text:list-item>
              <text:p text:style-name="P247"><text:span text:style-name="T248">P</text:span><text:span text:style-name="T249">remiums for any and all insurance, including<text:s/></text:span><text:span text:style-name="T250">m</text:span><text:span text:style-name="T251">ortgage<text:s/></text:span><text:span text:style-name="T252">i</text:span><text:span text:style-name="T253">nsurance required by the<text:s/></text:span><text:span text:style-name="T254">Beneficiary</text:span><text:span text:style-name="T255">.</text:span><text:span text:style-name="T256"><text:s/></text:span><text:span text:style-name="T257">These items are called "Escrow Items."</text:span></text:p>
            </text:list-item>
          </text:list>
        </text:list-item>
      </text:list>
      <text:p text:style-name="P258"/>
      <text:p text:style-name="P259"><text:span text:style-name="T260">The<text:s/></text:span><text:span text:style-name="T261">Grantor</text:span><text:span text:style-name="T262"><text:s/></text:span><text:span text:style-name="T263">must notify the<text:s/></text:span><text:span text:style-name="T264">Beneficiary</text:span><text:span text:style-name="T265"><text:s/></text:span><text:span text:style-name="T266">of<text:s/></text:span><text:span text:style-name="T267">the<text:s/></text:span><text:span text:style-name="T268">amounts to be paid under this<text:s/></text:span><text:span text:style-name="T269">provision</text:span><text:span text:style-name="T270">. If the<text:s/></text:span><text:span text:style-name="T271">Grantor</text:span><text:span text:style-name="T272"><text:s/></text:span><text:span text:style-name="T273">is late</text:span><text:span text:style-name="T274"><text:s/></text:span><text:span text:style-name="T275">on<text:s/></text:span><text:span text:style-name="T276">payments, the<text:s/></text:span><text:span text:style-name="T277">Beneficiary</text:span><text:span text:style-name="T278"><text:s/></text:span><text:span text:style-name="T279">can, at its discretion,<text:s/></text:span><text:span text:style-name="T280">pay for</text:span><text:span text:style-name="T281"><text:s/>any and all past<text:s/></text:span><text:soft-page-break/><text:span text:style-name="T282">due payments for Escrow Items and the<text:s/></text:span><text:span text:style-name="T283">Grantor</text:span><text:span text:style-name="T284"><text:s/></text:span><text:span text:style-name="T285">will be obligated to repay the<text:s/></text:span><text:span text:style-name="T286">Beneficiary</text:span><text:span text:style-name="T287"><text:s/></text:span><text:span text:style-name="T288">such amount.</text:span></text:p>
      <text:p text:style-name="P289"/>
      <text:list text:style-name="LFO2" text:continue-numbering="true">
        <text:list-item>
          <text:p text:style-name="P290"><text:span text:style-name="T291">PAYMENT<text:s/></text:span><text:span text:style-name="T292">APPLICATION</text:span><text:span text:style-name="T293">. All payments paid by the<text:s/></text:span><text:span text:style-name="T294">Grantor</text:span><text:span text:style-name="T295"><text:s/></text:span><text:span text:style-name="T296">and received by the<text:s/></text:span><text:span text:style-name="T297">Beneficiary</text:span><text:span text:style-name="T298"><text:s/></text:span><text:span text:style-name="T299">will first be applied in payment of the interest calculated at the Interest Rate, and second in payment of the Principal Amount. Such payments will be applied in the order in which<text:s/></text:span><text:span text:style-name="T300">they</text:span><text:span text:style-name="T301"><text:s/>became due. However, if the<text:s/></text:span><text:span text:style-name="T302">Grantor</text:span><text:span text:style-name="T303"><text:s/></text:span><text:span text:style-name="T304">defaults on payment, then the<text:s/></text:span><text:span text:style-name="T305">Beneficiary</text:span><text:span text:style-name="T306"><text:s/></text:span><text:span text:style-name="T307">will have the right to apply any payments received while in default as the<text:s/></text:span><text:span text:style-name="T308">Beneficiary</text:span><text:span text:style-name="T309"><text:s/></text:span><text:span text:style-name="T310">so chooses.<text:s/></text:span></text:p>
        </text:list-item>
      </text:list>
      <text:p text:style-name="P311"/>
      <text:list text:style-name="LFO2" text:continue-numbering="true">
        <text:list-item>
          <text:p text:style-name="P312"><text:span text:style-name="T313">ADDITIONAL CHARGES AND ENCUMBRANCES</text:span><text:span text:style-name="T314">. The<text:s/></text:span><text:span text:style-name="T315">Grantor</text:span><text:span text:style-name="T316"><text:s/></text:span><text:span text:style-name="T317">must pay all taxes, assessments, charges, fines, and all other impositions attributable to the Property and all trusts, liens, and other encumbrances on the Property. To the extent that these items are Escrow Items, the<text:s/></text:span><text:span text:style-name="T318">Grantor</text:span><text:span text:style-name="T319"><text:s/></text:span><text:span text:style-name="T320">will pay them in the manner provided in Section<text:s/></text:span><text:span text:style-name="T321">6</text:span><text:span text:style-name="T322">.</text:span></text:p>
        </text:list-item>
      </text:list>
      <text:p text:style-name="P323"/>
      <text:list text:style-name="LFO2" text:continue-numbering="true">
        <text:list-item>
          <text:p text:style-name="P324"><text:span text:style-name="T325">RELEASE AND RECONVEYANCE</text:span><text:span text:style-name="T326">. Upon payment of all sums secured by this<text:s/></text:span><text:span text:style-name="T327">Deed</text:span><text:span text:style-name="T328">, including the Principal Amount and interest, the<text:s/></text:span><text:span text:style-name="T329">Beneficiary</text:span><text:span text:style-name="T330"><text:s/></text:span><text:span text:style-name="T331">will request the Trustee to reconvey the Property and must surrender this<text:s/></text:span><text:span text:style-name="T332">Deed</text:span><text:span text:style-name="T333"><text:s/>and the Note evidencing debt secured by this<text:s/></text:span><text:span text:style-name="T334">Deed</text:span><text:span text:style-name="T335"><text:s/>to<text:s/></text:span><text:span text:style-name="T336">the<text:s/></text:span><text:span text:style-name="T337">Trustee. T</text:span><text:span text:style-name="T338">he T</text:span><text:span text:style-name="T339">rustee must reconvey the Property without warranty to the person or persons legally entitled to it. Such person or persons will pay any recordation costs. The<text:s/></text:span><text:span text:style-name="T340">Beneficiary</text:span><text:span text:style-name="T341"><text:s/></text:span><text:span text:style-name="T342">may charge such person or persons a fee for reconveying the Property, but only if the fee is paid to a third party (such as the Trustee) for services rendered and the charging of the fee is permitted under<text:s/></text:span><text:span text:style-name="T343">a</text:span><text:span text:style-name="T344">pplicable<text:s/></text:span><text:span text:style-name="T345">l</text:span><text:span text:style-name="T346">aw.</text:span></text:p>
        </text:list-item>
      </text:list>
      <text:p text:style-name="P347"/>
      <text:list text:style-name="LFO2" text:continue-numbering="true">
        <text:list-item>
          <text:p text:style-name="P348"><text:span text:style-name="T349">NO SALE WITHOUT CONSENT</text:span><text:span text:style-name="T350">. The Trustee will not sell, transfer, assign, or otherwise dispose</text:span><text:span text:style-name="T351"><text:s/>of</text:span><text:span text:style-name="T352"><text:s/>all or part of the Property or any interest in the Property</text:span><text:span text:style-name="T353"><text:s/></text:span><text:span text:style-name="T354">without the<text:s/></text:span><text:span text:style-name="T355">Grantor’s<text:s/></text:span><text:span text:style-name="T356">and<text:s/></text:span><text:span text:style-name="T357">Beneficiary</text:span><text:span text:style-name="T358">’s<text:s/></text:span><text:span text:style-name="T359">written consent.</text:span></text:p>
        </text:list-item>
      </text:list>
      <text:p text:style-name="P360"/>
      <text:list text:style-name="LFO2" text:continue-numbering="true">
        <text:list-item>
          <text:p text:style-name="P361"><text:span text:style-name="T362">PROPERTY INSURANCE</text:span><text:span text:style-name="T363">. The<text:s/></text:span><text:span text:style-name="T364">Grantor</text:span><text:span text:style-name="T365"><text:s/></text:span><text:span text:style-name="T366">must keep the improvements now existing or hereafter erected on the Property insured against loss by fire, hazards included within the term "extended coverage," and any other hazards including, but not limited to, earthquakes and floods, for which the<text:s/></text:span><text:span text:style-name="T367">Beneficiary</text:span><text:span text:style-name="T368"><text:s/></text:span><text:span text:style-name="T369">requires insurance. The insurance carrier providing the insurance will be chosen by the<text:s/></text:span><text:span text:style-name="T370">Grantor</text:span><text:span text:style-name="T371">. However, the<text:s/></text:span><text:span text:style-name="T372">Beneficiary</text:span><text:span text:style-name="T373"><text:s/></text:span><text:span text:style-name="T374">retains<text:s/></text:span><text:span text:style-name="T375">the right to disapprove the<text:s/></text:span><text:span text:style-name="T376">Grantor’s<text:s/></text:span><text:span text:style-name="T377">choice</text:span><text:span text:style-name="T378"><text:s/>so long</text:span><text:span text:style-name="T379"><text:s/>as</text:span><text:span text:style-name="T380"><text:s/>the reason for disapproving is reasonable.<text:s/></text:span></text:p>
        </text:list-item>
      </text:list>
      <text:p text:style-name="P381"/>
      <text:list text:style-name="LFO2" text:continue-numbering="true">
        <text:list-item>
          <text:p text:style-name="P382"><text:span text:style-name="T383">OCCUPANCY, MAINTENANCE, AND REPAIR</text:span><text:span text:style-name="T384">. The<text:s/></text:span><text:span text:style-name="T385">Grantor</text:span><text:span text:style-name="T386"><text:s/></text:span><text:span text:style-name="T387">will occupy, establish, and use the Property as</text:span><text:span text:style-name="T388"><text:s/>the</text:span><text:span text:style-name="T389"><text:s/></text:span><text:span text:style-name="T390">Grantor’s<text:s/></text:span><text:span text:style-name="T391">principal residence after the execution of this<text:s/></text:span><text:span text:style-name="T392">Deed</text:span><text:span text:style-name="T393">. The<text:s/></text:span><text:span text:style-name="T394">Grantor</text:span><text:span text:style-name="T395"><text:s/></text:span><text:span text:style-name="T396">will not allow the Property to become vacant without the written consent of the<text:s/></text:span><text:span text:style-name="T397">Beneficiary</text:span><text:span text:style-name="T398">. The<text:s/></text:span><text:span text:style-name="T399">Grantor</text:span><text:span text:style-name="T400"><text:s/></text:span><text:span text:style-name="T401">will not destroy, damage</text:span><text:span text:style-name="T402">,</text:span><text:span text:style-name="T403"><text:s/>or impair the Property, allow the Property to deteriorate</text:span><text:span text:style-name="T404">,</text:span><text:span text:style-name="T405"><text:s/>or commit waste on the Property. Whether or not the<text:s/></text:span><text:span text:style-name="T406">Grantor</text:span><text:span text:style-name="T407"><text:s/></text:span><text:span text:style-name="T408">is residing at the Property, the<text:s/></text:span><text:span text:style-name="T409">Grantor</text:span><text:span text:style-name="T410"><text:s/></text:span><text:span text:style-name="T411">will maintain the Property in order to prevent the Property from deteriorating or decreasing</text:span><text:span text:style-name="T412"><text:s/>in</text:span><text:span text:style-name="T413"><text:s/>value due to its condition. Unless repair or restoration is not economically feasible,<text:s/></text:span><text:span text:style-name="T414">the<text:s/></text:span><text:span text:style-name="T415">Grantor</text:span><text:span text:style-name="T416"><text:s/></text:span><text:span text:style-name="T417">will promptly make all necessary repairs, replacements, and improvements to avoid any further deterioration or damage. The<text:s/></text:span><text:span text:style-name="T418">Beneficiary</text:span><text:span text:style-name="T419"><text:s/></text:span><text:span text:style-name="T420">may, whenever necessary, make reasonable entries upon and inspections of the Property. If the<text:s/></text:span><text:soft-page-break/><text:span text:style-name="T421">Grantor</text:span><text:span text:style-name="T422"><text:s/></text:span><text:span text:style-name="T423">neglects to maintain the Property in good condition or allows the Property to deteriorate resulting in decreased property value, the<text:s/></text:span><text:span text:style-name="T424">Beneficiary</text:span><text:span text:style-name="T425"><text:s/></text:span><text:span text:style-name="T426">will have the right to make such repairs and improvements as it considers necessary to maintain the Property.</text:span></text:p>
        </text:list-item>
      </text:list>
      <text:p text:style-name="P427"/>
      <text:list text:style-name="LFO2" text:continue-numbering="true">
        <text:list-item>
          <text:p text:style-name="P428"><text:span text:style-name="T429">HAZARDOUS SUBSTANCES</text:span><text:span text:style-name="T430">. The<text:s/></text:span><text:span text:style-name="T431">Grantor</text:span><text:span text:style-name="T432"><text:s/></text:span><text:span text:style-name="T433">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text:s/></text:span><text:span text:style-name="T434">Grantor</text:span><text:span text:style-name="T435"><text:s/></text:span><text:span text:style-name="T436">will not</text:span><text:span text:style-name="T437"><text:s/>do</text:span><text:span text:style-name="T438">, nor allow anyone else to do</text:span><text:span text:style-name="T439">,</text:span><text:span text:style-name="T440"><text:s/>anything affecting the Property involving any hazardous substances that would materially affect the value of the Property. The<text:s/></text:span><text:span text:style-name="T441">Grantor</text:span><text:span text:style-name="T442"><text:s/></text:span><text:span text:style-name="T443">will promptly take all necessary remedial actions under federal, state, and local laws regarding hazardous substances.</text:span></text:p>
        </text:list-item>
      </text:list>
      <text:p text:style-name="P444"/>
      <text:list text:style-name="LFO2" text:continue-numbering="true">
        <text:list-item>
          <text:p text:style-name="P445"><text:span text:style-name="T446">DEFAULT</text:span><text:span text:style-name="T447">. The<text:s/></text:span><text:span text:style-name="T448">Grantor</text:span><text:span text:style-name="T449"><text:s/></text:span><text:span text:style-name="T450">will be considered in default under the terms of this<text:s/></text:span><text:span text:style-name="T451">Deed</text:span><text:span text:style-name="T452"><text:s/></text:span><text:span text:style-name="T453">if any of the following conditions are met:</text:span></text:p>
        </text:list-item>
      </text:list>
      <text:p text:style-name="P454"/>
      <text:list text:style-name="LFO2" text:continue-numbering="true">
        <text:list-item>
          <text:list>
            <text:list-item>
              <text:p text:style-name="P455"><text:span text:style-name="T456">The<text:s/></text:span><text:span text:style-name="T457">Grantor</text:span><text:span text:style-name="T458"><text:s/></text:span><text:span text:style-name="T459">fails to pay the sum of the Principal Amount, interest, or any other amounts due under this<text:s/></text:span><text:span text:style-name="T460">Deed</text:span><text:span text:style-name="T461">.</text:span></text:p>
            </text:list-item>
            <text:list-item>
              <text:p text:style-name="P462"><text:span text:style-name="T463">The<text:s/></text:span><text:span text:style-name="T464">Grantor</text:span><text:span text:style-name="T465"><text:s/></text:span><text:span text:style-name="T466">fails to perform or comply with any of the terms and conditions or any obligations or responsibilities due under this<text:s/></text:span><text:span text:style-name="T467">Deed</text:span><text:span text:style-name="T468">.</text:span></text:p>
            </text:list-item>
            <text:list-item>
              <text:p text:style-name="P469"><text:span text:style-name="T470">The<text:s/></text:span><text:span text:style-name="T471">Grantor</text:span><text:span text:style-name="T472"><text:s/></text:span><text:span text:style-name="T473">has given or made, at any time during the loan process, any materially false, misleading, or inaccurate information or statements to the<text:s/></text:span><text:span text:style-name="T474">Beneficiary</text:span><text:span text:style-name="T475"><text:s/></text:span><text:span text:style-name="T476">or any other party under this<text:s/></text:span><text:span text:style-name="T477">Deed</text:span><text:span text:style-name="T478"><text:s/>in connection with the loan.</text:span></text:p>
            </text:list-item>
            <text:list-item>
              <text:p text:style-name="P479"><text:span text:style-name="T480">If any action or proceeding, whether civil or criminal, is begun that, in</text:span><text:span text:style-name="T481"><text:s/>the</text:span><text:span text:style-name="T482"><text:s/></text:span><text:span text:style-name="T483">Beneficiary</text:span><text:span text:style-name="T484">’s<text:s/></text:span><text:span text:style-name="T485">judgment, could result in forfeiture of the Property or other material impairment of<text:s/></text:span><text:span text:style-name="T486">the<text:s/></text:span><text:span text:style-name="T487">Beneficiary</text:span><text:span text:style-name="T488">’s<text:s/></text:span><text:span text:style-name="T489">interest in the Property or rights under this<text:s/></text:span><text:span text:style-name="T490">Deed</text:span><text:span text:style-name="T491">.</text:span></text:p>
            </text:list-item>
            <text:list-item>
              <text:p text:style-name="P492">If a lien is registered against the Property, or if default occurs under any other lien or encumbrance existing against the Property.</text:p>
            </text:list-item>
            <text:list-item>
              <text:p text:style-name="P493"><text:span text:style-name="T494">The<text:s/></text:span><text:span text:style-name="T495">Grantor</text:span><text:span text:style-name="T496"><text:s/></text:span><text:span text:style-name="T497">abandons or fails to occupy the Property.</text:span></text:p>
            </text:list-item>
            <text:list-item>
              <text:p text:style-name="P498">The Property or any material part of the Property is expropriated.<text:s/></text:p>
            </text:list-item>
          </text:list>
        </text:list-item>
      </text:list>
      <text:p text:style-name="P499"> <text:s/></text:p>
      <text:list text:style-name="LFO2" text:continue-numbering="true">
        <text:list-item>
          <text:p text:style-name="P500"><text:span text:style-name="T501">ACCELERATION</text:span><text:span text:style-name="T502">. If at any time the<text:s/></text:span><text:span text:style-name="T503">Grantor</text:span><text:span text:style-name="T504"><text:s/></text:span><text:span text:style-name="T505">should be in default under this<text:s/></text:span><text:span text:style-name="T506">Deed</text:span><text:span text:style-name="T507">, the<text:s/></text:span><text:span text:style-name="T508">Beneficiary</text:span><text:span text:style-name="T509"><text:s/></text:span><text:span text:style-name="T510">must give notice to the<text:s/></text:span><text:span text:style-name="T511">Grantor</text:span><text:span text:style-name="T512">. The notice must specify: (a) the default; (b) the<text:s/></text:span><text:span text:style-name="T513">required<text:s/></text:span><text:span text:style-name="T514">action to cure the default</text:span><text:span text:style-name="T515">, as permitted by law;<text:s/></text:span><text:span text:style-name="T516">(c) a date, not less than 30 days from the date of the notice, by which the default must be cured; and (d) that failure to cure the default on or before the date specified in the notice may result in acceleration of the sums secured by this<text:s/></text:span><text:span text:style-name="T517">Deed</text:span><text:span text:style-name="T518"><text:s/>and sale of the Property. If the default is not curable or if the default is not cured on or before the date specified in the notice, the<text:s/></text:span><text:span text:style-name="T519">Beneficiary</text:span><text:span text:style-name="T520"><text:s/></text:span><text:span text:style-name="T521">at its option may require immediate payment in full of all sums, including the Principal Amount, interest, and all other amounts secured by this<text:s/></text:span><text:span text:style-name="T522">Deed</text:span><text:span text:style-name="T523">. If the default is cured, the<text:s/></text:span><text:span text:style-name="T524">Deed</text:span><text:span text:style-name="T525"><text:s/>will be reinstated. If the default is not cured, the<text:s/></text:span><text:span text:style-name="T526">Beneficiary</text:span><text:span text:style-name="T527"><text:s/></text:span><text:span text:style-name="T528">may invoke the power of sale and begin foreclosure proceedings.</text:span></text:p>
        </text:list-item>
      </text:list>
      <text:soft-page-break/>
      <text:p text:style-name="P529"><text:span text:style-name="T530">The<text:s/></text:span><text:span text:style-name="T531">Beneficiary</text:span><text:span text:style-name="T532"><text:s/></text:span><text:span text:style-name="T533">will at all times retain the right to require immediate payment in full in the event of default. Any forbearance on the part of the<text:s/></text:span><text:span text:style-name="T534">Beneficiary</text:span><text:span text:style-name="T535"><text:s/></text:span><text:span text:style-name="T536">upon default, which includes but is not limited to acceptance of late payment, acceptance of payment from third parties, or acceptance of payments less than the amount due, will not constitute a waiver to enforce acceleration on default.</text:span></text:p>
      <text:p text:style-name="P537"/>
      <text:list text:style-name="LFO2" text:continue-numbering="true">
        <text:list-item>
          <text:p text:style-name="P538"><text:span text:style-name="T539">PROTECTION OF<text:s/></text:span><text:span text:style-name="T540">BENEFICIARY’S</text:span><text:span text:style-name="T541"><text:s/>INTEREST</text:span><text:span text:style-name="T542">. If at any time the<text:s/></text:span><text:span text:style-name="T543">Grantor</text:span><text:span text:style-name="T544"><text:s/></text:span><text:span text:style-name="T545">fails to perform the covenants and agreements under this<text:s/></text:span><text:span text:style-name="T546">Deed</text:span><text:span text:style-name="T547">, or if there is a legal proceeding that significantly affects the<text:s/></text:span><text:span text:style-name="T548">Beneficiary</text:span><text:span text:style-name="T549">’s<text:s/></text:span><text:span text:style-name="T550">interest in the Property, or if the<text:s/></text:span><text:span text:style-name="T551">Grantor</text:span><text:span text:style-name="T552"><text:s/></text:span><text:span text:style-name="T553">has abandoned the Property, then the<text:s/></text:span><text:span text:style-name="T554">Beneficiary</text:span><text:span text:style-name="T555"><text:s/></text:span><text:span text:style-name="T556">may do and pay for whatever is reasonable or appropriate to protect the<text:s/></text:span><text:span text:style-name="T557">Beneficiary</text:span><text:span text:style-name="T558">’s<text:s/></text:span><text:span text:style-name="T559">interest in the Property and rights under this<text:s/></text:span><text:span text:style-name="T560">Deed</text:span><text:span text:style-name="T561">, which includes, but is not limited to:</text:span></text:p>
        </text:list-item>
      </text:list>
      <text:p text:style-name="P562"/>
      <text:list text:style-name="LFO2" text:continue-numbering="true">
        <text:list-item>
          <text:list>
            <text:list-item>
              <text:p text:style-name="P563">Paying any sums secured by a lien which has priority over this<text:s/>Deed;</text:p>
            </text:list-item>
            <text:list-item>
              <text:p text:style-name="P564">Appearing in court;</text:p>
            </text:list-item>
            <text:list-item>
              <text:p text:style-name="P565">Paying reasonable attorneys' fees to protect its interest in the Property and/or rights under this<text:s/>Deed; and</text:p>
            </text:list-item>
            <text:list-item>
              <text:p text:style-name="P566">Paying for reasonable costs to repair and maintain the Property.</text:p>
            </text:list-item>
          </text:list>
        </text:list-item>
      </text:list>
      <text:p text:style-name="P567"/>
      <text:p text:style-name="P568"><text:span text:style-name="T569">The<text:s/></text:span><text:span text:style-name="T570">Beneficiary</text:span><text:span text:style-name="T571"><text:s/></text:span><text:span text:style-name="T572">ret</text:span><text:span text:style-name="T573">ain</text:span><text:span text:style-name="T574">s their right to exercise action under this provision at all times.</text:span><text:span text:style-name="T575"><text:s/>It is agreed that the<text:s/></text:span><text:span text:style-name="T576">Beneficiary</text:span><text:span text:style-name="T577"><text:s/></text:span><text:span text:style-name="T578">will not incur any liability for not taking any or all actions to perform such tasks. Furthermore, any amounts paid by the<text:s/></text:span><text:span text:style-name="T579">Beneficiary</text:span><text:span text:style-name="T580"><text:s/></text:span><text:span text:style-name="T581">will become additional debt of the<text:s/></text:span><text:span text:style-name="T582">Grantor<text:s/></text:span><text:span text:style-name="T583">secured by this<text:s/></text:span><text:span text:style-name="T584">Deed</text:span><text:span text:style-name="T585">.</text:span></text:p>
      <text:p text:style-name="P586"/>
      <text:list text:style-name="LFO2" text:continue-numbering="true">
        <text:list-item>
          <text:p text:style-name="P587"><text:span text:style-name="T588">POWER OF SALE.</text:span><text:span text:style-name="T589"><text:s/>If at any time the<text:s/></text:span><text:span text:style-name="T590">Grantor</text:span><text:span text:style-name="T591"><text:s/></text:span><text:span text:style-name="T592">is in default under this<text:s/></text:span><text:span text:style-name="T593">Deed</text:span><text:span text:style-name="T594">, the<text:s/></text:span><text:span text:style-name="T595">Beneficiary</text:span><text:span text:style-name="T596"><text:s/></text:span><text:span text:style-name="T597">will have the right and authority to foreclose and force the sale of the Property without any judicial proceeding. Any delay in the exercising of this right will not constitute a waiver to exercise this right at a later date should the<text:s/></text:span><text:span text:style-name="T598">Grantor</text:span><text:span text:style-name="T599"><text:s/></text:span><text:span text:style-name="T600">remain in default or subsequently default again in the future.</text:span></text:p>
        </text:list-item>
      </text:list>
      <text:p text:style-name="P601"/>
      <text:list text:style-name="LFO2" text:continue-numbering="true">
        <text:list-item>
          <text:p text:style-name="P602"><text:span text:style-name="T603">REMEDIES</text:span><text:span text:style-name="T604">. The<text:s/></text:span><text:span text:style-name="T605">Beneficiary</text:span><text:span text:style-name="T606"><text:s/></text:span><text:span text:style-name="T607">will have the right to invoke all remedies permitted under<text:s/></text:span><text:span text:style-name="T608">a</text:span><text:span text:style-name="T609">pplicable<text:s/></text:span><text:span text:style-name="T610">l</text:span><text:span text:style-name="T611">aw, whether or not such remedies are expressly granted in this<text:s/></text:span><text:span text:style-name="T612">Deed</text:span><text:span text:style-name="T613">, including but not limited to any foreclosure proceedings.</text:span></text:p>
        </text:list-item>
      </text:list>
      <text:p text:style-name="P614"/>
      <text:p text:style-name="P615"><text:span text:style-name="T616">If the<text:s/></text:span><text:span text:style-name="T617">Beneficiary</text:span><text:span text:style-name="T618"><text:s/></text:span><text:span text:style-name="T619">invokes the power of sale, the Trustee will execute a written notice of the occurrence of an event of default and of the<text:s/></text:span><text:span text:style-name="T620">Beneficiary</text:span><text:span text:style-name="T621">’s<text:s/></text:span><text:span text:style-name="T622">decision to sell the Property. The<text:s/></text:span><text:span text:style-name="T623">Beneficiary</text:span><text:span text:style-name="T624"><text:s/></text:span><text:span text:style-name="T625">or Trustee will mail copies of the notice to the<text:s/></text:span><text:span text:style-name="T626">Grantor</text:span><text:span text:style-name="T627"><text:s/></text:span><text:span text:style-name="T628">and will also give public notice of sale in the manner provided by<text:s/></text:span><text:span text:style-name="T629">a</text:span><text:span text:style-name="T630">pplicable<text:s/></text:span><text:span text:style-name="T631">l</text:span><text:span text:style-name="T632">aw. After the time required by<text:s/></text:span><text:span text:style-name="T633">a</text:span><text:span text:style-name="T634">pplicable<text:s/></text:span><text:span text:style-name="T635">l</text:span><text:span text:style-name="T636">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text:s/></text:span><text:span text:style-name="T637">Beneficiary</text:span><text:span text:style-name="T638"><text:s/></text:span><text:span text:style-name="T639">or its designee may purchase the Property at any sale.</text:span></text:p>
      <text:p text:style-name="P640"/>
      <text:list text:style-name="LFO2" text:continue-numbering="true">
        <text:list-item>
          <text:p text:style-name="P641"><text:span text:style-name="T642">GOVERNING LAW</text:span><text:span text:style-name="T643">. This<text:s/></text:span><text:span text:style-name="T644">Deed</text:span><text:span text:style-name="T645"><text:s/>is governed by</text:span><text:span text:style-name="T646"><text:s/>the laws of the<text:s/></text:span><text:span text:style-name="T647">state of<text:s/></text:span><text:span text:style-name="T648">Virginia</text:span><text:span text:style-name="T649">.</text:span></text:p>
        </text:list-item>
        <text:list-item>
          <text:p text:style-name="P650"><text:span text:style-name="T651">SEVERABILITY</text:span><text:span text:style-name="T652">.<text:s/></text:span><text:span text:style-name="T653">This Deed shall remain in effect in the event that any of the Provisions under this Deed, or the application thereof, are deemed unenforceable or invalid by a court of relevant jurisdiction. In such event, the remainder of this<text:s/></text:span><text:span text:style-name="T654">D</text:span><text:span text:style-name="T655">eed shall continue in full force as so limited, unless a further court ruling declares any of the remaining Provisions unenforceable or invalid.</text:span></text:p>
        </text:list-item>
      </text:list>
      <text:p text:style-name="P656"> <text:s/></text:p>
      <text:list text:style-name="LFO2" text:continue-numbering="true">
        <text:list-item>
          <text:p text:style-name="P657"><text:span text:style-name="T658">JOINT SIGNATURES</text:span><text:span text:style-name="T659">. If the<text:s/></text:span><text:span text:style-name="T660">Grantor</text:span><text:span text:style-name="T661"><text:s/></text:span><text:span text:style-name="T662">is more than one person or legal entity, each<text:s/></text:span><text:span text:style-name="T663">Grantor</text:span><text:span text:style-name="T664"><text:s/></text:span><text:span text:style-name="T665">who signs this<text:s/></text:span><text:span text:style-name="T666">Deed</text:span><text:span text:style-name="T667"><text:s/>will be jointly and severally bound to comply with all the obligations and liabilities of the other<text:s/></text:span><text:span text:style-name="T668">Grantor</text:span><text:span text:style-name="T669">(s).</text:span></text:p>
        </text:list-item>
      </text:list>
      <text:p text:style-name="P670"> <text:s/></text:p>
      <text:list text:style-name="LFO2" text:continue-numbering="true">
        <text:list-item>
          <text:p text:style-name="P671"><text:span text:style-name="T672">SUBSTITUTE TRUSTEE</text:span><text:span text:style-name="T673">. The<text:s/></text:span><text:span text:style-name="T674">Beneficiary</text:span><text:span text:style-name="T675"><text:s/></text:span><text:span text:style-name="T676">may, at its option, from time to time appoint a successor<text:s/></text:span><text:span text:style-name="T677">t</text:span><text:span text:style-name="T678">rustee by an instrument executed and acknowledged by<text:s/></text:span><text:span text:style-name="T679">Beneficiary</text:span><text:span text:style-name="T680"><text:s/></text:span><text:span text:style-name="T681">and recorded in the office of the Recorder of the county in which the property is located. The instrument will contain the name of the original<text:s/></text:span><text:span text:style-name="T682">Beneficiary</text:span><text:span text:style-name="T683">, Trustee, and<text:s/></text:span><text:span text:style-name="T684">Grantor</text:span><text:span text:style-name="T685">, the book and page where this<text:s/></text:span><text:span text:style-name="T686">Deed</text:span><text:span text:style-name="T687"><text:s/>is recorded</text:span><text:span text:style-name="T688">,</text:span><text:span text:style-name="T689"><text:s/>and the name and address<text:s/></text:span><text:span text:style-name="T690">of</text:span><text:span text:style-name="T691"><text:s/>the successor Trustee. Without conveyance of the Property, the successor<text:s/></text:span><text:span text:style-name="T692">T</text:span><text:span text:style-name="T693">rustee will succeed to all the title, powers</text:span><text:span text:style-name="T694">,</text:span><text:span text:style-name="T695"><text:s/>and duties of the Trustee.</text:span></text:p>
        </text:list-item>
      </text:list>
      <text:p text:style-name="P696"/>
      <text:list text:style-name="LFO2" text:continue-numbering="true">
        <text:list-item>
          <text:p text:style-name="P697"><text:span text:style-name="T698">NOTICE</text:span><text:span text:style-name="T699">. All notice given by either party in connection with this<text:s/></text:span><text:span text:style-name="T700">Deed</text:span><text:span text:style-name="T701"><text:s/>must be in writing.<text:s/></text:span><text:span text:style-name="T702">Delivery</text:span><text:span text:style-name="T703"><text:s/>of n</text:span><text:span text:style-name="T704">otice will be considered sufficient when mailed by first class or certified mail to the address of the recipient. The recipient's address will be the property address as stated under this<text:s/></text:span><text:span text:style-name="T705">Deed</text:span><text:span text:style-name="T706"><text:s/>unless another address has been designated. If there is a change of address by any party, that party must promptly notify all parties under this<text:s/></text:span><text:span text:style-name="T707">Deed</text:span><text:span text:style-name="T708"><text:s/>of the change of address. Any notice will be considered effective on the same day that it was sent, unless the day falls on a national holiday, Saturday, or Sunday, in which case the next business day will be considered as the day of receipt</text:span><text:span text:style-name="T709">.</text:span></text:p>
        </text:list-item>
      </text:list>
      <text:p text:style-name="P710"/>
      <text:list text:style-name="LFO2" text:continue-numbering="true">
        <text:list-item>
          <text:p text:style-name="P711"><text:span text:style-name="T712">SIGNATURES</text:span><text:span text:style-name="T713">. In</text:span><text:span text:style-name="T714"><text:s/></text:span><text:span text:style-name="T715">witness</text:span><text:span text:style-name="T716"><text:s/></text:span><text:span text:style-name="T717">whereof,</text:span><text:span text:style-name="T718"><text:s/>this<text:s/></text:span><text:span text:style-name="T719">Deed</text:span><text:span text:style-name="T720"><text:s/>has been executed by the<text:s/></text:span><text:span text:style-name="T721">Grantor</text:span><text:span text:style-name="T722"><text:s/></text:span><text:span text:style-name="T723">in the manner prescribed by<text:s/></text:span><text:span text:style-name="T724">law.<text:s/></text:span><text:span text:style-name="T725">Witness the following signature (or signatures).</text:span><text:span text:style-name="T726"><text:line-break/></text:span></text:p>
        </text:list-item>
      </text:list>
      <text:p text:style-name="P727"/>
      <text:p text:style-name="P728"><text:a xlink:href="http://esign.com/" office:target-frame-name="_top" xlink:show="replace"><text:span text:style-name="T729">_____________________________</text:span></text:a><text:span text:style-name="T730"><text:tab/></text:span><text:span text:style-name="T731"><text:tab/></text:span><text:span text:style-name="T732"><text:tab/></text:span><text:a xlink:href="http://esign.com/" office:target-frame-name="_top" xlink:show="replace"><text:span text:style-name="T733">_____________________________</text:span></text:a><text:span text:style-name="T734"><text:tab/></text:span></text:p>
      <text:p text:style-name="P735">Grantor’s<text:s/>Signature<text:tab/><text:tab/><text:tab/><text:tab/><text:s text:c="12"/>Grantor’s<text:s/>Signature</text:p>
      <text:p text:style-name="P736"><text:span text:style-name="T737">[GRANTOR NAME]</text:span><text:span text:style-name="T738"><text:tab/></text:span><text:span text:style-name="T739"><text:tab/></text:span><text:span text:style-name="T740"><text:tab/></text:span><text:span text:style-name="T741"><text:tab/></text:span><text:span text:style-name="T742"><text:tab/></text:span><text:span text:style-name="T743">[GRANTOR NAME]</text:span></text:p>
      <text:p text:style-name="P744">Grantor’s<text:s/>Name<text:tab/><text:tab/><text:tab/><text:tab/><text:tab/>Grantor’s<text:s/>Name</text:p>
      <text:p text:style-name="P745"><text:span text:style-name="T746">[GRANTOR STREET ADDRESS]</text:span><text:span text:style-name="T747"><text:tab/></text:span><text:span text:style-name="T748"><text:tab/></text:span><text:span text:style-name="T749"><text:tab/></text:span><text:span text:style-name="T750">[GRANTOR STREET ADDRESS]</text:span></text:p>
      <text:p text:style-name="P751">Street Address<text:tab/><text:tab/><text:tab/><text:tab/><text:tab/>Street Address</text:p>
      <text:p text:style-name="P752"><text:span text:style-name="T753">[GRANTOR CITY, STATE, ZIP]</text:span><text:span text:style-name="T754"><text:tab/></text:span><text:span text:style-name="T755"><text:tab/></text:span><text:span text:style-name="T756"><text:tab/></text:span><text:span text:style-name="T757">[GRANTOR CITY, STATE, ZIP]</text:span></text:p>
      <text:p text:style-name="P758">City, State &amp; ZIP<text:tab/><text:tab/><text:tab/><text:tab/><text:tab/>City, State &amp; ZIP</text:p>
      <text:p text:style-name="P759"/>
      <text:p text:style-name="P760"><text:line-break/><text:line-break/></text:p>
      <text:soft-page-break/>
      <text:p text:style-name="P761">In Witness Whereof,</text:p>
      <text:p text:style-name="P762"/>
      <text:p text:style-name="P763"><text:a xlink:href="http://esign.com/" office:target-frame-name="_top" xlink:show="replace"><text:span text:style-name="T764">_____________________________</text:span></text:a><text:span text:style-name="T765"><text:tab/></text:span><text:span text:style-name="T766"><text:tab/></text:span><text:span text:style-name="T767"><text:tab/></text:span><text:a xlink:href="http://esign.com/" office:target-frame-name="_top" xlink:show="replace"><text:span text:style-name="T768">_____________________________</text:span></text:a><text:span text:style-name="T769"><text:tab/></text:span><text:span text:style-name="T770"><text:tab/></text:span></text:p>
      <text:p text:style-name="P771">Witness’s Signature<text:tab/><text:tab/><text:tab/><text:tab/><text:tab/>Witness’s Signature</text:p>
      <text:p text:style-name="P772"><text:span text:style-name="T773">[WITNESS NAME]</text:span><text:span text:style-name="T774"><text:tab/></text:span><text:span text:style-name="T775"><text:tab/></text:span><text:span text:style-name="T776"><text:tab/></text:span><text:span text:style-name="T777"><text:tab/></text:span><text:span text:style-name="T778"><text:tab/></text:span><text:span text:style-name="T779">[WITNESS NAME]</text:span></text:p>
      <text:p text:style-name="P780">Witness’s Name<text:tab/><text:tab/><text:tab/><text:tab/><text:tab/>Witness’s Name</text:p>
      <text:p text:style-name="P781"><text:span text:style-name="T782">[WITNESS STREET ADDRESS]</text:span><text:span text:style-name="T783"><text:tab/></text:span><text:span text:style-name="T784"><text:tab/></text:span><text:span text:style-name="T785"><text:tab/></text:span><text:span text:style-name="T786">[WITNESS STREET ADDRESS]</text:span></text:p>
      <text:p text:style-name="P787">Street Address<text:tab/><text:tab/><text:tab/><text:tab/><text:tab/>Street Address</text:p>
      <text:p text:style-name="P788"><text:span text:style-name="T789">[WITNESS CITY, STATE, ZIP]</text:span><text:span text:style-name="T790"><text:tab/></text:span><text:span text:style-name="T791"><text:tab/></text:span><text:span text:style-name="T792"><text:tab/></text:span><text:span text:style-name="T793">[WITNESS CITY, STATE, ZIP]</text:span></text:p>
      <text:p text:style-name="P794">City, State &amp; ZIP<text:tab/><text:tab/><text:tab/><text:tab/><text:tab/>City, State &amp; ZIP<text:line-break/><text:line-break/><text:line-break/></text:p>
      <text:p text:style-name="P795">COMMONWEALTH OF VIRGINIA</text:p>
      <text:p text:style-name="P796">CITY/COUNTY OF _____________________, to wit:</text:p>
      <text:p text:style-name="P797"/>
      <text:p text:style-name="P798">I hereby certify that on this _____ day of _______________, __________, before me, the undersigned Notary Public in and for the Commonwealth of Virginia, at large, personally appeared ______________________________, known to me or satisfactorily proven to be the person whose name is subscribed to the foregoing instrument and acknowledged that they executed the foregoing instrument for the purposes set forth herein.</text:p>
      <text:p text:style-name="P799"/>
      <text:p text:style-name="P800"/>
      <text:p text:style-name="P801">____________________________________</text:p>
      <text:p text:style-name="P802">Notary Public</text:p>
      <text:p text:style-name="P803"/>
      <text:p text:style-name="P804">My Commission Expires: ________________</text:p>
      <text:p text:style-name="P805"><text:span text:style-name="T806">Registration Number</text:span><text:span text:style-name="T807">: ____________</text:span><text:span text:style-name="T808">__</text:span><text:span text:style-name="T809">__</text:span></text:p>
      <text:p text:style-name="P810"/>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Deed of Trust Form</dc:title>
    <dc:description/>
    <dc:subject/>
    <meta:initial-creator>eSign</meta:initial-creator>
    <dc:creator>Christian Guardado</dc:creator>
    <meta:creation-date>2022-08-15T21:07:00Z</meta:creation-date>
    <dc:date>2022-08-15T21:07:00Z</dc:date>
    <meta:print-date>2022-02-07T19:11:00Z</meta:print-date>
    <meta:template xlink:href="Normal.dotm" xlink:type="simple"/>
    <meta:editing-cycles>2</meta:editing-cycles>
    <meta:editing-duration>PT0S</meta:editing-duration>
    <meta:document-statistic meta:page-count="7" meta:paragraph-count="34" meta:word-count="2607" meta:character-count="17439" meta:row-count="123" meta:non-whitespace-character-count="14866"/>
  </office:meta>
</office:document-meta>
</file>