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 fo:text-align="center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VIRGINIA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Virginia</text:span></text:h>
      <text:p text:style-name="P15"><text:span text:style-name="T16">City/</text:span><text:span text:style-name="T17">County</text:span><text:span text:style-name="T18"><text:s/>of<text:s/></text:span><text:span text:style-name="T19">[CITY/COUNTY]</text:span></text:p>
      <text:h text:style-name="P20" text:outline-level="1"/>
      <text:h text:style-name="P21" text:outline-level="1"><text:span text:style-name="T22">I hereby certify that on this<text:s/></text:span><text:span text:style-name="T23">[MM/DD/YYYY]</text:span><text:span text:style-name="T24">, before me, the undersigned Notary Public in and for the Commonwealth of Virginia, at large, personally appeared<text:s/></text:span><text:span text:style-name="T25">[SIGNER'S NAME]</text:span><text:span text:style-name="T26">,<text:s/></text:span><text:span text:style-name="T27">known to me or satisfactorily proven to be the person whose name is subscribed to the foregoing in</text:span><text:span text:style-name="T28">strument and acknowledged that he/she</text:span><text:span text:style-name="T29"><text:s/>executed the foregoing instrument for the purposes set forth herein.<text:s/></text:span></text:h>
      <text:p text:style-name="P30"/>
      <text:p text:style-name="BodyText"><text:s text:c="34"/><text:s text:c="23"/><text:tab/><text:s text:c="7"/><text:a xlink:href="https://esign.com/" office:target-frame-name="_top" xlink:show="replace"><text:span text:style-name="Hyperlink">_</text:span><text:span text:style-name="Hyperlink">______________________________</text:span></text:a></text:p>
      <text:p text:style-name="P31">(Seal)<text:s/><text:tab/><text:s/><text:s text:c="19"/>Notary Public</text:p>
      <text:h text:style-name="P32" text:outline-level="1"><text:span text:style-name="T33"><text:s text:c="71"/></text:span><text:span text:style-name="T34">My Commission Expires:<text:s/></text:span><text:span text:style-name="T35">[MM/DD/YYYY]</text:span></text:h>
      <text:h text:style-name="P36" text:outline-level="1"><text:span text:style-name="T37"><text:s text:c="73"/></text:span><text:span text:style-name="T38">Registration Number:<text:s/></text:span><text:span text:style-name="T39">[REGISTRATION #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Notary Acknowledgment Form</dc:title>
    <dc:description/>
    <dc:subject/>
    <meta:initial-creator>eSign</meta:initial-creator>
    <dc:creator>Mercy Mercy</dc:creator>
    <meta:creation-date>2023-05-30T20:47:00Z</meta:creation-date>
    <dc:date>2023-05-30T20:48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" meta:word-count="137" meta:character-count="921" meta:row-count="6" meta:non-whitespace-character-count="785"/>
  </office:meta>
</office:document-meta>
</file>